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eDadosCSV = Dados.contabilidade.v1.fonteLrfRreoAnexoRclAnterioresAtualizada;</text:p>
      <text:p text:style-name="Standard">anoExercicio <text:s/>= 2020;</text:p>
      <text:p text:style-name="Standard">campos <text:s text:c="7"/>= "valor,linha,exercicio";</text:p>
      <text:p text:style-name="Standard"/>
      <text:p text:style-name="Standard">for( entid in Dados.contabilidade.v1.entidades.busca(campos : "id,nome")){</text:p>
      <text:p text:style-name="Standard"><text:s text:c="2"/>def fonte = fonteDadosCSV.busca(campos: campos, parametros:["entidadeId":entid.id,"exercicio":anoExercicio]).collect{it}</text:p>
      <text:p text:style-name="Standard"><text:s text:c="2"/>for(linha in fonte){</text:p>
      <text:p text:style-name="Standard"><text:s text:c="4"/>imprimir linha</text:p>
      <text:p text:style-name="Standard"><text:s text:c="2"/>}</text:p>
      <text:p text:style-name="Standard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28" meta:character-count="381" meta:non-whitespace-character-count="344"/>
  </office:meta>
</office:document-meta>
</file>