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Cambria" svg:font-family="Cambria" style:font-family-generic="roman"/>
    <style:font-face style:name="Arial" svg:font-family="Arial" style:font-family-generic="swiss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87cm"/>
    </style:style>
    <style:style style:name="co3" style:family="table-column">
      <style:table-column-properties fo:break-before="auto" style:column-width="3.073cm"/>
    </style:style>
    <style:style style:name="co4" style:family="table-column">
      <style:table-column-properties fo:break-before="auto" style:column-width="2.859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16.829cm"/>
    </style:style>
    <style:style style:name="co7" style:family="table-column">
      <style:table-column-properties fo:break-before="auto" style:column-width="11.843cm"/>
    </style:style>
    <style:style style:name="co8" style:family="table-column">
      <style:table-column-properties fo:break-before="auto" style:column-width="12.46cm"/>
    </style:style>
    <style:style style:name="co9" style:family="table-column">
      <style:table-column-properties fo:break-before="auto" style:column-width="11.76cm"/>
    </style:style>
    <style:style style:name="co10" style:family="table-column">
      <style:table-column-properties fo:break-before="auto" style:column-width="4.68cm"/>
    </style:style>
    <style:style style:name="co11" style:family="table-column">
      <style:table-column-properties fo:break-before="auto" style:column-width="1.646cm"/>
    </style:style>
    <style:style style:name="co12" style:family="table-column">
      <style:table-column-properties fo:break-before="auto" style:column-width="12.291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1.605cm"/>
    </style:style>
    <style:style style:name="co15" style:family="table-column">
      <style:table-column-properties fo:break-before="auto" style:column-width="19.6cm"/>
    </style:style>
    <style:style style:name="co16" style:family="table-column">
      <style:table-column-properties fo:break-before="auto" style:column-width="12.095cm"/>
    </style:style>
    <style:style style:name="co17" style:family="table-column">
      <style:table-column-properties fo:break-before="auto" style:column-width="2.799cm"/>
    </style:style>
    <style:style style:name="co18" style:family="table-column">
      <style:table-column-properties fo:break-before="auto" style:column-width="7.25cm"/>
    </style:style>
    <style:style style:name="co19" style:family="table-column">
      <style:table-column-properties fo:break-before="auto" style:column-width="7.475cm"/>
    </style:style>
    <style:style style:name="co20" style:family="table-column">
      <style:table-column-properties fo:break-before="auto" style:column-width="4.51cm"/>
    </style:style>
    <style:style style:name="co21" style:family="table-column">
      <style:table-column-properties fo:break-before="auto" style:column-width="4.089cm"/>
    </style:style>
    <style:style style:name="co22" style:family="table-column">
      <style:table-column-properties fo:break-before="auto" style:column-width="1.737cm"/>
    </style:style>
    <style:style style:name="co23" style:family="table-column">
      <style:table-column-properties fo:break-before="auto" style:column-width="19.711cm"/>
    </style:style>
    <style:style style:name="co24" style:family="table-column">
      <style:table-column-properties fo:break-before="auto" style:column-width="8.791cm"/>
    </style:style>
    <style:style style:name="co25" style:family="table-column">
      <style:table-column-properties fo:break-before="auto" style:column-width="22.013cm"/>
    </style:style>
    <style:style style:name="co26" style:family="table-column">
      <style:table-column-properties fo:break-before="auto" style:column-width="2.716cm"/>
    </style:style>
    <style:style style:name="co27" style:family="table-column">
      <style:table-column-properties fo:break-before="auto" style:column-width="16.776cm"/>
    </style:style>
    <style:style style:name="co28" style:family="table-column">
      <style:table-column-properties fo:break-before="auto" style:column-width="11.06cm"/>
    </style:style>
    <style:style style:name="co29" style:family="table-column">
      <style:table-column-properties fo:break-before="auto" style:column-width="3.448cm"/>
    </style:style>
    <style:style style:name="co30" style:family="table-column">
      <style:table-column-properties fo:break-before="auto" style:column-width="3.276cm"/>
    </style:style>
    <style:style style:name="co31" style:family="table-column">
      <style:table-column-properties fo:break-before="auto" style:column-width="15.543cm"/>
    </style:style>
    <style:style style:name="co32" style:family="table-column">
      <style:table-column-properties fo:break-before="auto" style:column-width="17.669cm"/>
    </style:style>
    <style:style style:name="co33" style:family="table-column">
      <style:table-column-properties fo:break-before="auto" style:column-width="5.4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Orientações_20_gerais">
      <style:table-properties table:display="true" style:writing-mode="lr-tb"/>
    </style:style>
    <style:style style:name="ta2" style:family="table" style:master-page-name="PageStyle_5f_CSV_5f_Pessoal">
      <style:table-properties table:display="true" style:writing-mode="lr-tb"/>
    </style:style>
    <style:style style:name="ta3" style:family="table" style:master-page-name="PageStyle_5f_CSV_5f_RCL">
      <style:table-properties table:display="true" style:writing-mode="lr-tb"/>
    </style:style>
    <style:style style:name="ta4" style:family="table" style:master-page-name="PageStyle_5f_CSV_5f_RCLtotal">
      <style:table-properties table:display="true" style:writing-mode="lr-tb"/>
    </style:style>
    <style:style style:name="ta5" style:family="table" style:master-page-name="PageStyle_5f_CSV_5f_DCL">
      <style:table-properties table:display="true" style:writing-mode="lr-tb"/>
    </style:style>
    <style:style style:name="ta6" style:family="table" style:master-page-name="PageStyle_5f_CSV_5f_RPPS">
      <style:table-properties table:display="true" style:writing-mode="lr-tb"/>
    </style:style>
    <style:style style:name="ta7" style:family="table" style:master-page-name="PageStyle_5f_CSV_5f_RESULT_5f_PRIM">
      <style:table-properties table:display="true" style:writing-mode="lr-tb"/>
    </style:style>
    <style:style style:name="ta8" style:family="table" style:master-page-name="PageStyle_5f_CSV_5f_BP">
      <style:table-properties table:display="true" style:writing-mode="lr-tb"/>
    </style:style>
    <style:style style:name="ta9" style:family="table" style:master-page-name="PageStyle_5f_CSV_5f_DVP">
      <style:table-properties table:display="true" style:writing-mode="lr-tb"/>
    </style:style>
    <style:style style:name="ta10" style:family="table" style:master-page-name="PageStyle_5f_CSV_5f_BF">
      <style:table-properties table:display="true" style:writing-mode="lr-tb"/>
    </style:style>
    <style:style style:name="ta11" style:family="table" style:master-page-name="PageStyle_5f_CSV_5f_DFC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93c47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93c47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Explanatory_20_Text" style:data-style-name="N4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93c4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93c47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93c47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ackground-color="#93c4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background-color="#93c4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b6d7a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4">
      <style:table-cell-properties fo:background-color="#f3f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ackground-color="#f3f3f3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ackground-color="#fff2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style-complex="normal" style:font-name="Arial" style:font-style-asian="normal" style:font-weight-complex="bold" style:font-weight-asian="bold" style:font-size-complex="10pt" style:font-size-asian="10pt" style:font-name-complex="Arial" style:text-position="0% 100%" style:use-window-font-color="true" style:text-outline="false" fo:font-style="normal" style:text-line-through-type="none" style:text-underline-style="none" style:text-underline-color="font-color" fo:font-weight="bold" fo:font-size="10pt" fo:text-shadow="none"/>
    </style:style>
    <style:style style:name="T2" style:family="text">
      <style:text-properties style:font-style-complex="normal" style:font-name="Arial" style:font-style-asian="normal" style:font-size-complex="10pt" style:font-size-asian="10pt" style:font-name-complex="Arial" style:text-position="0% 100%" style:text-outline="false" fo:font-style="normal" style:text-line-through-type="none" style:text-underline-style="none" style:text-underline-color="font-color" fo:font-size="10pt" fo:text-shadow="none" fo:color="#000000" fo:font-weight="normal" style:font-weight-asian="normal" style:font-weight-complex="normal"/>
    </style:style>
    <style:style style:name="T3" style:family="text">
      <style:text-properties style:font-name="Arial" style:font-style-complex="normal" style:font-style-asian="normal" style:font-weight-complex="normal" style:font-weight-asian="normal" style:font-size-complex="10pt" style:font-size-asian="10pt" style:font-name-complex="Arial" style:use-window-font-color="true" style:text-position="0% 100%" style:text-outline="false" fo:font-style="normal" style:text-line-through-type="none" style:text-underline-style="none" style:text-underline-color="font-color" fo:font-weight="normal" fo:font-size="10pt" fo:text-shadow="none"/>
    </style:style>
    <style:style style:name="T4" style:family="text">
      <style:text-properties style:font-name="Arial" style:font-style-complex="normal" style:font-style-asian="normal" style:font-size-complex="10pt" style:font-size-asian="10pt" style:font-name-complex="Arial" style:use-window-font-color="true" style:text-position="0% 100%" style:text-outline="false" fo:font-style="normal" style:text-line-through-type="none" style:text-underline-style="none" style:text-underline-color="font-color" fo:font-size="10pt" fo:text-shadow="non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ientações gerais" table:style-name="ta1">
        <office:forms form:automatic-focus="false" form:apply-design-mode="false"/>
        <table:table-column table:style-name="co1" table:number-columns-repeated="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011" table:default-cell-style-name="ce3"/>
        <table:table-row table:style-name="ro1">
          <table:table-cell table:style-name="ce1" office:value-type="string" calcext:value-type="string" table:number-columns-spanned="7" table:number-rows-spanned="1">
            <text:p>Orientações Gerais</text:p>
          </table:table-cell>
          <table:covered-table-cell table:number-columns-repeated="6" table:style-name="ce1"/>
          <table:table-cell table:style-name="ce2" table:number-columns-repeated="4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1 - Baixar a planilha e enviar para cliente preencher dados conforme dados da base anterior</text:p>
          </table:table-cell>
          <table:covered-table-cell table:number-columns-repeated="6" table:style-name="ce2"/>
          <table:table-cell table:style-name="ce2" table:number-columns-repeated="4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2 - Sempre preencher os dados de forma consolidada</text:p>
          </table:table-cell>
          <table:covered-table-cell table:number-columns-repeated="6" table:style-name="ce2"/>
          <table:table-cell table:style-name="ce2" table:number-columns-repeated="4"/>
          <table:table-cell table:style-name="ce5" table:number-columns-repeated="3"/>
          <table:table-cell table:number-columns-repeated="1010"/>
        </table:table-row>
        <table:table-row table:style-name="ro1">
          <table:table-cell/>
          <table:table-cell table:style-name="ce2" table:number-columns-repeated="10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4"/>
          <table:table-cell table:style-name="ce6" table:number-columns-spanned="13" table:number-rows-spanned="1"/>
          <table:covered-table-cell table:number-columns-repeated="12" table:style-name="ce6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7" table:number-rows-spanned="1">
            <text:p>Abaixo segue orientações para cada guia no qual se referem aos seguintes relatórios do desktop:</text:p>
          </table:table-cell>
          <table:covered-table-cell table:number-columns-repeated="6" table:style-name="ce1"/>
          <table:table-cell table:style-name="ce2" table:number-columns-repeated="3"/>
          <table:table-cell table:style-name="ce1" office:value-type="string" calcext:value-type="string">
            <text:p>Fontes: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0" table:number-rows-spanned="1">
            <text:p>CSV_Pessoal: Anexo 01 - Demonstrativo da Despesa com Pessoal</text:p>
          </table:table-cell>
          <table:covered-table-cell table:number-columns-repeated="9" table:style-name="ce1"/>
          <table:table-cell table:style-name="ce7" office:value-type="string" calcext:value-type="string" table:number-columns-spanned="3" table:number-rows-spanned="1">
            <text:p>fonteLrfRgfAnexoPessoalAnteriores</text:p>
          </table:table-cell>
          <table:covered-table-cell table:number-columns-repeated="2" table:style-name="ce7"/>
          <table:table-cell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0" table:number-rows-spanned="1">
            <text:p>CSV_RCL: Anexo 03 - Demonstrativo da Receita Corrente Líquida</text:p>
          </table:table-cell>
          <table:covered-table-cell table:number-columns-repeated="9" table:style-name="ce1"/>
          <table:table-cell table:style-name="ce7" office:value-type="string" calcext:value-type="string" table:number-columns-spanned="3" table:number-rows-spanned="1">
            <text:p>fonteLrfRreoAnexoRclAnterioresAtualizada</text:p>
          </table:table-cell>
          <table:covered-table-cell table:number-columns-repeated="2" table:style-name="ce7"/>
          <table:table-cell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0" table:number-rows-spanned="1">
            <text:p>CSV_RCLtotal: Anexo 02 - Demonstrativo da Dívida Consolidada Líquida</text:p>
          </table:table-cell>
          <table:covered-table-cell table:number-columns-repeated="9" table:style-name="ce1"/>
          <table:table-cell table:style-name="ce7" office:value-type="string" calcext:value-type="string" table:number-columns-spanned="3" table:number-rows-spanned="1">
            <text:p>fonteRCLTotal</text:p>
          </table:table-cell>
          <table:covered-table-cell table:number-columns-repeated="2" table:style-name="ce7"/>
          <table:table-cell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0" table:number-rows-spanned="1">
            <text:p>CSV_DCL: Anexo 02 - Demonstrativo da Dívida Consolidada Líquida</text:p>
          </table:table-cell>
          <table:covered-table-cell table:number-columns-repeated="9" table:style-name="ce1"/>
          <table:table-cell table:style-name="ce7" office:value-type="string" calcext:value-type="string" table:number-columns-spanned="3" table:number-rows-spanned="1">
            <text:p>fonteAnexoDividaConsolidadaLiquida</text:p>
          </table:table-cell>
          <table:covered-table-cell table:number-columns-repeated="2" table:style-name="ce7"/>
          <table:table-cell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0" table:number-rows-spanned="1">
            <text:p>CSV_RPPS: Anexo 4 - Demonstrativo das Receitas e Despesas Previdenciária</text:p>
          </table:table-cell>
          <table:covered-table-cell table:number-columns-repeated="9" table:style-name="ce1"/>
          <table:table-cell table:style-name="ce7" office:value-type="string" calcext:value-type="string" table:number-columns-spanned="3" table:number-rows-spanned="1">
            <text:p>fonteAnexoDemonstrativoReceitasDespesasPrevidenciariasRPPS</text:p>
          </table:table-cell>
          <table:covered-table-cell table:number-columns-repeated="2" table:style-name="ce7"/>
          <table:table-cell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0" table:number-rows-spanned="1">
            <text:p>CSV_RESULT_PRIM: Anexo 06 - Demonstrativo dos Resultados Primário e Nominal</text:p>
          </table:table-cell>
          <table:covered-table-cell table:number-columns-repeated="9" table:style-name="ce1"/>
          <table:table-cell table:style-name="ce7" office:value-type="string" calcext:value-type="string" table:number-columns-spanned="3" table:number-rows-spanned="1">
            <text:p>fonteLrfRreoAnexoResultadoPrimarioNominal</text:p>
          </table:table-cell>
          <table:covered-table-cell table:number-columns-repeated="2" table:style-name="ce7"/>
          <table:table-cell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0" table:number-rows-spanned="1">
            <text:p>CSV_BP: Anexo 14 - Balanço Patrimonial</text:p>
          </table:table-cell>
          <table:covered-table-cell table:number-columns-repeated="9" table:style-name="ce1"/>
          <table:table-cell table:style-name="ce7" office:value-type="string" calcext:value-type="string" table:number-columns-spanned="3" table:number-rows-spanned="1">
            <text:p>fonteDadosBalancoPatrimonialAnoAnterior</text:p>
          </table:table-cell>
          <table:covered-table-cell table:number-columns-repeated="2" table:style-name="ce7"/>
          <table:table-cell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0" table:number-rows-spanned="1">
            <text:p>CSV_DVP: Anexo 15 - Demonstrativo das Variações Patrimoniais</text:p>
          </table:table-cell>
          <table:covered-table-cell table:number-columns-repeated="9" table:style-name="ce1"/>
          <table:table-cell table:style-name="ce7" office:value-type="string" calcext:value-type="string" table:number-columns-spanned="3" table:number-rows-spanned="1">
            <text:p>fonteAnexoDemonstracaoVariacoesPatrimoniaisDVP</text:p>
          </table:table-cell>
          <table:covered-table-cell table:number-columns-repeated="2" table:style-name="ce7"/>
          <table:table-cell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0" table:number-rows-spanned="1">
            <text:p>CSV_BF: Anexo 13 - Balanço Financeiro</text:p>
          </table:table-cell>
          <table:covered-table-cell table:number-columns-repeated="9" table:style-name="ce1"/>
          <table:table-cell table:style-name="ce7" office:value-type="string" calcext:value-type="string" table:number-columns-spanned="3" table:number-rows-spanned="1">
            <text:p>fonteDadosBalancoFinanceiroAnoAnterior</text:p>
          </table:table-cell>
          <table:covered-table-cell table:number-columns-repeated="2" table:style-name="ce7"/>
          <table:table-cell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0" table:number-rows-spanned="1">
            <text:p>CSV_DFC: Anexo 18 - Demonstração dos Fluxos de Caixa</text:p>
          </table:table-cell>
          <table:covered-table-cell table:number-columns-repeated="9" table:style-name="ce1"/>
          <table:table-cell table:style-name="ce7" office:value-type="string" calcext:value-type="string" table:number-columns-spanned="3" table:number-rows-spanned="1">
            <text:p>fonteAdicionalAnexoFluxoDeCaixa</text:p>
          </table:table-cell>
          <table:covered-table-cell table:number-columns-repeated="2" table:style-name="ce7"/>
          <table:table-cell table:style-name="ce5"/>
          <table:table-cell table:number-columns-repeated="1010"/>
        </table:table-row>
        <table:table-row table:style-name="ro1" table:number-rows-repeated="28">
          <table:table-cell table:style-name="ce5" table:number-columns-repeated="14"/>
          <table:table-cell table:number-columns-repeated="101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SV_Pessoal" table:style-name="ta2">
        <table:table-column table:style-name="co5" table:number-columns-repeated="3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19" table:default-cell-style-name="ce10"/>
        <table:table-row table:style-name="ro2">
          <table:table-cell table:style-name="ce8" office:value-type="string" calcext:value-type="string">
            <text:p>Entidade</text:p>
          </table:table-cell>
          <table:table-cell table:style-name="ce8" office:value-type="string" calcext:value-type="string">
            <text:p>Exercício</text:p>
          </table:table-cell>
          <table:table-cell table:style-name="ce8" office:value-type="string" calcext:value-type="string">
            <text:p>Mes</text:p>
          </table:table-cell>
          <table:table-cell table:style-name="ce8" office:value-type="string" calcext:value-type="string">
            <text:p>Linha</text:p>
          </table:table-cell>
          <table:table-cell table:style-name="ce8" office:value-type="string" calcext:value-type="string">
            <text:p>Chave</text:p>
          </table:table-cell>
          <table:table-cell table:style-name="ce12" office:value-type="string" calcext:value-type="string">
            <text:p>Valor</text:p>
          </table:table-cell>
          <table:table-cell table:number-columns-repeated="3"/>
          <table:table-cell table:style-name="ce14"/>
          <table:table-cell table:number-columns-repeated="1014"/>
        </table:table-row>
        <table:table-row table:style-name="ro2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Desp. Pessoal Ativo: Vencimentos, Vantagens e Outras Despesas Variáveis</text:p>
          </table:table-cell>
          <table:table-cell table:style-name="ce11" office:value-type="string" calcext:value-type="string">
            <text:p>DESP_PESSOAL_ATIVO_VENCIMENT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Desp. Pessoal Ativo: Obrigações Patronais</text:p>
          </table:table-cell>
          <table:table-cell table:style-name="ce11" office:value-type="string" calcext:value-type="string">
            <text:p>DESP_PESSOAL_ATIVO_OBRIG_PATRONA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Desp. Pessoal Ativo: Benefícios Previdenciários</text:p>
          </table:table-cell>
          <table:table-cell table:style-name="ce11" office:value-type="string" calcext:value-type="string">
            <text:p>DESP_PESSOAL_ATIVO_BENEF_PREVIDENCIARI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Desp. Pessoal Inativo e Pensionistas: Aposentadorias, Reserva e Reformas</text:p>
          </table:table-cell>
          <table:table-cell table:style-name="ce11" office:value-type="string" calcext:value-type="string">
            <text:p>DESP_PESSOAL_INATIVO_APOSENTADORIA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Desp. Pessoal Inativo e Pensionistas: Pensões</text:p>
          </table:table-cell>
          <table:table-cell table:style-name="ce11" office:value-type="string" calcext:value-type="string">
            <text:p>DESP_PESSOAL_INATIVO_PENSO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Desp. Pessoal Inativo e Pensionistas: Outros Benefícios Previdenciários</text:p>
          </table:table-cell>
          <table:table-cell table:style-name="ce11" office:value-type="string" calcext:value-type="string">
            <text:p>DESP_PESSOAL_INATIVO_OUTROS_BENEF_PREVIDENCIARI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Desp. Outras despesas de pessoal decorrentes de contratos de terceirização (§ 1º do art. 18 da LRF)</text:p>
          </table:table-cell>
          <table:table-cell table:style-name="ce11" office:value-type="string" calcext:value-type="string">
            <text:p>DESP_PESSOAL_CONTRATOS_TERCEIRIZACA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Desp. Indenizações por Demissão e Incentivos à Demissão Voluntária</text:p>
          </table:table-cell>
          <table:table-cell table:style-name="ce11" office:value-type="string" calcext:value-type="string">
            <text:p>DESP_PESSOAL_NAO_COMPUT_DEMISSA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Desp. Decorrentes de Decisão Judicial de período anterior ao da apuração</text:p>
          </table:table-cell>
          <table:table-cell table:style-name="ce11" office:value-type="string" calcext:value-type="string">
            <text:p>DESP_PESSOAL_NAO_COMPUT_DECISAO_JUDICI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Desp. Despesas de Exercícios Anteriores de período anterior ao da apuração</text:p>
          </table:table-cell>
          <table:table-cell table:style-name="ce11" office:value-type="string" calcext:value-type="string">
            <text:p>DESP_PESSOAL_NAO_COMPUT_EXERC_ANTERIOR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Desp. Inativos e Pensionistas com Recursos Vinculados</text:p>
          </table:table-cell>
          <table:table-cell table:style-name="ce11" office:value-type="string" calcext:value-type="string">
            <text:p>DESP_PESSOAL_NAO_COMPUT_INATIV_REC_VINCULAD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11" office:value-type="string" calcext:value-type="string">
            <text:p>REC_TRANSF_EMENDAS_INDIVIDUA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Desp. Pessoal Ativo: Vencimentos, Vantagens e Outras Despesas Variáveis</text:p>
          </table:table-cell>
          <table:table-cell table:style-name="ce11" office:value-type="string" calcext:value-type="string">
            <text:p>DESP_PESSOAL_ATIVO_VENCIMENT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Desp. Pessoal Ativo: Obrigações Patronais</text:p>
          </table:table-cell>
          <table:table-cell table:style-name="ce11" office:value-type="string" calcext:value-type="string">
            <text:p>DESP_PESSOAL_ATIVO_OBRIG_PATRONA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Desp. Pessoal Ativo: Benefícios Previdenciários</text:p>
          </table:table-cell>
          <table:table-cell table:style-name="ce11" office:value-type="string" calcext:value-type="string">
            <text:p>DESP_PESSOAL_ATIVO_BENEF_PREVIDENCIARI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Desp. Pessoal Inativo e Pensionistas: Aposentadorias, Reserva e Reformas</text:p>
          </table:table-cell>
          <table:table-cell table:style-name="ce11" office:value-type="string" calcext:value-type="string">
            <text:p>DESP_PESSOAL_INATIVO_APOSENTADORIA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Desp. Pessoal Inativo e Pensionistas: Pensões</text:p>
          </table:table-cell>
          <table:table-cell table:style-name="ce11" office:value-type="string" calcext:value-type="string">
            <text:p>DESP_PESSOAL_INATIVO_PENSO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Desp. Pessoal Inativo e Pensionistas: Outros Benefícios Previdenciários</text:p>
          </table:table-cell>
          <table:table-cell table:style-name="ce11" office:value-type="string" calcext:value-type="string">
            <text:p>DESP_PESSOAL_INATIVO_OUTROS_BENEF_PREVIDENCIARI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Desp. Outras despesas de pessoal decorrentes de contratos de terceirização (§ 1º do art. 18 da LRF)</text:p>
          </table:table-cell>
          <table:table-cell table:style-name="ce11" office:value-type="string" calcext:value-type="string">
            <text:p>DESP_PESSOAL_CONTRATOS_TERCEIRIZACA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Desp. Indenizações por Demissão e Incentivos à Demissão Voluntária</text:p>
          </table:table-cell>
          <table:table-cell table:style-name="ce11" office:value-type="string" calcext:value-type="string">
            <text:p>DESP_PESSOAL_NAO_COMPUT_DEMISSA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Desp. Decorrentes de Decisão Judicial de período anterior ao da apuração</text:p>
          </table:table-cell>
          <table:table-cell table:style-name="ce11" office:value-type="string" calcext:value-type="string">
            <text:p>DESP_PESSOAL_NAO_COMPUT_DECISAO_JUDICI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Desp. Despesas de Exercícios Anteriores de período anterior ao da apuração</text:p>
          </table:table-cell>
          <table:table-cell table:style-name="ce11" office:value-type="string" calcext:value-type="string">
            <text:p>DESP_PESSOAL_NAO_COMPUT_EXERC_ANTERIOR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Desp. Inativos e Pensionistas com Recursos Vinculados</text:p>
          </table:table-cell>
          <table:table-cell table:style-name="ce11" office:value-type="string" calcext:value-type="string">
            <text:p>DESP_PESSOAL_NAO_COMPUT_INATIV_REC_VINCULAD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11" office:value-type="string" calcext:value-type="string">
            <text:p>REC_TRANSF_EMENDAS_INDIVIDUA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3"/>
          <table:table-cell table:style-name="ce14" table:number-columns-repeated="3"/>
          <table:table-cell table:number-columns-repeated="1012"/>
        </table:table-row>
        <table:table-row table:style-name="ro2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Desp. Pessoal Ativo: Vencimentos, Vantagens e Outras Despesas Variáveis</text:p>
          </table:table-cell>
          <table:table-cell table:style-name="ce11" office:value-type="string" calcext:value-type="string">
            <text:p>DESP_PESSOAL_ATIVO_VENCIMENT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Desp. Pessoal Ativo: Obrigações Patronais</text:p>
          </table:table-cell>
          <table:table-cell table:style-name="ce11" office:value-type="string" calcext:value-type="string">
            <text:p>DESP_PESSOAL_ATIVO_OBRIG_PATRONA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Desp. Pessoal Ativo: Benefícios Previdenciários</text:p>
          </table:table-cell>
          <table:table-cell table:style-name="ce11" office:value-type="string" calcext:value-type="string">
            <text:p>DESP_PESSOAL_ATIVO_BENEF_PREVIDENCIARI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Desp. Pessoal Inativo e Pensionistas: Aposentadorias, Reserva e Reformas</text:p>
          </table:table-cell>
          <table:table-cell table:style-name="ce11" office:value-type="string" calcext:value-type="string">
            <text:p>DESP_PESSOAL_INATIVO_APOSENTADORIA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Desp. Pessoal Inativo e Pensionistas: Pensões</text:p>
          </table:table-cell>
          <table:table-cell table:style-name="ce11" office:value-type="string" calcext:value-type="string">
            <text:p>DESP_PESSOAL_INATIVO_PENSO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Desp. Pessoal Inativo e Pensionistas: Outros Benefícios Previdenciários</text:p>
          </table:table-cell>
          <table:table-cell table:style-name="ce11" office:value-type="string" calcext:value-type="string">
            <text:p>DESP_PESSOAL_INATIVO_OUTROS_BENEF_PREVIDENCIARI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Desp. Outras despesas de pessoal decorrentes de contratos de terceirização (§ 1º do art. 18 da LRF)</text:p>
          </table:table-cell>
          <table:table-cell table:style-name="ce11" office:value-type="string" calcext:value-type="string">
            <text:p>DESP_PESSOAL_CONTRATOS_TERCEIRIZACA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Desp. Indenizações por Demissão e Incentivos à Demissão Voluntária</text:p>
          </table:table-cell>
          <table:table-cell table:style-name="ce11" office:value-type="string" calcext:value-type="string">
            <text:p>DESP_PESSOAL_NAO_COMPUT_DEMISSA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Desp. Decorrentes de Decisão Judicial de período anterior ao da apuração</text:p>
          </table:table-cell>
          <table:table-cell table:style-name="ce11" office:value-type="string" calcext:value-type="string">
            <text:p>DESP_PESSOAL_NAO_COMPUT_DECISAO_JUDICI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Desp. Despesas de Exercícios Anteriores de período anterior ao da apuração</text:p>
          </table:table-cell>
          <table:table-cell table:style-name="ce11" office:value-type="string" calcext:value-type="string">
            <text:p>DESP_PESSOAL_NAO_COMPUT_EXERC_ANTERIOR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Desp. Inativos e Pensionistas com Recursos Vinculados</text:p>
          </table:table-cell>
          <table:table-cell table:style-name="ce11" office:value-type="string" calcext:value-type="string">
            <text:p>DESP_PESSOAL_NAO_COMPUT_INATIV_REC_VINCULAD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11" office:value-type="string" calcext:value-type="string">
            <text:p>REC_TRANSF_EMENDAS_INDIVIDUA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Desp. Pessoal Ativo: Vencimentos, Vantagens e Outras Despesas Variáveis</text:p>
          </table:table-cell>
          <table:table-cell table:style-name="ce11" office:value-type="string" calcext:value-type="string">
            <text:p>DESP_PESSOAL_ATIVO_VENCIMENT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Desp. Pessoal Ativo: Obrigações Patronais</text:p>
          </table:table-cell>
          <table:table-cell table:style-name="ce11" office:value-type="string" calcext:value-type="string">
            <text:p>DESP_PESSOAL_ATIVO_OBRIG_PATRONA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Desp. Pessoal Ativo: Benefícios Previdenciários</text:p>
          </table:table-cell>
          <table:table-cell table:style-name="ce11" office:value-type="string" calcext:value-type="string">
            <text:p>DESP_PESSOAL_ATIVO_BENEF_PREVIDENCIARI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Desp. Pessoal Inativo e Pensionistas: Aposentadorias, Reserva e Reformas</text:p>
          </table:table-cell>
          <table:table-cell table:style-name="ce11" office:value-type="string" calcext:value-type="string">
            <text:p>DESP_PESSOAL_INATIVO_APOSENTADORIA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Desp. Pessoal Inativo e Pensionistas: Pensões</text:p>
          </table:table-cell>
          <table:table-cell table:style-name="ce11" office:value-type="string" calcext:value-type="string">
            <text:p>DESP_PESSOAL_INATIVO_PENSO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Desp. Pessoal Inativo e Pensionistas: Outros Benefícios Previdenciários</text:p>
          </table:table-cell>
          <table:table-cell table:style-name="ce11" office:value-type="string" calcext:value-type="string">
            <text:p>DESP_PESSOAL_INATIVO_OUTROS_BENEF_PREVIDENCIARI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Desp. Outras despesas de pessoal decorrentes de contratos de terceirização (§ 1º do art. 18 da LRF)</text:p>
          </table:table-cell>
          <table:table-cell table:style-name="ce11" office:value-type="string" calcext:value-type="string">
            <text:p>DESP_PESSOAL_CONTRATOS_TERCEIRIZACA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Desp. Indenizações por Demissão e Incentivos à Demissão Voluntária</text:p>
          </table:table-cell>
          <table:table-cell table:style-name="ce11" office:value-type="string" calcext:value-type="string">
            <text:p>DESP_PESSOAL_NAO_COMPUT_DEMISSA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Desp. Decorrentes de Decisão Judicial de período anterior ao da apuração</text:p>
          </table:table-cell>
          <table:table-cell table:style-name="ce11" office:value-type="string" calcext:value-type="string">
            <text:p>DESP_PESSOAL_NAO_COMPUT_DECISAO_JUDICI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Desp. Despesas de Exercícios Anteriores de período anterior ao da apuração</text:p>
          </table:table-cell>
          <table:table-cell table:style-name="ce11" office:value-type="string" calcext:value-type="string">
            <text:p>DESP_PESSOAL_NAO_COMPUT_EXERC_ANTERIOR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Desp. Inativos e Pensionistas com Recursos Vinculados</text:p>
          </table:table-cell>
          <table:table-cell table:style-name="ce11" office:value-type="string" calcext:value-type="string">
            <text:p>DESP_PESSOAL_NAO_COMPUT_INATIV_REC_VINCULAD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11" office:value-type="string" calcext:value-type="string">
            <text:p>REC_TRANSF_EMENDAS_INDIVIDUA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Desp. Pessoal Ativo: Vencimentos, Vantagens e Outras Despesas Variáveis</text:p>
          </table:table-cell>
          <table:table-cell table:style-name="ce11" office:value-type="string" calcext:value-type="string">
            <text:p>DESP_PESSOAL_ATIVO_VENCIMENT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Desp. Pessoal Ativo: Obrigações Patronais</text:p>
          </table:table-cell>
          <table:table-cell table:style-name="ce11" office:value-type="string" calcext:value-type="string">
            <text:p>DESP_PESSOAL_ATIVO_OBRIG_PATRONA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Desp. Pessoal Ativo: Benefícios Previdenciários</text:p>
          </table:table-cell>
          <table:table-cell table:style-name="ce11" office:value-type="string" calcext:value-type="string">
            <text:p>DESP_PESSOAL_ATIVO_BENEF_PREVIDENCIARI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Desp. Pessoal Inativo e Pensionistas: Aposentadorias, Reserva e Reformas</text:p>
          </table:table-cell>
          <table:table-cell table:style-name="ce11" office:value-type="string" calcext:value-type="string">
            <text:p>DESP_PESSOAL_INATIVO_APOSENTADORIA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Desp. Pessoal Inativo e Pensionistas: Pensões</text:p>
          </table:table-cell>
          <table:table-cell table:style-name="ce11" office:value-type="string" calcext:value-type="string">
            <text:p>DESP_PESSOAL_INATIVO_PENSO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Desp. Pessoal Inativo e Pensionistas: Outros Benefícios Previdenciários</text:p>
          </table:table-cell>
          <table:table-cell table:style-name="ce11" office:value-type="string" calcext:value-type="string">
            <text:p>DESP_PESSOAL_INATIVO_OUTROS_BENEF_PREVIDENCIARI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Desp. Outras despesas de pessoal decorrentes de contratos de terceirização (§ 1º do art. 18 da LRF)</text:p>
          </table:table-cell>
          <table:table-cell table:style-name="ce11" office:value-type="string" calcext:value-type="string">
            <text:p>DESP_PESSOAL_CONTRATOS_TERCEIRIZACA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Desp. Indenizações por Demissão e Incentivos à Demissão Voluntária</text:p>
          </table:table-cell>
          <table:table-cell table:style-name="ce11" office:value-type="string" calcext:value-type="string">
            <text:p>DESP_PESSOAL_NAO_COMPUT_DEMISSA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Desp. Decorrentes de Decisão Judicial de período anterior ao da apuração</text:p>
          </table:table-cell>
          <table:table-cell table:style-name="ce11" office:value-type="string" calcext:value-type="string">
            <text:p>DESP_PESSOAL_NAO_COMPUT_DECISAO_JUDICI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Desp. Despesas de Exercícios Anteriores de período anterior ao da apuração</text:p>
          </table:table-cell>
          <table:table-cell table:style-name="ce11" office:value-type="string" calcext:value-type="string">
            <text:p>DESP_PESSOAL_NAO_COMPUT_EXERC_ANTERIOR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Desp. Inativos e Pensionistas com Recursos Vinculados</text:p>
          </table:table-cell>
          <table:table-cell table:style-name="ce11" office:value-type="string" calcext:value-type="string">
            <text:p>DESP_PESSOAL_NAO_COMPUT_INATIV_REC_VINCULAD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11" office:value-type="string" calcext:value-type="string">
            <text:p>REC_TRANSF_EMENDAS_INDIVIDUA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Desp. Pessoal Ativo: Vencimentos, Vantagens e Outras Despesas Variáveis</text:p>
          </table:table-cell>
          <table:table-cell table:style-name="ce11" office:value-type="string" calcext:value-type="string">
            <text:p>DESP_PESSOAL_ATIVO_VENCIMENT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Desp. Pessoal Ativo: Obrigações Patronais</text:p>
          </table:table-cell>
          <table:table-cell table:style-name="ce11" office:value-type="string" calcext:value-type="string">
            <text:p>DESP_PESSOAL_ATIVO_OBRIG_PATRONA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Desp. Pessoal Ativo: Benefícios Previdenciários</text:p>
          </table:table-cell>
          <table:table-cell table:style-name="ce11" office:value-type="string" calcext:value-type="string">
            <text:p>DESP_PESSOAL_ATIVO_BENEF_PREVIDENCIARI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Desp. Pessoal Inativo e Pensionistas: Aposentadorias, Reserva e Reformas</text:p>
          </table:table-cell>
          <table:table-cell table:style-name="ce11" office:value-type="string" calcext:value-type="string">
            <text:p>DESP_PESSOAL_INATIVO_APOSENTADORIA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Desp. Pessoal Inativo e Pensionistas: Pensões</text:p>
          </table:table-cell>
          <table:table-cell table:style-name="ce11" office:value-type="string" calcext:value-type="string">
            <text:p>DESP_PESSOAL_INATIVO_PENSO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Desp. Pessoal Inativo e Pensionistas: Outros Benefícios Previdenciários</text:p>
          </table:table-cell>
          <table:table-cell table:style-name="ce11" office:value-type="string" calcext:value-type="string">
            <text:p>DESP_PESSOAL_INATIVO_OUTROS_BENEF_PREVIDENCIARI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Desp. Outras despesas de pessoal decorrentes de contratos de terceirização (§ 1º do art. 18 da LRF)</text:p>
          </table:table-cell>
          <table:table-cell table:style-name="ce11" office:value-type="string" calcext:value-type="string">
            <text:p>DESP_PESSOAL_CONTRATOS_TERCEIRIZACA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Desp. Indenizações por Demissão e Incentivos à Demissão Voluntária</text:p>
          </table:table-cell>
          <table:table-cell table:style-name="ce11" office:value-type="string" calcext:value-type="string">
            <text:p>DESP_PESSOAL_NAO_COMPUT_DEMISSA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Desp. Decorrentes de Decisão Judicial de período anterior ao da apuração</text:p>
          </table:table-cell>
          <table:table-cell table:style-name="ce11" office:value-type="string" calcext:value-type="string">
            <text:p>DESP_PESSOAL_NAO_COMPUT_DECISAO_JUDICI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Desp. Despesas de Exercícios Anteriores de período anterior ao da apuração</text:p>
          </table:table-cell>
          <table:table-cell table:style-name="ce11" office:value-type="string" calcext:value-type="string">
            <text:p>DESP_PESSOAL_NAO_COMPUT_EXERC_ANTERIOR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Desp. Inativos e Pensionistas com Recursos Vinculados</text:p>
          </table:table-cell>
          <table:table-cell table:style-name="ce11" office:value-type="string" calcext:value-type="string">
            <text:p>DESP_PESSOAL_NAO_COMPUT_INATIV_REC_VINCULAD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11" office:value-type="string" calcext:value-type="string">
            <text:p>REC_TRANSF_EMENDAS_INDIVIDUA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Desp. Pessoal Ativo: Vencimentos, Vantagens e Outras Despesas Variáveis</text:p>
          </table:table-cell>
          <table:table-cell table:style-name="ce11" office:value-type="string" calcext:value-type="string">
            <text:p>DESP_PESSOAL_ATIVO_VENCIMENT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Desp. Pessoal Ativo: Obrigações Patronais</text:p>
          </table:table-cell>
          <table:table-cell table:style-name="ce11" office:value-type="string" calcext:value-type="string">
            <text:p>DESP_PESSOAL_ATIVO_OBRIG_PATRONA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Desp. Pessoal Ativo: Benefícios Previdenciários</text:p>
          </table:table-cell>
          <table:table-cell table:style-name="ce11" office:value-type="string" calcext:value-type="string">
            <text:p>DESP_PESSOAL_ATIVO_BENEF_PREVIDENCIARI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Desp. Pessoal Inativo e Pensionistas: Aposentadorias, Reserva e Reformas</text:p>
          </table:table-cell>
          <table:table-cell table:style-name="ce11" office:value-type="string" calcext:value-type="string">
            <text:p>DESP_PESSOAL_INATIVO_APOSENTADORIA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Desp. Pessoal Inativo e Pensionistas: Pensões</text:p>
          </table:table-cell>
          <table:table-cell table:style-name="ce11" office:value-type="string" calcext:value-type="string">
            <text:p>DESP_PESSOAL_INATIVO_PENSO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Desp. Pessoal Inativo e Pensionistas: Outros Benefícios Previdenciários</text:p>
          </table:table-cell>
          <table:table-cell table:style-name="ce11" office:value-type="string" calcext:value-type="string">
            <text:p>DESP_PESSOAL_INATIVO_OUTROS_BENEF_PREVIDENCIARI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Desp. Outras despesas de pessoal decorrentes de contratos de terceirização (§ 1º do art. 18 da LRF)</text:p>
          </table:table-cell>
          <table:table-cell table:style-name="ce11" office:value-type="string" calcext:value-type="string">
            <text:p>DESP_PESSOAL_CONTRATOS_TERCEIRIZACA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Desp. Indenizações por Demissão e Incentivos à Demissão Voluntária</text:p>
          </table:table-cell>
          <table:table-cell table:style-name="ce11" office:value-type="string" calcext:value-type="string">
            <text:p>DESP_PESSOAL_NAO_COMPUT_DEMISSA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Desp. Decorrentes de Decisão Judicial de período anterior ao da apuração</text:p>
          </table:table-cell>
          <table:table-cell table:style-name="ce11" office:value-type="string" calcext:value-type="string">
            <text:p>DESP_PESSOAL_NAO_COMPUT_DECISAO_JUDICI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Desp. Despesas de Exercícios Anteriores de período anterior ao da apuração</text:p>
          </table:table-cell>
          <table:table-cell table:style-name="ce11" office:value-type="string" calcext:value-type="string">
            <text:p>DESP_PESSOAL_NAO_COMPUT_EXERC_ANTERIOR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Desp. Inativos e Pensionistas com Recursos Vinculados</text:p>
          </table:table-cell>
          <table:table-cell table:style-name="ce11" office:value-type="string" calcext:value-type="string">
            <text:p>DESP_PESSOAL_NAO_COMPUT_INATIV_REC_VINCULAD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11" office:value-type="string" calcext:value-type="string">
            <text:p>REC_TRANSF_EMENDAS_INDIVIDUA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Desp. Pessoal Ativo: Vencimentos, Vantagens e Outras Despesas Variáveis</text:p>
          </table:table-cell>
          <table:table-cell table:style-name="ce11" office:value-type="string" calcext:value-type="string">
            <text:p>DESP_PESSOAL_ATIVO_VENCIMENT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Desp. Pessoal Ativo: Obrigações Patronais</text:p>
          </table:table-cell>
          <table:table-cell table:style-name="ce11" office:value-type="string" calcext:value-type="string">
            <text:p>DESP_PESSOAL_ATIVO_OBRIG_PATRONA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Desp. Pessoal Ativo: Benefícios Previdenciários</text:p>
          </table:table-cell>
          <table:table-cell table:style-name="ce11" office:value-type="string" calcext:value-type="string">
            <text:p>DESP_PESSOAL_ATIVO_BENEF_PREVIDENCIARI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Desp. Pessoal Inativo e Pensionistas: Aposentadorias, Reserva e Reformas</text:p>
          </table:table-cell>
          <table:table-cell table:style-name="ce11" office:value-type="string" calcext:value-type="string">
            <text:p>DESP_PESSOAL_INATIVO_APOSENTADORIA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Desp. Pessoal Inativo e Pensionistas: Pensões</text:p>
          </table:table-cell>
          <table:table-cell table:style-name="ce11" office:value-type="string" calcext:value-type="string">
            <text:p>DESP_PESSOAL_INATIVO_PENSO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Desp. Pessoal Inativo e Pensionistas: Outros Benefícios Previdenciários</text:p>
          </table:table-cell>
          <table:table-cell table:style-name="ce11" office:value-type="string" calcext:value-type="string">
            <text:p>DESP_PESSOAL_INATIVO_OUTROS_BENEF_PREVIDENCIARI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Desp. Outras despesas de pessoal decorrentes de contratos de terceirização (§ 1º do art. 18 da LRF)</text:p>
          </table:table-cell>
          <table:table-cell table:style-name="ce11" office:value-type="string" calcext:value-type="string">
            <text:p>DESP_PESSOAL_CONTRATOS_TERCEIRIZACA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Desp. Indenizações por Demissão e Incentivos à Demissão Voluntária</text:p>
          </table:table-cell>
          <table:table-cell table:style-name="ce11" office:value-type="string" calcext:value-type="string">
            <text:p>DESP_PESSOAL_NAO_COMPUT_DEMISSA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Desp. Decorrentes de Decisão Judicial de período anterior ao da apuração</text:p>
          </table:table-cell>
          <table:table-cell table:style-name="ce11" office:value-type="string" calcext:value-type="string">
            <text:p>DESP_PESSOAL_NAO_COMPUT_DECISAO_JUDICI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Desp. Despesas de Exercícios Anteriores de período anterior ao da apuração</text:p>
          </table:table-cell>
          <table:table-cell table:style-name="ce11" office:value-type="string" calcext:value-type="string">
            <text:p>DESP_PESSOAL_NAO_COMPUT_EXERC_ANTERIOR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Desp. Inativos e Pensionistas com Recursos Vinculados</text:p>
          </table:table-cell>
          <table:table-cell table:style-name="ce11" office:value-type="string" calcext:value-type="string">
            <text:p>DESP_PESSOAL_NAO_COMPUT_INATIV_REC_VINCULAD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11" office:value-type="string" calcext:value-type="string">
            <text:p>REC_TRANSF_EMENDAS_INDIVIDUA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Desp. Pessoal Ativo: Vencimentos, Vantagens e Outras Despesas Variáveis</text:p>
          </table:table-cell>
          <table:table-cell table:style-name="ce11" office:value-type="string" calcext:value-type="string">
            <text:p>DESP_PESSOAL_ATIVO_VENCIMENT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Desp. Pessoal Ativo: Obrigações Patronais</text:p>
          </table:table-cell>
          <table:table-cell table:style-name="ce11" office:value-type="string" calcext:value-type="string">
            <text:p>DESP_PESSOAL_ATIVO_OBRIG_PATRONA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Desp. Pessoal Ativo: Benefícios Previdenciários</text:p>
          </table:table-cell>
          <table:table-cell table:style-name="ce11" office:value-type="string" calcext:value-type="string">
            <text:p>DESP_PESSOAL_ATIVO_BENEF_PREVIDENCIARI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Desp. Pessoal Inativo e Pensionistas: Aposentadorias, Reserva e Reformas</text:p>
          </table:table-cell>
          <table:table-cell table:style-name="ce11" office:value-type="string" calcext:value-type="string">
            <text:p>DESP_PESSOAL_INATIVO_APOSENTADORIA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Desp. Pessoal Inativo e Pensionistas: Pensões</text:p>
          </table:table-cell>
          <table:table-cell table:style-name="ce11" office:value-type="string" calcext:value-type="string">
            <text:p>DESP_PESSOAL_INATIVO_PENSO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Desp. Pessoal Inativo e Pensionistas: Outros Benefícios Previdenciários</text:p>
          </table:table-cell>
          <table:table-cell table:style-name="ce11" office:value-type="string" calcext:value-type="string">
            <text:p>DESP_PESSOAL_INATIVO_OUTROS_BENEF_PREVIDENCIARI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Desp. Outras despesas de pessoal decorrentes de contratos de terceirização (§ 1º do art. 18 da LRF)</text:p>
          </table:table-cell>
          <table:table-cell table:style-name="ce11" office:value-type="string" calcext:value-type="string">
            <text:p>DESP_PESSOAL_CONTRATOS_TERCEIRIZACA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Desp. Indenizações por Demissão e Incentivos à Demissão Voluntária</text:p>
          </table:table-cell>
          <table:table-cell table:style-name="ce11" office:value-type="string" calcext:value-type="string">
            <text:p>DESP_PESSOAL_NAO_COMPUT_DEMISSA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Desp. Decorrentes de Decisão Judicial de período anterior ao da apuração</text:p>
          </table:table-cell>
          <table:table-cell table:style-name="ce11" office:value-type="string" calcext:value-type="string">
            <text:p>DESP_PESSOAL_NAO_COMPUT_DECISAO_JUDICI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Desp. Despesas de Exercícios Anteriores de período anterior ao da apuração</text:p>
          </table:table-cell>
          <table:table-cell table:style-name="ce11" office:value-type="string" calcext:value-type="string">
            <text:p>DESP_PESSOAL_NAO_COMPUT_EXERC_ANTERIOR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Desp. Inativos e Pensionistas com Recursos Vinculados</text:p>
          </table:table-cell>
          <table:table-cell table:style-name="ce11" office:value-type="string" calcext:value-type="string">
            <text:p>DESP_PESSOAL_NAO_COMPUT_INATIV_REC_VINCULAD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11" office:value-type="string" calcext:value-type="string">
            <text:p>REC_TRANSF_EMENDAS_INDIVIDUA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Desp. Pessoal Ativo: Vencimentos, Vantagens e Outras Despesas Variáveis</text:p>
          </table:table-cell>
          <table:table-cell table:style-name="ce11" office:value-type="string" calcext:value-type="string">
            <text:p>DESP_PESSOAL_ATIVO_VENCIMENT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Desp. Pessoal Ativo: Obrigações Patronais</text:p>
          </table:table-cell>
          <table:table-cell table:style-name="ce11" office:value-type="string" calcext:value-type="string">
            <text:p>DESP_PESSOAL_ATIVO_OBRIG_PATRONA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Desp. Pessoal Ativo: Benefícios Previdenciários</text:p>
          </table:table-cell>
          <table:table-cell table:style-name="ce11" office:value-type="string" calcext:value-type="string">
            <text:p>DESP_PESSOAL_ATIVO_BENEF_PREVIDENCIARI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Desp. Pessoal Inativo e Pensionistas: Aposentadorias, Reserva e Reformas</text:p>
          </table:table-cell>
          <table:table-cell table:style-name="ce11" office:value-type="string" calcext:value-type="string">
            <text:p>DESP_PESSOAL_INATIVO_APOSENTADORIA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Desp. Pessoal Inativo e Pensionistas: Pensões</text:p>
          </table:table-cell>
          <table:table-cell table:style-name="ce11" office:value-type="string" calcext:value-type="string">
            <text:p>DESP_PESSOAL_INATIVO_PENSO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Desp. Pessoal Inativo e Pensionistas: Outros Benefícios Previdenciários</text:p>
          </table:table-cell>
          <table:table-cell table:style-name="ce11" office:value-type="string" calcext:value-type="string">
            <text:p>DESP_PESSOAL_INATIVO_OUTROS_BENEF_PREVIDENCIARI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Desp. Outras despesas de pessoal decorrentes de contratos de terceirização (§ 1º do art. 18 da LRF)</text:p>
          </table:table-cell>
          <table:table-cell table:style-name="ce11" office:value-type="string" calcext:value-type="string">
            <text:p>DESP_PESSOAL_CONTRATOS_TERCEIRIZACA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Desp. Indenizações por Demissão e Incentivos à Demissão Voluntária</text:p>
          </table:table-cell>
          <table:table-cell table:style-name="ce11" office:value-type="string" calcext:value-type="string">
            <text:p>DESP_PESSOAL_NAO_COMPUT_DEMISSA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Desp. Decorrentes de Decisão Judicial de período anterior ao da apuração</text:p>
          </table:table-cell>
          <table:table-cell table:style-name="ce11" office:value-type="string" calcext:value-type="string">
            <text:p>DESP_PESSOAL_NAO_COMPUT_DECISAO_JUDICI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Desp. Despesas de Exercícios Anteriores de período anterior ao da apuração</text:p>
          </table:table-cell>
          <table:table-cell table:style-name="ce11" office:value-type="string" calcext:value-type="string">
            <text:p>DESP_PESSOAL_NAO_COMPUT_EXERC_ANTERIOR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Desp. Inativos e Pensionistas com Recursos Vinculados</text:p>
          </table:table-cell>
          <table:table-cell table:style-name="ce11" office:value-type="string" calcext:value-type="string">
            <text:p>DESP_PESSOAL_NAO_COMPUT_INATIV_REC_VINCULAD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11" office:value-type="string" calcext:value-type="string">
            <text:p>REC_TRANSF_EMENDAS_INDIVIDUA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Desp. Pessoal Ativo: Vencimentos, Vantagens e Outras Despesas Variáveis</text:p>
          </table:table-cell>
          <table:table-cell table:style-name="ce11" office:value-type="string" calcext:value-type="string">
            <text:p>DESP_PESSOAL_ATIVO_VENCIMENT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Desp. Pessoal Ativo: Obrigações Patronais</text:p>
          </table:table-cell>
          <table:table-cell table:style-name="ce11" office:value-type="string" calcext:value-type="string">
            <text:p>DESP_PESSOAL_ATIVO_OBRIG_PATRONA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Desp. Pessoal Ativo: Benefícios Previdenciários</text:p>
          </table:table-cell>
          <table:table-cell table:style-name="ce11" office:value-type="string" calcext:value-type="string">
            <text:p>DESP_PESSOAL_ATIVO_BENEF_PREVIDENCIARI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Desp. Pessoal Inativo e Pensionistas: Aposentadorias, Reserva e Reformas</text:p>
          </table:table-cell>
          <table:table-cell table:style-name="ce11" office:value-type="string" calcext:value-type="string">
            <text:p>DESP_PESSOAL_INATIVO_APOSENTADORIA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Desp. Pessoal Inativo e Pensionistas: Pensões</text:p>
          </table:table-cell>
          <table:table-cell table:style-name="ce11" office:value-type="string" calcext:value-type="string">
            <text:p>DESP_PESSOAL_INATIVO_PENSO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Desp. Pessoal Inativo e Pensionistas: Outros Benefícios Previdenciários</text:p>
          </table:table-cell>
          <table:table-cell table:style-name="ce11" office:value-type="string" calcext:value-type="string">
            <text:p>DESP_PESSOAL_INATIVO_OUTROS_BENEF_PREVIDENCIARI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Desp. Outras despesas de pessoal decorrentes de contratos de terceirização (§ 1º do art. 18 da LRF)</text:p>
          </table:table-cell>
          <table:table-cell table:style-name="ce11" office:value-type="string" calcext:value-type="string">
            <text:p>DESP_PESSOAL_CONTRATOS_TERCEIRIZACA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Desp. Indenizações por Demissão e Incentivos à Demissão Voluntária</text:p>
          </table:table-cell>
          <table:table-cell table:style-name="ce11" office:value-type="string" calcext:value-type="string">
            <text:p>DESP_PESSOAL_NAO_COMPUT_DEMISSA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Desp. Decorrentes de Decisão Judicial de período anterior ao da apuração</text:p>
          </table:table-cell>
          <table:table-cell table:style-name="ce11" office:value-type="string" calcext:value-type="string">
            <text:p>DESP_PESSOAL_NAO_COMPUT_DECISAO_JUDICI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Desp. Despesas de Exercícios Anteriores de período anterior ao da apuração</text:p>
          </table:table-cell>
          <table:table-cell table:style-name="ce11" office:value-type="string" calcext:value-type="string">
            <text:p>DESP_PESSOAL_NAO_COMPUT_EXERC_ANTERIOR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Desp. Inativos e Pensionistas com Recursos Vinculados</text:p>
          </table:table-cell>
          <table:table-cell table:style-name="ce11" office:value-type="string" calcext:value-type="string">
            <text:p>DESP_PESSOAL_NAO_COMPUT_INATIV_REC_VINCULAD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11" office:value-type="string" calcext:value-type="string">
            <text:p>REC_TRANSF_EMENDAS_INDIVIDUA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Desp. Pessoal Ativo: Vencimentos, Vantagens e Outras Despesas Variáveis</text:p>
          </table:table-cell>
          <table:table-cell table:style-name="ce11" office:value-type="string" calcext:value-type="string">
            <text:p>DESP_PESSOAL_ATIVO_VENCIMENT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Desp. Pessoal Ativo: Obrigações Patronais</text:p>
          </table:table-cell>
          <table:table-cell table:style-name="ce11" office:value-type="string" calcext:value-type="string">
            <text:p>DESP_PESSOAL_ATIVO_OBRIG_PATRONA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Desp. Pessoal Ativo: Benefícios Previdenciários</text:p>
          </table:table-cell>
          <table:table-cell table:style-name="ce11" office:value-type="string" calcext:value-type="string">
            <text:p>DESP_PESSOAL_ATIVO_BENEF_PREVIDENCIARI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Desp. Pessoal Inativo e Pensionistas: Aposentadorias, Reserva e Reformas</text:p>
          </table:table-cell>
          <table:table-cell table:style-name="ce11" office:value-type="string" calcext:value-type="string">
            <text:p>DESP_PESSOAL_INATIVO_APOSENTADORIA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Desp. Pessoal Inativo e Pensionistas: Pensões</text:p>
          </table:table-cell>
          <table:table-cell table:style-name="ce11" office:value-type="string" calcext:value-type="string">
            <text:p>DESP_PESSOAL_INATIVO_PENSO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Desp. Pessoal Inativo e Pensionistas: Outros Benefícios Previdenciários</text:p>
          </table:table-cell>
          <table:table-cell table:style-name="ce11" office:value-type="string" calcext:value-type="string">
            <text:p>DESP_PESSOAL_INATIVO_OUTROS_BENEF_PREVIDENCIARI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Desp. Outras despesas de pessoal decorrentes de contratos de terceirização (§ 1º do art. 18 da LRF)</text:p>
          </table:table-cell>
          <table:table-cell table:style-name="ce11" office:value-type="string" calcext:value-type="string">
            <text:p>DESP_PESSOAL_CONTRATOS_TERCEIRIZACA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Desp. Indenizações por Demissão e Incentivos à Demissão Voluntária</text:p>
          </table:table-cell>
          <table:table-cell table:style-name="ce11" office:value-type="string" calcext:value-type="string">
            <text:p>DESP_PESSOAL_NAO_COMPUT_DEMISSA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Desp. Decorrentes de Decisão Judicial de período anterior ao da apuração</text:p>
          </table:table-cell>
          <table:table-cell table:style-name="ce11" office:value-type="string" calcext:value-type="string">
            <text:p>DESP_PESSOAL_NAO_COMPUT_DECISAO_JUDICI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Desp. Despesas de Exercícios Anteriores de período anterior ao da apuração</text:p>
          </table:table-cell>
          <table:table-cell table:style-name="ce11" office:value-type="string" calcext:value-type="string">
            <text:p>DESP_PESSOAL_NAO_COMPUT_EXERC_ANTERIOR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Desp. Inativos e Pensionistas com Recursos Vinculados</text:p>
          </table:table-cell>
          <table:table-cell table:style-name="ce11" office:value-type="string" calcext:value-type="string">
            <text:p>DESP_PESSOAL_NAO_COMPUT_INATIV_REC_VINCULAD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XXXX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11" office:value-type="string" calcext:value-type="string">
            <text:p>REC_TRANSF_EMENDAS_INDIVIDUA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1" table:number-rows-repeated="10484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5B0C8A0B_2F7C_424B_98FE_01C6D4E7162A_.wvu.FilterData" table:base-cell-address="$'Orientações gerais'.$A$1" table:cell-range-address="$CSV_Pessoal.$A$1:.$F$145"/>
          <table:named-range table:name="Z_A85CC2C1_DE47_42B1_B18F_3073EC7ACF23_.wvu.FilterData" table:base-cell-address="$'Orientações gerais'.$A$1" table:cell-range-address="$CSV_Pessoal.$A$1:.$Y$145"/>
          <table:named-range table:name="_xlnm._FilterDatabase" table:base-cell-address="$'Orientações gerais'.$A$1" table:cell-range-address="$CSV_Pessoal.$A$1:.$F$145"/>
        </table:named-expressions>
      </table:table>
      <table:table table:name="CSV_RCL" table:style-name="ta3">
        <table:table-column table:style-name="co5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5" table:number-columns-repeated="1019" table:default-cell-style-name="ce3"/>
        <table:table-row table:style-name="ro2">
          <table:table-cell table:style-name="ce15" office:value-type="string" calcext:value-type="string">
            <text:p>Entidade</text:p>
          </table:table-cell>
          <table:table-cell table:style-name="ce15" office:value-type="string" calcext:value-type="string">
            <text:p>Exercício</text:p>
          </table:table-cell>
          <table:table-cell table:style-name="ce15" office:value-type="string" calcext:value-type="string">
            <text:p>Mes</text:p>
          </table:table-cell>
          <table:table-cell table:style-name="ce15" office:value-type="string" calcext:value-type="string">
            <text:p>Linha</text:p>
          </table:table-cell>
          <table:table-cell table:style-name="ce18" office:value-type="string" calcext:value-type="string">
            <text:p>Chave</text:p>
          </table:table-cell>
          <table:table-cell table:style-name="ce19" office:value-type="string" calcext:value-type="string">
            <text:p>Valor</text:p>
          </table:table-cell>
          <table:table-cell table:style-name="ce14"/>
          <table:table-cell/>
          <table:table-cell table:style-name="ce14" table:number-columns-repeated="3"/>
          <table:table-cell table:number-columns-repeated="1013"/>
        </table:table-row>
        <table:table-row table:style-name="ro2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Receita Tributï¿œria: IPTU</text:p>
          </table:table-cell>
          <table:table-cell table:style-name="ce17" office:value-type="string" calcext:value-type="string">
            <text:p>REC_TRIBUTARIA_IPTU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Receita Tributï¿œria: ISS</text:p>
          </table:table-cell>
          <table:table-cell table:style-name="ce17" office:value-type="string" calcext:value-type="string">
            <text:p>REC_TRIBUTARIA_IS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Receita Tributï¿œria: ITBI</text:p>
          </table:table-cell>
          <table:table-cell table:style-name="ce17" office:value-type="string" calcext:value-type="string">
            <text:p>REC_TRIBUTARIA_ITB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Receita Tributï¿œria: IRRF</text:p>
          </table:table-cell>
          <table:table-cell table:style-name="ce17" office:value-type="string" calcext:value-type="string">
            <text:p>REC_TRIBUTARIA_IRRF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Tributï¿œria: Outros Impostos, Taxas e Contribuiï¿œï¿œes de Melhoria</text:p>
          </table:table-cell>
          <table:table-cell table:style-name="ce17" office:value-type="string" calcext:value-type="string">
            <text:p>REC_TRIBUTARIA_OUT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Receita de Contribuiï¿œï¿œes</text:p>
          </table:table-cell>
          <table:table-cell table:style-name="ce17" office:value-type="string" calcext:value-type="string">
            <text:p>REC_CONTRIBUICO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Receita Patrimonial: Rendimentos de Aplicaï¿œï¿œo Financeira</text:p>
          </table:table-cell>
          <table:table-cell table:style-name="ce17" office:value-type="string" calcext:value-type="string">
            <text:p>REC_PATRIMONIAL_RENDIMENTOS_APLICACA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Receita Patrimonial: Outras Receitas Patrimoniais</text:p>
          </table:table-cell>
          <table:table-cell table:style-name="ce17" office:value-type="string" calcext:value-type="string">
            <text:p>REC_PATRIMONIAL_OUTRA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Receita Agropecuï¿œria</text:p>
          </table:table-cell>
          <table:table-cell table:style-name="ce17" office:value-type="string" calcext:value-type="string">
            <text:p>REC_AGROPECUARI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Receita Industrial</text:p>
          </table:table-cell>
          <table:table-cell table:style-name="ce17" office:value-type="string" calcext:value-type="string">
            <text:p>REC_INDUSTRI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Receita de Serviï¿œos</text:p>
          </table:table-cell>
          <table:table-cell table:style-name="ce17" office:value-type="string" calcext:value-type="string">
            <text:p>REC_SERVIC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Receita de Transferï¿œncias: Cota-Parte do FPM</text:p>
          </table:table-cell>
          <table:table-cell table:style-name="ce17" office:value-type="string" calcext:value-type="string">
            <text:p>REC_TRANSFERENCIAS_FPM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Receita de Transferï¿œncias: Cota-Parte do ICMS</text:p>
          </table:table-cell>
          <table:table-cell table:style-name="ce17" office:value-type="string" calcext:value-type="string">
            <text:p>REC_TRANSFERENCIAS_ICM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Receita de Transferï¿œncias: Cota-Parte do IPVA</text:p>
          </table:table-cell>
          <table:table-cell table:style-name="ce17" office:value-type="string" calcext:value-type="string">
            <text:p>REC_TRANSFERENCIAS_IPV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Receita de Transferï¿œncias: Cota-Parte do ITR</text:p>
          </table:table-cell>
          <table:table-cell table:style-name="ce17" office:value-type="string" calcext:value-type="string">
            <text:p>REC_TRANSFERENCIAS_ITR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Receita de Transferï¿œncias: Transferï¿œncias da LC 87/1996</text:p>
          </table:table-cell>
          <table:table-cell table:style-name="ce17" office:value-type="string" calcext:value-type="string">
            <text:p>REC_TRANSFERENCIAS_LC_87_1996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Receita de Transferï¿œncias: Transferï¿œncias da LC 61/1989</text:p>
          </table:table-cell>
          <table:table-cell table:style-name="ce17" office:value-type="string" calcext:value-type="string">
            <text:p>REC_TRANSFERENCIAS_LC_61_1989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Receita de Transferï¿œncias: Transferï¿œncias do FUNDEB</text:p>
          </table:table-cell>
          <table:table-cell table:style-name="ce17" office:value-type="string" calcext:value-type="string">
            <text:p>REC_TRANSFERENCIAS_FUNDEB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Receita de Transferï¿œncias: Outras Transferï¿œncias Correntes</text:p>
          </table:table-cell>
          <table:table-cell table:style-name="ce17" office:value-type="string" calcext:value-type="string">
            <text:p>REC_TRANSFERENCIAS_OUTRA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Outras Receitas Correntes</text:p>
          </table:table-cell>
          <table:table-cell table:style-name="ce17" office:value-type="string" calcext:value-type="string">
            <text:p>REC_OUTRAS_REC_CORRENT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Deduï¿œï¿œo: Contrib. do Servidor para o Plano de Previdï¿œncia</text:p>
          </table:table-cell>
          <table:table-cell table:style-name="ce17" office:value-type="string" calcext:value-type="string">
            <text:p>DED_REC_CONTRIB_SERVIDOR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Deduï¿œï¿œo: Compensaï¿œï¿œo Financ. entre Regimes Previdï¿œncia</text:p>
          </table:table-cell>
          <table:table-cell table:style-name="ce17" office:value-type="string" calcext:value-type="string">
            <text:p>DED_REC_COMPENS_REGIMES_PREVIDENCI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Deduï¿œï¿œo: Deduï¿œï¿œo de Receita para Formaï¿œï¿œo do FUNDEB</text:p>
          </table:table-cell>
          <table:table-cell table:style-name="ce17" office:value-type="string" calcext:value-type="string">
            <text:p>DED_REC_FUNDEB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Receita e Transferências para Emendas Individuais</text:p>
          </table:table-cell>
          <table:table-cell table:style-name="ce17" office:value-type="string" calcext:value-type="string">
            <text:p>REC_TRANSF_EMENDAS_INDIVIDUA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Receita e Transferências para Emendas de Bancada</text:p>
          </table:table-cell>
          <table:table-cell table:style-name="ce17" office:value-type="string" calcext:value-type="string">
            <text:p>REC_TRANSF_EMENDAS_BANCAD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Receita Tributï¿œria: IPTU</text:p>
          </table:table-cell>
          <table:table-cell table:style-name="ce17" office:value-type="string" calcext:value-type="string">
            <text:p>REC_TRIBUTARIA_IPTU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/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Receita Tributï¿œria: ISS</text:p>
          </table:table-cell>
          <table:table-cell table:style-name="ce17" office:value-type="string" calcext:value-type="string">
            <text:p>REC_TRIBUTARIA_IS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Receita Tributï¿œria: ITBI</text:p>
          </table:table-cell>
          <table:table-cell table:style-name="ce17" office:value-type="string" calcext:value-type="string">
            <text:p>REC_TRIBUTARIA_ITB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Receita Tributï¿œria: IRRF</text:p>
          </table:table-cell>
          <table:table-cell table:style-name="ce17" office:value-type="string" calcext:value-type="string">
            <text:p>REC_TRIBUTARIA_IRRF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Tributï¿œria: Outros Impostos, Taxas e Contribuiï¿œï¿œes de Melhoria</text:p>
          </table:table-cell>
          <table:table-cell table:style-name="ce17" office:value-type="string" calcext:value-type="string">
            <text:p>REC_TRIBUTARIA_OUT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Receita de Contribuiï¿œï¿œes</text:p>
          </table:table-cell>
          <table:table-cell table:style-name="ce17" office:value-type="string" calcext:value-type="string">
            <text:p>REC_CONTRIBUICO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Receita Patrimonial: Rendimentos de Aplicaï¿œï¿œo Financeira</text:p>
          </table:table-cell>
          <table:table-cell table:style-name="ce17" office:value-type="string" calcext:value-type="string">
            <text:p>REC_PATRIMONIAL_RENDIMENTOS_APLICACA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Receita Patrimonial: Outras Receitas Patrimoniais</text:p>
          </table:table-cell>
          <table:table-cell table:style-name="ce17" office:value-type="string" calcext:value-type="string">
            <text:p>REC_PATRIMONIAL_OUTRA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Receita Agropecuï¿œria</text:p>
          </table:table-cell>
          <table:table-cell table:style-name="ce17" office:value-type="string" calcext:value-type="string">
            <text:p>REC_AGROPECUARI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Receita Industrial</text:p>
          </table:table-cell>
          <table:table-cell table:style-name="ce17" office:value-type="string" calcext:value-type="string">
            <text:p>REC_INDUSTRI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Receita de Serviï¿œos</text:p>
          </table:table-cell>
          <table:table-cell table:style-name="ce17" office:value-type="string" calcext:value-type="string">
            <text:p>REC_SERVIC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Receita de Transferï¿œncias: Cota-Parte do FPM</text:p>
          </table:table-cell>
          <table:table-cell table:style-name="ce17" office:value-type="string" calcext:value-type="string">
            <text:p>REC_TRANSFERENCIAS_FPM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Receita de Transferï¿œncias: Cota-Parte do ICMS</text:p>
          </table:table-cell>
          <table:table-cell table:style-name="ce17" office:value-type="string" calcext:value-type="string">
            <text:p>REC_TRANSFERENCIAS_ICM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Receita de Transferï¿œncias: Cota-Parte do IPVA</text:p>
          </table:table-cell>
          <table:table-cell table:style-name="ce17" office:value-type="string" calcext:value-type="string">
            <text:p>REC_TRANSFERENCIAS_IPV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Receita de Transferï¿œncias: Cota-Parte do ITR</text:p>
          </table:table-cell>
          <table:table-cell table:style-name="ce17" office:value-type="string" calcext:value-type="string">
            <text:p>REC_TRANSFERENCIAS_ITR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Receita de Transferï¿œncias: Transferï¿œncias da LC 87/1996</text:p>
          </table:table-cell>
          <table:table-cell table:style-name="ce17" office:value-type="string" calcext:value-type="string">
            <text:p>REC_TRANSFERENCIAS_LC_87_1996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Receita de Transferï¿œncias: Transferï¿œncias da LC 61/1989</text:p>
          </table:table-cell>
          <table:table-cell table:style-name="ce17" office:value-type="string" calcext:value-type="string">
            <text:p>REC_TRANSFERENCIAS_LC_61_1989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Receita de Transferï¿œncias: Transferï¿œncias do FUNDEB</text:p>
          </table:table-cell>
          <table:table-cell table:style-name="ce17" office:value-type="string" calcext:value-type="string">
            <text:p>REC_TRANSFERENCIAS_FUNDEB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Receita de Transferï¿œncias: Outras Transferï¿œncias Correntes</text:p>
          </table:table-cell>
          <table:table-cell table:style-name="ce17" office:value-type="string" calcext:value-type="string">
            <text:p>REC_TRANSFERENCIAS_OUTRA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Outras Receitas Correntes</text:p>
          </table:table-cell>
          <table:table-cell table:style-name="ce17" office:value-type="string" calcext:value-type="string">
            <text:p>REC_OUTRAS_REC_CORRENT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Deduï¿œï¿œo: Contrib. do Servidor para o Plano de Previdï¿œncia</text:p>
          </table:table-cell>
          <table:table-cell table:style-name="ce17" office:value-type="string" calcext:value-type="string">
            <text:p>DED_REC_CONTRIB_SERVIDOR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Deduï¿œï¿œo: Compensaï¿œï¿œo Financ. entre Regimes Previdï¿œncia</text:p>
          </table:table-cell>
          <table:table-cell table:style-name="ce17" office:value-type="string" calcext:value-type="string">
            <text:p>DED_REC_COMPENS_REGIMES_PREVIDENCI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Deduï¿œï¿œo: Deduï¿œï¿œo de Receita para Formaï¿œï¿œo do FUNDEB</text:p>
          </table:table-cell>
          <table:table-cell table:style-name="ce17" office:value-type="string" calcext:value-type="string">
            <text:p>DED_REC_FUNDEB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Receita e Transferências para Emendas Individuais</text:p>
          </table:table-cell>
          <table:table-cell table:style-name="ce17" office:value-type="string" calcext:value-type="string">
            <text:p>REC_TRANSF_EMENDAS_INDIVIDUA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Receita e Transferências para Emendas de Bancada</text:p>
          </table:table-cell>
          <table:table-cell table:style-name="ce17" office:value-type="string" calcext:value-type="string">
            <text:p>REC_TRANSF_EMENDAS_BANCAD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Receita Tributï¿œria: IPTU</text:p>
          </table:table-cell>
          <table:table-cell table:style-name="ce17" office:value-type="string" calcext:value-type="string">
            <text:p>REC_TRIBUTARIA_IPTU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Receita Tributï¿œria: ISS</text:p>
          </table:table-cell>
          <table:table-cell table:style-name="ce17" office:value-type="string" calcext:value-type="string">
            <text:p>REC_TRIBUTARIA_IS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Receita Tributï¿œria: ITBI</text:p>
          </table:table-cell>
          <table:table-cell table:style-name="ce17" office:value-type="string" calcext:value-type="string">
            <text:p>REC_TRIBUTARIA_ITB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Receita Tributï¿œria: IRRF</text:p>
          </table:table-cell>
          <table:table-cell table:style-name="ce17" office:value-type="string" calcext:value-type="string">
            <text:p>REC_TRIBUTARIA_IRRF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Tributï¿œria: Outros Impostos, Taxas e Contribuiï¿œï¿œes de Melhoria</text:p>
          </table:table-cell>
          <table:table-cell table:style-name="ce17" office:value-type="string" calcext:value-type="string">
            <text:p>REC_TRIBUTARIA_OUT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Receita de Contribuiï¿œï¿œes</text:p>
          </table:table-cell>
          <table:table-cell table:style-name="ce17" office:value-type="string" calcext:value-type="string">
            <text:p>REC_CONTRIBUICO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Receita Patrimonial: Rendimentos de Aplicaï¿œï¿œo Financeira</text:p>
          </table:table-cell>
          <table:table-cell table:style-name="ce17" office:value-type="string" calcext:value-type="string">
            <text:p>REC_PATRIMONIAL_RENDIMENTOS_APLICACA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Receita Patrimonial: Outras Receitas Patrimoniais</text:p>
          </table:table-cell>
          <table:table-cell table:style-name="ce17" office:value-type="string" calcext:value-type="string">
            <text:p>REC_PATRIMONIAL_OUTRA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Receita Agropecuï¿œria</text:p>
          </table:table-cell>
          <table:table-cell table:style-name="ce17" office:value-type="string" calcext:value-type="string">
            <text:p>REC_AGROPECUARI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Receita Industrial</text:p>
          </table:table-cell>
          <table:table-cell table:style-name="ce17" office:value-type="string" calcext:value-type="string">
            <text:p>REC_INDUSTRI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Receita de Serviï¿œos</text:p>
          </table:table-cell>
          <table:table-cell table:style-name="ce17" office:value-type="string" calcext:value-type="string">
            <text:p>REC_SERVIC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Receita de Transferï¿œncias: Cota-Parte do FPM</text:p>
          </table:table-cell>
          <table:table-cell table:style-name="ce17" office:value-type="string" calcext:value-type="string">
            <text:p>REC_TRANSFERENCIAS_FPM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Receita de Transferï¿œncias: Cota-Parte do ICMS</text:p>
          </table:table-cell>
          <table:table-cell table:style-name="ce17" office:value-type="string" calcext:value-type="string">
            <text:p>REC_TRANSFERENCIAS_ICM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Receita de Transferï¿œncias: Cota-Parte do IPVA</text:p>
          </table:table-cell>
          <table:table-cell table:style-name="ce17" office:value-type="string" calcext:value-type="string">
            <text:p>REC_TRANSFERENCIAS_IPV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Receita de Transferï¿œncias: Cota-Parte do ITR</text:p>
          </table:table-cell>
          <table:table-cell table:style-name="ce17" office:value-type="string" calcext:value-type="string">
            <text:p>REC_TRANSFERENCIAS_ITR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Receita de Transferï¿œncias: Transferï¿œncias da LC 87/1996</text:p>
          </table:table-cell>
          <table:table-cell table:style-name="ce17" office:value-type="string" calcext:value-type="string">
            <text:p>REC_TRANSFERENCIAS_LC_87_1996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Receita de Transferï¿œncias: Transferï¿œncias da LC 61/1989</text:p>
          </table:table-cell>
          <table:table-cell table:style-name="ce17" office:value-type="string" calcext:value-type="string">
            <text:p>REC_TRANSFERENCIAS_LC_61_1989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Receita de Transferï¿œncias: Transferï¿œncias do FUNDEB</text:p>
          </table:table-cell>
          <table:table-cell table:style-name="ce17" office:value-type="string" calcext:value-type="string">
            <text:p>REC_TRANSFERENCIAS_FUNDEB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Receita de Transferï¿œncias: Outras Transferï¿œncias Correntes</text:p>
          </table:table-cell>
          <table:table-cell table:style-name="ce17" office:value-type="string" calcext:value-type="string">
            <text:p>REC_TRANSFERENCIAS_OUTRA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Outras Receitas Correntes</text:p>
          </table:table-cell>
          <table:table-cell table:style-name="ce17" office:value-type="string" calcext:value-type="string">
            <text:p>REC_OUTRAS_REC_CORRENT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Deduï¿œï¿œo: Contrib. do Servidor para o Plano de Previdï¿œncia</text:p>
          </table:table-cell>
          <table:table-cell table:style-name="ce17" office:value-type="string" calcext:value-type="string">
            <text:p>DED_REC_CONTRIB_SERVIDOR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Deduï¿œï¿œo: Compensaï¿œï¿œo Financ. entre Regimes Previdï¿œncia</text:p>
          </table:table-cell>
          <table:table-cell table:style-name="ce17" office:value-type="string" calcext:value-type="string">
            <text:p>DED_REC_COMPENS_REGIMES_PREVIDENCI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Deduï¿œï¿œo: Deduï¿œï¿œo de Receita para Formaï¿œï¿œo do FUNDEB</text:p>
          </table:table-cell>
          <table:table-cell table:style-name="ce17" office:value-type="string" calcext:value-type="string">
            <text:p>DED_REC_FUNDEB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Receita e Transferências para Emendas Individuais</text:p>
          </table:table-cell>
          <table:table-cell table:style-name="ce17" office:value-type="string" calcext:value-type="string">
            <text:p>REC_TRANSF_EMENDAS_INDIVIDUA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Receita e Transferências para Emendas de Bancada</text:p>
          </table:table-cell>
          <table:table-cell table:style-name="ce17" office:value-type="string" calcext:value-type="string">
            <text:p>REC_TRANSF_EMENDAS_BANCAD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string" calcext:value-type="string">
            <text:p>Receita Tributï¿œria: IPTU</text:p>
          </table:table-cell>
          <table:table-cell table:style-name="ce17" office:value-type="string" calcext:value-type="string">
            <text:p>REC_TRIBUTARIA_IPTU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string" calcext:value-type="string">
            <text:p>Receita Tributï¿œria: ISS</text:p>
          </table:table-cell>
          <table:table-cell table:style-name="ce17" office:value-type="string" calcext:value-type="string">
            <text:p>REC_TRIBUTARIA_IS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string" calcext:value-type="string">
            <text:p>Receita Tributï¿œria: ITBI</text:p>
          </table:table-cell>
          <table:table-cell table:style-name="ce17" office:value-type="string" calcext:value-type="string">
            <text:p>REC_TRIBUTARIA_ITB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string" calcext:value-type="string">
            <text:p>Receita Tributï¿œria: IRRF</text:p>
          </table:table-cell>
          <table:table-cell table:style-name="ce17" office:value-type="string" calcext:value-type="string">
            <text:p>REC_TRIBUTARIA_IRRF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string" calcext:value-type="string">
            <text:p>Tributï¿œria: Outros Impostos, Taxas e Contribuiï¿œï¿œes de Melhoria</text:p>
          </table:table-cell>
          <table:table-cell table:style-name="ce17" office:value-type="string" calcext:value-type="string">
            <text:p>REC_TRIBUTARIA_OUT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string" calcext:value-type="string">
            <text:p>Receita de Contribuiï¿œï¿œes</text:p>
          </table:table-cell>
          <table:table-cell table:style-name="ce17" office:value-type="string" calcext:value-type="string">
            <text:p>REC_CONTRIBUICO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string" calcext:value-type="string">
            <text:p>Receita Patrimonial: Rendimentos de Aplicaï¿œï¿œo Financeira</text:p>
          </table:table-cell>
          <table:table-cell table:style-name="ce17" office:value-type="string" calcext:value-type="string">
            <text:p>REC_PATRIMONIAL_RENDIMENTOS_APLICACA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string" calcext:value-type="string">
            <text:p>Receita Patrimonial: Outras Receitas Patrimoniais</text:p>
          </table:table-cell>
          <table:table-cell table:style-name="ce17" office:value-type="string" calcext:value-type="string">
            <text:p>REC_PATRIMONIAL_OUTRA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string" calcext:value-type="string">
            <text:p>Receita Agropecuï¿œria</text:p>
          </table:table-cell>
          <table:table-cell table:style-name="ce17" office:value-type="string" calcext:value-type="string">
            <text:p>REC_AGROPECUARI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string" calcext:value-type="string">
            <text:p>Receita Industrial</text:p>
          </table:table-cell>
          <table:table-cell table:style-name="ce17" office:value-type="string" calcext:value-type="string">
            <text:p>REC_INDUSTRI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string" calcext:value-type="string">
            <text:p>Receita de Serviï¿œos</text:p>
          </table:table-cell>
          <table:table-cell table:style-name="ce17" office:value-type="string" calcext:value-type="string">
            <text:p>REC_SERVIC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string" calcext:value-type="string">
            <text:p>Receita de Transferï¿œncias: Cota-Parte do FPM</text:p>
          </table:table-cell>
          <table:table-cell table:style-name="ce17" office:value-type="string" calcext:value-type="string">
            <text:p>REC_TRANSFERENCIAS_FPM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string" calcext:value-type="string">
            <text:p>Receita de Transferï¿œncias: Cota-Parte do ICMS</text:p>
          </table:table-cell>
          <table:table-cell table:style-name="ce17" office:value-type="string" calcext:value-type="string">
            <text:p>REC_TRANSFERENCIAS_ICM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string" calcext:value-type="string">
            <text:p>Receita de Transferï¿œncias: Cota-Parte do IPVA</text:p>
          </table:table-cell>
          <table:table-cell table:style-name="ce17" office:value-type="string" calcext:value-type="string">
            <text:p>REC_TRANSFERENCIAS_IPV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string" calcext:value-type="string">
            <text:p>Receita de Transferï¿œncias: Cota-Parte do ITR</text:p>
          </table:table-cell>
          <table:table-cell table:style-name="ce17" office:value-type="string" calcext:value-type="string">
            <text:p>REC_TRANSFERENCIAS_ITR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string" calcext:value-type="string">
            <text:p>Receita de Transferï¿œncias: Transferï¿œncias da LC 87/1996</text:p>
          </table:table-cell>
          <table:table-cell table:style-name="ce17" office:value-type="string" calcext:value-type="string">
            <text:p>REC_TRANSFERENCIAS_LC_87_1996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string" calcext:value-type="string">
            <text:p>Receita de Transferï¿œncias: Transferï¿œncias da LC 61/1989</text:p>
          </table:table-cell>
          <table:table-cell table:style-name="ce17" office:value-type="string" calcext:value-type="string">
            <text:p>REC_TRANSFERENCIAS_LC_61_1989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string" calcext:value-type="string">
            <text:p>Receita de Transferï¿œncias: Transferï¿œncias do FUNDEB</text:p>
          </table:table-cell>
          <table:table-cell table:style-name="ce17" office:value-type="string" calcext:value-type="string">
            <text:p>REC_TRANSFERENCIAS_FUNDEB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string" calcext:value-type="string">
            <text:p>Receita de Transferï¿œncias: Outras Transferï¿œncias Correntes</text:p>
          </table:table-cell>
          <table:table-cell table:style-name="ce17" office:value-type="string" calcext:value-type="string">
            <text:p>REC_TRANSFERENCIAS_OUTRA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string" calcext:value-type="string">
            <text:p>Outras Receitas Correntes</text:p>
          </table:table-cell>
          <table:table-cell table:style-name="ce17" office:value-type="string" calcext:value-type="string">
            <text:p>REC_OUTRAS_REC_CORRENT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string" calcext:value-type="string">
            <text:p>Deduï¿œï¿œo: Contrib. do Servidor para o Plano de Previdï¿œncia</text:p>
          </table:table-cell>
          <table:table-cell table:style-name="ce17" office:value-type="string" calcext:value-type="string">
            <text:p>DED_REC_CONTRIB_SERVIDOR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string" calcext:value-type="string">
            <text:p>Deduï¿œï¿œo: Compensaï¿œï¿œo Financ. entre Regimes Previdï¿œncia</text:p>
          </table:table-cell>
          <table:table-cell table:style-name="ce17" office:value-type="string" calcext:value-type="string">
            <text:p>DED_REC_COMPENS_REGIMES_PREVIDENCI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string" calcext:value-type="string">
            <text:p>Deduï¿œï¿œo: Deduï¿œï¿œo de Receita para Formaï¿œï¿œo do FUNDEB</text:p>
          </table:table-cell>
          <table:table-cell table:style-name="ce17" office:value-type="string" calcext:value-type="string">
            <text:p>DED_REC_FUNDEB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string" calcext:value-type="string">
            <text:p>Receita e Transferências para Emendas Individuais</text:p>
          </table:table-cell>
          <table:table-cell table:style-name="ce17" office:value-type="string" calcext:value-type="string">
            <text:p>REC_TRANSF_EMENDAS_INDIVIDUA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string" calcext:value-type="string">
            <text:p>Receita e Transferências para Emendas de Bancada</text:p>
          </table:table-cell>
          <table:table-cell table:style-name="ce17" office:value-type="string" calcext:value-type="string">
            <text:p>REC_TRANSF_EMENDAS_BANCAD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Receita Tributï¿œria: IPTU</text:p>
          </table:table-cell>
          <table:table-cell table:style-name="ce17" office:value-type="string" calcext:value-type="string">
            <text:p>REC_TRIBUTARIA_IPTU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Receita Tributï¿œria: ISS</text:p>
          </table:table-cell>
          <table:table-cell table:style-name="ce17" office:value-type="string" calcext:value-type="string">
            <text:p>REC_TRIBUTARIA_IS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Receita Tributï¿œria: ITBI</text:p>
          </table:table-cell>
          <table:table-cell table:style-name="ce17" office:value-type="string" calcext:value-type="string">
            <text:p>REC_TRIBUTARIA_ITBI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Receita Tributï¿œria: IRRF</text:p>
          </table:table-cell>
          <table:table-cell table:style-name="ce17" office:value-type="string" calcext:value-type="string">
            <text:p>REC_TRIBUTARIA_IRRF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Tributï¿œria: Outros Impostos, Taxas e Contribuiï¿œï¿œes de Melhoria</text:p>
          </table:table-cell>
          <table:table-cell table:style-name="ce17" office:value-type="string" calcext:value-type="string">
            <text:p>REC_TRIBUTARIA_OUTRO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Receita de Contribuiï¿œï¿œes</text:p>
          </table:table-cell>
          <table:table-cell table:style-name="ce17" office:value-type="string" calcext:value-type="string">
            <text:p>REC_CONTRIBUICOE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Receita Patrimonial: Rendimentos de Aplicaï¿œï¿œo Financeira</text:p>
          </table:table-cell>
          <table:table-cell table:style-name="ce17" office:value-type="string" calcext:value-type="string">
            <text:p>REC_PATRIMONIAL_RENDIMENTOS_APLICACAO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Receita Patrimonial: Outras Receitas Patrimoniais</text:p>
          </table:table-cell>
          <table:table-cell table:style-name="ce17" office:value-type="string" calcext:value-type="string">
            <text:p>REC_PATRIMONIAL_OUTRA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Receita Agropecuï¿œria</text:p>
          </table:table-cell>
          <table:table-cell table:style-name="ce17" office:value-type="string" calcext:value-type="string">
            <text:p>REC_AGROPECUARIA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Receita Industrial</text:p>
          </table:table-cell>
          <table:table-cell table:style-name="ce17" office:value-type="string" calcext:value-type="string">
            <text:p>REC_INDUSTRIAL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Receita de Serviï¿œos</text:p>
          </table:table-cell>
          <table:table-cell table:style-name="ce17" office:value-type="string" calcext:value-type="string">
            <text:p>REC_SERVICO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Receita de Transferï¿œncias: Cota-Parte do FPM</text:p>
          </table:table-cell>
          <table:table-cell table:style-name="ce17" office:value-type="string" calcext:value-type="string">
            <text:p>REC_TRANSFERENCIAS_FPM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Receita de Transferï¿œncias: Cota-Parte do ICMS</text:p>
          </table:table-cell>
          <table:table-cell table:style-name="ce17" office:value-type="string" calcext:value-type="string">
            <text:p>REC_TRANSFERENCIAS_ICM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Receita de Transferï¿œncias: Cota-Parte do IPVA</text:p>
          </table:table-cell>
          <table:table-cell table:style-name="ce17" office:value-type="string" calcext:value-type="string">
            <text:p>REC_TRANSFERENCIAS_IPVA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Receita de Transferï¿œncias: Cota-Parte do ITR</text:p>
          </table:table-cell>
          <table:table-cell table:style-name="ce17" office:value-type="string" calcext:value-type="string">
            <text:p>REC_TRANSFERENCIAS_ITR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Receita de Transferï¿œncias: Transferï¿œncias da LC 87/1996</text:p>
          </table:table-cell>
          <table:table-cell table:style-name="ce17" office:value-type="string" calcext:value-type="string">
            <text:p>REC_TRANSFERENCIAS_LC_87_1996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Receita de Transferï¿œncias: Transferï¿œncias da LC 61/1989</text:p>
          </table:table-cell>
          <table:table-cell table:style-name="ce17" office:value-type="string" calcext:value-type="string">
            <text:p>REC_TRANSFERENCIAS_LC_61_1989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Receita de Transferï¿œncias: Transferï¿œncias do FUNDEB</text:p>
          </table:table-cell>
          <table:table-cell table:style-name="ce17" office:value-type="string" calcext:value-type="string">
            <text:p>REC_TRANSFERENCIAS_FUNDEB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Receita de Transferï¿œncias: Outras Transferï¿œncias Correntes</text:p>
          </table:table-cell>
          <table:table-cell table:style-name="ce17" office:value-type="string" calcext:value-type="string">
            <text:p>REC_TRANSFERENCIAS_OUTRA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Outras Receitas Correntes</text:p>
          </table:table-cell>
          <table:table-cell table:style-name="ce17" office:value-type="string" calcext:value-type="string">
            <text:p>REC_OUTRAS_REC_CORRENT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Deduï¿œï¿œo: Contrib. do Servidor para o Plano de Previdï¿œncia</text:p>
          </table:table-cell>
          <table:table-cell table:style-name="ce17" office:value-type="string" calcext:value-type="string">
            <text:p>DED_REC_CONTRIB_SERVIDOR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Deduï¿œï¿œo: Compensaï¿œï¿œo Financ. entre Regimes Previdï¿œncia</text:p>
          </table:table-cell>
          <table:table-cell table:style-name="ce17" office:value-type="string" calcext:value-type="string">
            <text:p>DED_REC_COMPENS_REGIMES_PREVIDENCIA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Deduï¿œï¿œo: Deduï¿œï¿œo de Receita para Formaï¿œï¿œo do FUNDEB</text:p>
          </table:table-cell>
          <table:table-cell table:style-name="ce17" office:value-type="string" calcext:value-type="string">
            <text:p>DED_REC_FUNDEB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Receita e Transferências para Emendas Individuais</text:p>
          </table:table-cell>
          <table:table-cell table:style-name="ce17" office:value-type="string" calcext:value-type="string">
            <text:p>REC_TRANSF_EMENDAS_INDIVIDUA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Receita e Transferências para Emendas de Bancada</text:p>
          </table:table-cell>
          <table:table-cell table:style-name="ce17" office:value-type="string" calcext:value-type="string">
            <text:p>REC_TRANSF_EMENDAS_BANCAD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Receita Tributï¿œria: IPTU</text:p>
          </table:table-cell>
          <table:table-cell table:style-name="ce17" office:value-type="string" calcext:value-type="string">
            <text:p>REC_TRIBUTARIA_IPTU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Receita Tributï¿œria: ISS</text:p>
          </table:table-cell>
          <table:table-cell table:style-name="ce17" office:value-type="string" calcext:value-type="string">
            <text:p>REC_TRIBUTARIA_IS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Receita Tributï¿œria: ITBI</text:p>
          </table:table-cell>
          <table:table-cell table:style-name="ce17" office:value-type="string" calcext:value-type="string">
            <text:p>REC_TRIBUTARIA_ITBI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Receita Tributï¿œria: IRRF</text:p>
          </table:table-cell>
          <table:table-cell table:style-name="ce17" office:value-type="string" calcext:value-type="string">
            <text:p>REC_TRIBUTARIA_IRRF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Tributï¿œria: Outros Impostos, Taxas e Contribuiï¿œï¿œes de Melhoria</text:p>
          </table:table-cell>
          <table:table-cell table:style-name="ce17" office:value-type="string" calcext:value-type="string">
            <text:p>REC_TRIBUTARIA_OUTRO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Receita de Contribuiï¿œï¿œes</text:p>
          </table:table-cell>
          <table:table-cell table:style-name="ce17" office:value-type="string" calcext:value-type="string">
            <text:p>REC_CONTRIBUICOE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Receita Patrimonial: Rendimentos de Aplicaï¿œï¿œo Financeira</text:p>
          </table:table-cell>
          <table:table-cell table:style-name="ce17" office:value-type="string" calcext:value-type="string">
            <text:p>REC_PATRIMONIAL_RENDIMENTOS_APLICACAO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Receita Patrimonial: Outras Receitas Patrimoniais</text:p>
          </table:table-cell>
          <table:table-cell table:style-name="ce17" office:value-type="string" calcext:value-type="string">
            <text:p>REC_PATRIMONIAL_OUTRA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Receita Agropecuï¿œria</text:p>
          </table:table-cell>
          <table:table-cell table:style-name="ce17" office:value-type="string" calcext:value-type="string">
            <text:p>REC_AGROPECUARIA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Receita Industrial</text:p>
          </table:table-cell>
          <table:table-cell table:style-name="ce17" office:value-type="string" calcext:value-type="string">
            <text:p>REC_INDUSTRIAL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Receita de Serviï¿œos</text:p>
          </table:table-cell>
          <table:table-cell table:style-name="ce17" office:value-type="string" calcext:value-type="string">
            <text:p>REC_SERVICO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Receita de Transferï¿œncias: Cota-Parte do FPM</text:p>
          </table:table-cell>
          <table:table-cell table:style-name="ce17" office:value-type="string" calcext:value-type="string">
            <text:p>REC_TRANSFERENCIAS_FPM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Receita de Transferï¿œncias: Cota-Parte do ICMS</text:p>
          </table:table-cell>
          <table:table-cell table:style-name="ce17" office:value-type="string" calcext:value-type="string">
            <text:p>REC_TRANSFERENCIAS_ICM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Receita de Transferï¿œncias: Cota-Parte do IPVA</text:p>
          </table:table-cell>
          <table:table-cell table:style-name="ce17" office:value-type="string" calcext:value-type="string">
            <text:p>REC_TRANSFERENCIAS_IPVA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Receita de Transferï¿œncias: Cota-Parte do ITR</text:p>
          </table:table-cell>
          <table:table-cell table:style-name="ce17" office:value-type="string" calcext:value-type="string">
            <text:p>REC_TRANSFERENCIAS_ITR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Receita de Transferï¿œncias: Transferï¿œncias da LC 87/1996</text:p>
          </table:table-cell>
          <table:table-cell table:style-name="ce17" office:value-type="string" calcext:value-type="string">
            <text:p>REC_TRANSFERENCIAS_LC_87_1996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Receita de Transferï¿œncias: Transferï¿œncias da LC 61/1989</text:p>
          </table:table-cell>
          <table:table-cell table:style-name="ce17" office:value-type="string" calcext:value-type="string">
            <text:p>REC_TRANSFERENCIAS_LC_61_1989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Receita de Transferï¿œncias: Transferï¿œncias do FUNDEB</text:p>
          </table:table-cell>
          <table:table-cell table:style-name="ce17" office:value-type="string" calcext:value-type="string">
            <text:p>REC_TRANSFERENCIAS_FUNDEB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Receita de Transferï¿œncias: Outras Transferï¿œncias Correntes</text:p>
          </table:table-cell>
          <table:table-cell table:style-name="ce17" office:value-type="string" calcext:value-type="string">
            <text:p>REC_TRANSFERENCIAS_OUTRA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Outras Receitas Correntes</text:p>
          </table:table-cell>
          <table:table-cell table:style-name="ce17" office:value-type="string" calcext:value-type="string">
            <text:p>REC_OUTRAS_REC_CORRENT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Deduï¿œï¿œo: Contrib. do Servidor para o Plano de Previdï¿œncia</text:p>
          </table:table-cell>
          <table:table-cell table:style-name="ce17" office:value-type="string" calcext:value-type="string">
            <text:p>DED_REC_CONTRIB_SERVIDOR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Deduï¿œï¿œo: Compensaï¿œï¿œo Financ. entre Regimes Previdï¿œncia</text:p>
          </table:table-cell>
          <table:table-cell table:style-name="ce17" office:value-type="string" calcext:value-type="string">
            <text:p>DED_REC_COMPENS_REGIMES_PREVIDENCIA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Deduï¿œï¿œo: Deduï¿œï¿œo de Receita para Formaï¿œï¿œo do FUNDEB</text:p>
          </table:table-cell>
          <table:table-cell table:style-name="ce17" office:value-type="string" calcext:value-type="string">
            <text:p>DED_REC_FUNDEB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Receita e Transferências para Emendas Individuais</text:p>
          </table:table-cell>
          <table:table-cell table:style-name="ce17" office:value-type="string" calcext:value-type="string">
            <text:p>REC_TRANSF_EMENDAS_INDIVIDUA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Receita e Transferências para Emendas de Bancada</text:p>
          </table:table-cell>
          <table:table-cell table:style-name="ce17" office:value-type="string" calcext:value-type="string">
            <text:p>REC_TRANSF_EMENDAS_BANCAD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Receita Tributï¿œria: IPTU</text:p>
          </table:table-cell>
          <table:table-cell table:style-name="ce17" office:value-type="string" calcext:value-type="string">
            <text:p>REC_TRIBUTARIA_IPTU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Receita Tributï¿œria: ISS</text:p>
          </table:table-cell>
          <table:table-cell table:style-name="ce17" office:value-type="string" calcext:value-type="string">
            <text:p>REC_TRIBUTARIA_IS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Receita Tributï¿œria: ITBI</text:p>
          </table:table-cell>
          <table:table-cell table:style-name="ce17" office:value-type="string" calcext:value-type="string">
            <text:p>REC_TRIBUTARIA_ITBI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Receita Tributï¿œria: IRRF</text:p>
          </table:table-cell>
          <table:table-cell table:style-name="ce17" office:value-type="string" calcext:value-type="string">
            <text:p>REC_TRIBUTARIA_IRRF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Tributï¿œria: Outros Impostos, Taxas e Contribuiï¿œï¿œes de Melhoria</text:p>
          </table:table-cell>
          <table:table-cell table:style-name="ce17" office:value-type="string" calcext:value-type="string">
            <text:p>REC_TRIBUTARIA_OUTRO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Receita de Contribuiï¿œï¿œes</text:p>
          </table:table-cell>
          <table:table-cell table:style-name="ce17" office:value-type="string" calcext:value-type="string">
            <text:p>REC_CONTRIBUICOE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Receita Patrimonial: Rendimentos de Aplicaï¿œï¿œo Financeira</text:p>
          </table:table-cell>
          <table:table-cell table:style-name="ce17" office:value-type="string" calcext:value-type="string">
            <text:p>REC_PATRIMONIAL_RENDIMENTOS_APLICACAO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Receita Patrimonial: Outras Receitas Patrimoniais</text:p>
          </table:table-cell>
          <table:table-cell table:style-name="ce17" office:value-type="string" calcext:value-type="string">
            <text:p>REC_PATRIMONIAL_OUTRA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Receita Agropecuï¿œria</text:p>
          </table:table-cell>
          <table:table-cell table:style-name="ce17" office:value-type="string" calcext:value-type="string">
            <text:p>REC_AGROPECUARIA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Receita Industrial</text:p>
          </table:table-cell>
          <table:table-cell table:style-name="ce17" office:value-type="string" calcext:value-type="string">
            <text:p>REC_INDUSTRIAL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Receita de Serviï¿œos</text:p>
          </table:table-cell>
          <table:table-cell table:style-name="ce17" office:value-type="string" calcext:value-type="string">
            <text:p>REC_SERVICO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Receita de Transferï¿œncias: Cota-Parte do FPM</text:p>
          </table:table-cell>
          <table:table-cell table:style-name="ce17" office:value-type="string" calcext:value-type="string">
            <text:p>REC_TRANSFERENCIAS_FPM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Receita de Transferï¿œncias: Cota-Parte do ICMS</text:p>
          </table:table-cell>
          <table:table-cell table:style-name="ce17" office:value-type="string" calcext:value-type="string">
            <text:p>REC_TRANSFERENCIAS_ICM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Receita de Transferï¿œncias: Cota-Parte do IPVA</text:p>
          </table:table-cell>
          <table:table-cell table:style-name="ce17" office:value-type="string" calcext:value-type="string">
            <text:p>REC_TRANSFERENCIAS_IPVA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Receita de Transferï¿œncias: Cota-Parte do ITR</text:p>
          </table:table-cell>
          <table:table-cell table:style-name="ce17" office:value-type="string" calcext:value-type="string">
            <text:p>REC_TRANSFERENCIAS_ITR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Receita de Transferï¿œncias: Transferï¿œncias da LC 87/1996</text:p>
          </table:table-cell>
          <table:table-cell table:style-name="ce17" office:value-type="string" calcext:value-type="string">
            <text:p>REC_TRANSFERENCIAS_LC_87_1996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Receita de Transferï¿œncias: Transferï¿œncias da LC 61/1989</text:p>
          </table:table-cell>
          <table:table-cell table:style-name="ce17" office:value-type="string" calcext:value-type="string">
            <text:p>REC_TRANSFERENCIAS_LC_61_1989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Receita de Transferï¿œncias: Transferï¿œncias do FUNDEB</text:p>
          </table:table-cell>
          <table:table-cell table:style-name="ce17" office:value-type="string" calcext:value-type="string">
            <text:p>REC_TRANSFERENCIAS_FUNDEB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Receita de Transferï¿œncias: Outras Transferï¿œncias Correntes</text:p>
          </table:table-cell>
          <table:table-cell table:style-name="ce17" office:value-type="string" calcext:value-type="string">
            <text:p>REC_TRANSFERENCIAS_OUTRA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Outras Receitas Correntes</text:p>
          </table:table-cell>
          <table:table-cell table:style-name="ce17" office:value-type="string" calcext:value-type="string">
            <text:p>REC_OUTRAS_REC_CORRENT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Deduï¿œï¿œo: Contrib. do Servidor para o Plano de Previdï¿œncia</text:p>
          </table:table-cell>
          <table:table-cell table:style-name="ce17" office:value-type="string" calcext:value-type="string">
            <text:p>DED_REC_CONTRIB_SERVIDOR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Deduï¿œï¿œo: Compensaï¿œï¿œo Financ. entre Regimes Previdï¿œncia</text:p>
          </table:table-cell>
          <table:table-cell table:style-name="ce17" office:value-type="string" calcext:value-type="string">
            <text:p>DED_REC_COMPENS_REGIMES_PREVIDENCIA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Deduï¿œï¿œo: Deduï¿œï¿œo de Receita para Formaï¿œï¿œo do FUNDEB</text:p>
          </table:table-cell>
          <table:table-cell table:style-name="ce17" office:value-type="string" calcext:value-type="string">
            <text:p>DED_REC_FUNDEB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Receita e Transferências para Emendas Individuais</text:p>
          </table:table-cell>
          <table:table-cell table:style-name="ce17" office:value-type="string" calcext:value-type="string">
            <text:p>REC_TRANSF_EMENDAS_INDIVIDUA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Receita e Transferências para Emendas de Bancada</text:p>
          </table:table-cell>
          <table:table-cell table:style-name="ce17" office:value-type="string" calcext:value-type="string">
            <text:p>REC_TRANSF_EMENDAS_BANCAD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Receita Tributï¿œria: IPTU</text:p>
          </table:table-cell>
          <table:table-cell table:style-name="ce17" office:value-type="string" calcext:value-type="string">
            <text:p>REC_TRIBUTARIA_IPTU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Receita Tributï¿œria: ISS</text:p>
          </table:table-cell>
          <table:table-cell table:style-name="ce17" office:value-type="string" calcext:value-type="string">
            <text:p>REC_TRIBUTARIA_IS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Receita Tributï¿œria: ITBI</text:p>
          </table:table-cell>
          <table:table-cell table:style-name="ce17" office:value-type="string" calcext:value-type="string">
            <text:p>REC_TRIBUTARIA_ITBI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Receita Tributï¿œria: IRRF</text:p>
          </table:table-cell>
          <table:table-cell table:style-name="ce17" office:value-type="string" calcext:value-type="string">
            <text:p>REC_TRIBUTARIA_IRRF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Tributï¿œria: Outros Impostos, Taxas e Contribuiï¿œï¿œes de Melhoria</text:p>
          </table:table-cell>
          <table:table-cell table:style-name="ce17" office:value-type="string" calcext:value-type="string">
            <text:p>REC_TRIBUTARIA_OUTRO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Receita de Contribuiï¿œï¿œes</text:p>
          </table:table-cell>
          <table:table-cell table:style-name="ce17" office:value-type="string" calcext:value-type="string">
            <text:p>REC_CONTRIBUICOE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Receita Patrimonial: Rendimentos de Aplicaï¿œï¿œo Financeira</text:p>
          </table:table-cell>
          <table:table-cell table:style-name="ce17" office:value-type="string" calcext:value-type="string">
            <text:p>REC_PATRIMONIAL_RENDIMENTOS_APLICACAO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Receita Patrimonial: Outras Receitas Patrimoniais</text:p>
          </table:table-cell>
          <table:table-cell table:style-name="ce17" office:value-type="string" calcext:value-type="string">
            <text:p>REC_PATRIMONIAL_OUTRA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Receita Agropecuï¿œria</text:p>
          </table:table-cell>
          <table:table-cell table:style-name="ce17" office:value-type="string" calcext:value-type="string">
            <text:p>REC_AGROPECUARIA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Receita Industrial</text:p>
          </table:table-cell>
          <table:table-cell table:style-name="ce17" office:value-type="string" calcext:value-type="string">
            <text:p>REC_INDUSTRIAL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Receita de Serviï¿œos</text:p>
          </table:table-cell>
          <table:table-cell table:style-name="ce17" office:value-type="string" calcext:value-type="string">
            <text:p>REC_SERVICO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Receita de Transferï¿œncias: Cota-Parte do FPM</text:p>
          </table:table-cell>
          <table:table-cell table:style-name="ce17" office:value-type="string" calcext:value-type="string">
            <text:p>REC_TRANSFERENCIAS_FPM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Receita de Transferï¿œncias: Cota-Parte do ICMS</text:p>
          </table:table-cell>
          <table:table-cell table:style-name="ce17" office:value-type="string" calcext:value-type="string">
            <text:p>REC_TRANSFERENCIAS_ICM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Receita de Transferï¿œncias: Cota-Parte do IPVA</text:p>
          </table:table-cell>
          <table:table-cell table:style-name="ce17" office:value-type="string" calcext:value-type="string">
            <text:p>REC_TRANSFERENCIAS_IPVA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Receita de Transferï¿œncias: Cota-Parte do ITR</text:p>
          </table:table-cell>
          <table:table-cell table:style-name="ce17" office:value-type="string" calcext:value-type="string">
            <text:p>REC_TRANSFERENCIAS_ITR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Receita de Transferï¿œncias: Transferï¿œncias da LC 87/1996</text:p>
          </table:table-cell>
          <table:table-cell table:style-name="ce17" office:value-type="string" calcext:value-type="string">
            <text:p>REC_TRANSFERENCIAS_LC_87_1996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Receita de Transferï¿œncias: Transferï¿œncias da LC 61/1989</text:p>
          </table:table-cell>
          <table:table-cell table:style-name="ce17" office:value-type="string" calcext:value-type="string">
            <text:p>REC_TRANSFERENCIAS_LC_61_1989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Receita de Transferï¿œncias: Transferï¿œncias do FUNDEB</text:p>
          </table:table-cell>
          <table:table-cell table:style-name="ce17" office:value-type="string" calcext:value-type="string">
            <text:p>REC_TRANSFERENCIAS_FUNDEB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Receita de Transferï¿œncias: Outras Transferï¿œncias Correntes</text:p>
          </table:table-cell>
          <table:table-cell table:style-name="ce17" office:value-type="string" calcext:value-type="string">
            <text:p>REC_TRANSFERENCIAS_OUTRA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Outras Receitas Correntes</text:p>
          </table:table-cell>
          <table:table-cell table:style-name="ce17" office:value-type="string" calcext:value-type="string">
            <text:p>REC_OUTRAS_REC_CORRENT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Deduï¿œï¿œo: Contrib. do Servidor para o Plano de Previdï¿œncia</text:p>
          </table:table-cell>
          <table:table-cell table:style-name="ce17" office:value-type="string" calcext:value-type="string">
            <text:p>DED_REC_CONTRIB_SERVIDOR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Deduï¿œï¿œo: Compensaï¿œï¿œo Financ. entre Regimes Previdï¿œncia</text:p>
          </table:table-cell>
          <table:table-cell table:style-name="ce17" office:value-type="string" calcext:value-type="string">
            <text:p>DED_REC_COMPENS_REGIMES_PREVIDENCIA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Deduï¿œï¿œo: Deduï¿œï¿œo de Receita para Formaï¿œï¿œo do FUNDEB</text:p>
          </table:table-cell>
          <table:table-cell table:style-name="ce17" office:value-type="string" calcext:value-type="string">
            <text:p>DED_REC_FUNDEB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Receita e Transferências para Emendas Individuais</text:p>
          </table:table-cell>
          <table:table-cell table:style-name="ce17" office:value-type="string" calcext:value-type="string">
            <text:p>REC_TRANSF_EMENDAS_INDIVIDUA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Receita e Transferências para Emendas de Bancada</text:p>
          </table:table-cell>
          <table:table-cell table:style-name="ce17" office:value-type="string" calcext:value-type="string">
            <text:p>REC_TRANSF_EMENDAS_BANCAD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Receita Tributï¿œria: IPTU</text:p>
          </table:table-cell>
          <table:table-cell table:style-name="ce17" office:value-type="string" calcext:value-type="string">
            <text:p>REC_TRIBUTARIA_IPTU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Receita Tributï¿œria: ISS</text:p>
          </table:table-cell>
          <table:table-cell table:style-name="ce17" office:value-type="string" calcext:value-type="string">
            <text:p>REC_TRIBUTARIA_IS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Receita Tributï¿œria: ITBI</text:p>
          </table:table-cell>
          <table:table-cell table:style-name="ce17" office:value-type="string" calcext:value-type="string">
            <text:p>REC_TRIBUTARIA_ITBI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Receita Tributï¿œria: IRRF</text:p>
          </table:table-cell>
          <table:table-cell table:style-name="ce17" office:value-type="string" calcext:value-type="string">
            <text:p>REC_TRIBUTARIA_IRRF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Tributï¿œria: Outros Impostos, Taxas e Contribuiï¿œï¿œes de Melhoria</text:p>
          </table:table-cell>
          <table:table-cell table:style-name="ce17" office:value-type="string" calcext:value-type="string">
            <text:p>REC_TRIBUTARIA_OUTRO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Receita de Contribuiï¿œï¿œes</text:p>
          </table:table-cell>
          <table:table-cell table:style-name="ce17" office:value-type="string" calcext:value-type="string">
            <text:p>REC_CONTRIBUICOE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Receita Patrimonial: Rendimentos de Aplicaï¿œï¿œo Financeira</text:p>
          </table:table-cell>
          <table:table-cell table:style-name="ce17" office:value-type="string" calcext:value-type="string">
            <text:p>REC_PATRIMONIAL_RENDIMENTOS_APLICACAO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Receita Patrimonial: Outras Receitas Patrimoniais</text:p>
          </table:table-cell>
          <table:table-cell table:style-name="ce17" office:value-type="string" calcext:value-type="string">
            <text:p>REC_PATRIMONIAL_OUTRA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Receita Agropecuï¿œria</text:p>
          </table:table-cell>
          <table:table-cell table:style-name="ce17" office:value-type="string" calcext:value-type="string">
            <text:p>REC_AGROPECUARIA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Receita Industrial</text:p>
          </table:table-cell>
          <table:table-cell table:style-name="ce17" office:value-type="string" calcext:value-type="string">
            <text:p>REC_INDUSTRIAL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Receita de Serviï¿œos</text:p>
          </table:table-cell>
          <table:table-cell table:style-name="ce17" office:value-type="string" calcext:value-type="string">
            <text:p>REC_SERVICO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Receita de Transferï¿œncias: Cota-Parte do FPM</text:p>
          </table:table-cell>
          <table:table-cell table:style-name="ce17" office:value-type="string" calcext:value-type="string">
            <text:p>REC_TRANSFERENCIAS_FPM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Receita de Transferï¿œncias: Cota-Parte do ICMS</text:p>
          </table:table-cell>
          <table:table-cell table:style-name="ce17" office:value-type="string" calcext:value-type="string">
            <text:p>REC_TRANSFERENCIAS_ICM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Receita de Transferï¿œncias: Cota-Parte do IPVA</text:p>
          </table:table-cell>
          <table:table-cell table:style-name="ce17" office:value-type="string" calcext:value-type="string">
            <text:p>REC_TRANSFERENCIAS_IPVA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Receita de Transferï¿œncias: Cota-Parte do ITR</text:p>
          </table:table-cell>
          <table:table-cell table:style-name="ce17" office:value-type="string" calcext:value-type="string">
            <text:p>REC_TRANSFERENCIAS_ITR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Receita de Transferï¿œncias: Transferï¿œncias da LC 87/1996</text:p>
          </table:table-cell>
          <table:table-cell table:style-name="ce17" office:value-type="string" calcext:value-type="string">
            <text:p>REC_TRANSFERENCIAS_LC_87_1996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Receita de Transferï¿œncias: Transferï¿œncias da LC 61/1989</text:p>
          </table:table-cell>
          <table:table-cell table:style-name="ce17" office:value-type="string" calcext:value-type="string">
            <text:p>REC_TRANSFERENCIAS_LC_61_1989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Receita de Transferï¿œncias: Transferï¿œncias do FUNDEB</text:p>
          </table:table-cell>
          <table:table-cell table:style-name="ce17" office:value-type="string" calcext:value-type="string">
            <text:p>REC_TRANSFERENCIAS_FUNDEB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Receita de Transferï¿œncias: Outras Transferï¿œncias Correntes</text:p>
          </table:table-cell>
          <table:table-cell table:style-name="ce17" office:value-type="string" calcext:value-type="string">
            <text:p>REC_TRANSFERENCIAS_OUTRA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Outras Receitas Correntes</text:p>
          </table:table-cell>
          <table:table-cell table:style-name="ce17" office:value-type="string" calcext:value-type="string">
            <text:p>REC_OUTRAS_REC_CORRENT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Deduï¿œï¿œo: Contrib. do Servidor para o Plano de Previdï¿œncia</text:p>
          </table:table-cell>
          <table:table-cell table:style-name="ce17" office:value-type="string" calcext:value-type="string">
            <text:p>DED_REC_CONTRIB_SERVIDOR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Deduï¿œï¿œo: Compensaï¿œï¿œo Financ. entre Regimes Previdï¿œncia</text:p>
          </table:table-cell>
          <table:table-cell table:style-name="ce17" office:value-type="string" calcext:value-type="string">
            <text:p>DED_REC_COMPENS_REGIMES_PREVIDENCIA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Deduï¿œï¿œo: Deduï¿œï¿œo de Receita para Formaï¿œï¿œo do FUNDEB</text:p>
          </table:table-cell>
          <table:table-cell table:style-name="ce17" office:value-type="string" calcext:value-type="string">
            <text:p>DED_REC_FUNDEB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Receita e Transferências para Emendas Individuais</text:p>
          </table:table-cell>
          <table:table-cell table:style-name="ce17" office:value-type="string" calcext:value-type="string">
            <text:p>REC_TRANSF_EMENDAS_INDIVIDUA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Receita e Transferências para Emendas de Bancada</text:p>
          </table:table-cell>
          <table:table-cell table:style-name="ce17" office:value-type="string" calcext:value-type="string">
            <text:p>REC_TRANSF_EMENDAS_BANCAD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Receita Tributï¿œria: IPTU</text:p>
          </table:table-cell>
          <table:table-cell table:style-name="ce17" office:value-type="string" calcext:value-type="string">
            <text:p>REC_TRIBUTARIA_IPTU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Receita Tributï¿œria: ISS</text:p>
          </table:table-cell>
          <table:table-cell table:style-name="ce17" office:value-type="string" calcext:value-type="string">
            <text:p>REC_TRIBUTARIA_IS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Receita Tributï¿œria: ITBI</text:p>
          </table:table-cell>
          <table:table-cell table:style-name="ce17" office:value-type="string" calcext:value-type="string">
            <text:p>REC_TRIBUTARIA_ITBI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Receita Tributï¿œria: IRRF</text:p>
          </table:table-cell>
          <table:table-cell table:style-name="ce17" office:value-type="string" calcext:value-type="string">
            <text:p>REC_TRIBUTARIA_IRRF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Tributï¿œria: Outros Impostos, Taxas e Contribuiï¿œï¿œes de Melhoria</text:p>
          </table:table-cell>
          <table:table-cell table:style-name="ce17" office:value-type="string" calcext:value-type="string">
            <text:p>REC_TRIBUTARIA_OUTRO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Receita de Contribuiï¿œï¿œes</text:p>
          </table:table-cell>
          <table:table-cell table:style-name="ce17" office:value-type="string" calcext:value-type="string">
            <text:p>REC_CONTRIBUICOE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Receita Patrimonial: Rendimentos de Aplicaï¿œï¿œo Financeira</text:p>
          </table:table-cell>
          <table:table-cell table:style-name="ce17" office:value-type="string" calcext:value-type="string">
            <text:p>REC_PATRIMONIAL_RENDIMENTOS_APLICACAO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Receita Patrimonial: Outras Receitas Patrimoniais</text:p>
          </table:table-cell>
          <table:table-cell table:style-name="ce17" office:value-type="string" calcext:value-type="string">
            <text:p>REC_PATRIMONIAL_OUTRA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Receita Agropecuï¿œria</text:p>
          </table:table-cell>
          <table:table-cell table:style-name="ce17" office:value-type="string" calcext:value-type="string">
            <text:p>REC_AGROPECUARIA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Receita Industrial</text:p>
          </table:table-cell>
          <table:table-cell table:style-name="ce17" office:value-type="string" calcext:value-type="string">
            <text:p>REC_INDUSTRIAL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Receita de Serviï¿œos</text:p>
          </table:table-cell>
          <table:table-cell table:style-name="ce17" office:value-type="string" calcext:value-type="string">
            <text:p>REC_SERVICO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Receita de Transferï¿œncias: Cota-Parte do FPM</text:p>
          </table:table-cell>
          <table:table-cell table:style-name="ce17" office:value-type="string" calcext:value-type="string">
            <text:p>REC_TRANSFERENCIAS_FPM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Receita de Transferï¿œncias: Cota-Parte do ICMS</text:p>
          </table:table-cell>
          <table:table-cell table:style-name="ce17" office:value-type="string" calcext:value-type="string">
            <text:p>REC_TRANSFERENCIAS_ICM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Receita de Transferï¿œncias: Cota-Parte do IPVA</text:p>
          </table:table-cell>
          <table:table-cell table:style-name="ce17" office:value-type="string" calcext:value-type="string">
            <text:p>REC_TRANSFERENCIAS_IPVA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Receita de Transferï¿œncias: Cota-Parte do ITR</text:p>
          </table:table-cell>
          <table:table-cell table:style-name="ce17" office:value-type="string" calcext:value-type="string">
            <text:p>REC_TRANSFERENCIAS_ITR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Receita de Transferï¿œncias: Transferï¿œncias da LC 87/1996</text:p>
          </table:table-cell>
          <table:table-cell table:style-name="ce17" office:value-type="string" calcext:value-type="string">
            <text:p>REC_TRANSFERENCIAS_LC_87_1996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Receita de Transferï¿œncias: Transferï¿œncias da LC 61/1989</text:p>
          </table:table-cell>
          <table:table-cell table:style-name="ce17" office:value-type="string" calcext:value-type="string">
            <text:p>REC_TRANSFERENCIAS_LC_61_1989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Receita de Transferï¿œncias: Transferï¿œncias do FUNDEB</text:p>
          </table:table-cell>
          <table:table-cell table:style-name="ce17" office:value-type="string" calcext:value-type="string">
            <text:p>REC_TRANSFERENCIAS_FUNDEB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Receita de Transferï¿œncias: Outras Transferï¿œncias Correntes</text:p>
          </table:table-cell>
          <table:table-cell table:style-name="ce17" office:value-type="string" calcext:value-type="string">
            <text:p>REC_TRANSFERENCIAS_OUTRA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Outras Receitas Correntes</text:p>
          </table:table-cell>
          <table:table-cell table:style-name="ce17" office:value-type="string" calcext:value-type="string">
            <text:p>REC_OUTRAS_REC_CORRENT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Deduï¿œï¿œo: Contrib. do Servidor para o Plano de Previdï¿œncia</text:p>
          </table:table-cell>
          <table:table-cell table:style-name="ce17" office:value-type="string" calcext:value-type="string">
            <text:p>DED_REC_CONTRIB_SERVIDOR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Deduï¿œï¿œo: Compensaï¿œï¿œo Financ. entre Regimes Previdï¿œncia</text:p>
          </table:table-cell>
          <table:table-cell table:style-name="ce17" office:value-type="string" calcext:value-type="string">
            <text:p>DED_REC_COMPENS_REGIMES_PREVIDENCIA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Deduï¿œï¿œo: Deduï¿œï¿œo de Receita para Formaï¿œï¿œo do FUNDEB</text:p>
          </table:table-cell>
          <table:table-cell table:style-name="ce17" office:value-type="string" calcext:value-type="string">
            <text:p>DED_REC_FUNDEB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Receita e Transferências para Emendas Individuais</text:p>
          </table:table-cell>
          <table:table-cell table:style-name="ce17" office:value-type="string" calcext:value-type="string">
            <text:p>REC_TRANSF_EMENDAS_INDIVIDUA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Receita e Transferências para Emendas de Bancada</text:p>
          </table:table-cell>
          <table:table-cell table:style-name="ce17" office:value-type="string" calcext:value-type="string">
            <text:p>REC_TRANSF_EMENDAS_BANCAD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string" calcext:value-type="string">
            <text:p>Receita Tributï¿œria: IPTU</text:p>
          </table:table-cell>
          <table:table-cell table:style-name="ce17" office:value-type="string" calcext:value-type="string">
            <text:p>REC_TRIBUTARIA_IPTU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string" calcext:value-type="string">
            <text:p>Receita Tributï¿œria: ISS</text:p>
          </table:table-cell>
          <table:table-cell table:style-name="ce17" office:value-type="string" calcext:value-type="string">
            <text:p>REC_TRIBUTARIA_IS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string" calcext:value-type="string">
            <text:p>Receita Tributï¿œria: ITBI</text:p>
          </table:table-cell>
          <table:table-cell table:style-name="ce17" office:value-type="string" calcext:value-type="string">
            <text:p>REC_TRIBUTARIA_ITBI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string" calcext:value-type="string">
            <text:p>Receita Tributï¿œria: IRRF</text:p>
          </table:table-cell>
          <table:table-cell table:style-name="ce17" office:value-type="string" calcext:value-type="string">
            <text:p>REC_TRIBUTARIA_IRRF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string" calcext:value-type="string">
            <text:p>Tributï¿œria: Outros Impostos, Taxas e Contribuiï¿œï¿œes de Melhoria</text:p>
          </table:table-cell>
          <table:table-cell table:style-name="ce17" office:value-type="string" calcext:value-type="string">
            <text:p>REC_TRIBUTARIA_OUTRO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string" calcext:value-type="string">
            <text:p>Receita de Contribuiï¿œï¿œes</text:p>
          </table:table-cell>
          <table:table-cell table:style-name="ce17" office:value-type="string" calcext:value-type="string">
            <text:p>REC_CONTRIBUICOE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string" calcext:value-type="string">
            <text:p>Receita Patrimonial: Rendimentos de Aplicaï¿œï¿œo Financeira</text:p>
          </table:table-cell>
          <table:table-cell table:style-name="ce17" office:value-type="string" calcext:value-type="string">
            <text:p>REC_PATRIMONIAL_RENDIMENTOS_APLICACAO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string" calcext:value-type="string">
            <text:p>Receita Patrimonial: Outras Receitas Patrimoniais</text:p>
          </table:table-cell>
          <table:table-cell table:style-name="ce17" office:value-type="string" calcext:value-type="string">
            <text:p>REC_PATRIMONIAL_OUTRA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string" calcext:value-type="string">
            <text:p>Receita Agropecuï¿œria</text:p>
          </table:table-cell>
          <table:table-cell table:style-name="ce17" office:value-type="string" calcext:value-type="string">
            <text:p>REC_AGROPECUARIA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string" calcext:value-type="string">
            <text:p>Receita Industrial</text:p>
          </table:table-cell>
          <table:table-cell table:style-name="ce17" office:value-type="string" calcext:value-type="string">
            <text:p>REC_INDUSTRIAL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string" calcext:value-type="string">
            <text:p>Receita de Serviï¿œos</text:p>
          </table:table-cell>
          <table:table-cell table:style-name="ce17" office:value-type="string" calcext:value-type="string">
            <text:p>REC_SERVICO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string" calcext:value-type="string">
            <text:p>Receita de Transferï¿œncias: Cota-Parte do FPM</text:p>
          </table:table-cell>
          <table:table-cell table:style-name="ce17" office:value-type="string" calcext:value-type="string">
            <text:p>REC_TRANSFERENCIAS_FPM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string" calcext:value-type="string">
            <text:p>Receita de Transferï¿œncias: Cota-Parte do ICMS</text:p>
          </table:table-cell>
          <table:table-cell table:style-name="ce17" office:value-type="string" calcext:value-type="string">
            <text:p>REC_TRANSFERENCIAS_ICM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string" calcext:value-type="string">
            <text:p>Receita de Transferï¿œncias: Cota-Parte do IPVA</text:p>
          </table:table-cell>
          <table:table-cell table:style-name="ce17" office:value-type="string" calcext:value-type="string">
            <text:p>REC_TRANSFERENCIAS_IPVA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string" calcext:value-type="string">
            <text:p>Receita de Transferï¿œncias: Cota-Parte do ITR</text:p>
          </table:table-cell>
          <table:table-cell table:style-name="ce17" office:value-type="string" calcext:value-type="string">
            <text:p>REC_TRANSFERENCIAS_ITR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string" calcext:value-type="string">
            <text:p>Receita de Transferï¿œncias: Transferï¿œncias da LC 87/1996</text:p>
          </table:table-cell>
          <table:table-cell table:style-name="ce17" office:value-type="string" calcext:value-type="string">
            <text:p>REC_TRANSFERENCIAS_LC_87_1996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string" calcext:value-type="string">
            <text:p>Receita de Transferï¿œncias: Transferï¿œncias da LC 61/1989</text:p>
          </table:table-cell>
          <table:table-cell table:style-name="ce17" office:value-type="string" calcext:value-type="string">
            <text:p>REC_TRANSFERENCIAS_LC_61_1989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string" calcext:value-type="string">
            <text:p>Receita de Transferï¿œncias: Transferï¿œncias do FUNDEB</text:p>
          </table:table-cell>
          <table:table-cell table:style-name="ce17" office:value-type="string" calcext:value-type="string">
            <text:p>REC_TRANSFERENCIAS_FUNDEB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string" calcext:value-type="string">
            <text:p>Receita de Transferï¿œncias: Outras Transferï¿œncias Correntes</text:p>
          </table:table-cell>
          <table:table-cell table:style-name="ce17" office:value-type="string" calcext:value-type="string">
            <text:p>REC_TRANSFERENCIAS_OUTRA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string" calcext:value-type="string">
            <text:p>Outras Receitas Correntes</text:p>
          </table:table-cell>
          <table:table-cell table:style-name="ce17" office:value-type="string" calcext:value-type="string">
            <text:p>REC_OUTRAS_REC_CORRENT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string" calcext:value-type="string">
            <text:p>Deduï¿œï¿œo: Contrib. do Servidor para o Plano de Previdï¿œncia</text:p>
          </table:table-cell>
          <table:table-cell table:style-name="ce17" office:value-type="string" calcext:value-type="string">
            <text:p>DED_REC_CONTRIB_SERVIDOR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string" calcext:value-type="string">
            <text:p>Deduï¿œï¿œo: Compensaï¿œï¿œo Financ. entre Regimes Previdï¿œncia</text:p>
          </table:table-cell>
          <table:table-cell table:style-name="ce17" office:value-type="string" calcext:value-type="string">
            <text:p>DED_REC_COMPENS_REGIMES_PREVIDENCIA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string" calcext:value-type="string">
            <text:p>Deduï¿œï¿œo: Deduï¿œï¿œo de Receita para Formaï¿œï¿œo do FUNDEB</text:p>
          </table:table-cell>
          <table:table-cell table:style-name="ce17" office:value-type="string" calcext:value-type="string">
            <text:p>DED_REC_FUNDEB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string" calcext:value-type="string">
            <text:p>Receita e Transferências para Emendas Individuais</text:p>
          </table:table-cell>
          <table:table-cell table:style-name="ce17" office:value-type="string" calcext:value-type="string">
            <text:p>REC_TRANSF_EMENDAS_INDIVIDUA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string" calcext:value-type="string">
            <text:p>Receita e Transferências para Emendas de Bancada</text:p>
          </table:table-cell>
          <table:table-cell table:style-name="ce17" office:value-type="string" calcext:value-type="string">
            <text:p>REC_TRANSF_EMENDAS_BANCAD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string" calcext:value-type="string">
            <text:p>Receita Tributï¿œria: IPTU</text:p>
          </table:table-cell>
          <table:table-cell table:style-name="ce17" office:value-type="string" calcext:value-type="string">
            <text:p>REC_TRIBUTARIA_IPTU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string" calcext:value-type="string">
            <text:p>Receita Tributï¿œria: ISS</text:p>
          </table:table-cell>
          <table:table-cell table:style-name="ce17" office:value-type="string" calcext:value-type="string">
            <text:p>REC_TRIBUTARIA_IS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string" calcext:value-type="string">
            <text:p>Receita Tributï¿œria: ITBI</text:p>
          </table:table-cell>
          <table:table-cell table:style-name="ce17" office:value-type="string" calcext:value-type="string">
            <text:p>REC_TRIBUTARIA_ITBI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string" calcext:value-type="string">
            <text:p>Receita Tributï¿œria: IRRF</text:p>
          </table:table-cell>
          <table:table-cell table:style-name="ce17" office:value-type="string" calcext:value-type="string">
            <text:p>REC_TRIBUTARIA_IRRF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string" calcext:value-type="string">
            <text:p>Tributï¿œria: Outros Impostos, Taxas e Contribuiï¿œï¿œes de Melhoria</text:p>
          </table:table-cell>
          <table:table-cell table:style-name="ce17" office:value-type="string" calcext:value-type="string">
            <text:p>REC_TRIBUTARIA_OUTRO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string" calcext:value-type="string">
            <text:p>Receita de Contribuiï¿œï¿œes</text:p>
          </table:table-cell>
          <table:table-cell table:style-name="ce17" office:value-type="string" calcext:value-type="string">
            <text:p>REC_CONTRIBUICOE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string" calcext:value-type="string">
            <text:p>Receita Patrimonial: Rendimentos de Aplicaï¿œï¿œo Financeira</text:p>
          </table:table-cell>
          <table:table-cell table:style-name="ce17" office:value-type="string" calcext:value-type="string">
            <text:p>REC_PATRIMONIAL_RENDIMENTOS_APLICACAO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string" calcext:value-type="string">
            <text:p>Receita Patrimonial: Outras Receitas Patrimoniais</text:p>
          </table:table-cell>
          <table:table-cell table:style-name="ce17" office:value-type="string" calcext:value-type="string">
            <text:p>REC_PATRIMONIAL_OUTRA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string" calcext:value-type="string">
            <text:p>Receita Agropecuï¿œria</text:p>
          </table:table-cell>
          <table:table-cell table:style-name="ce17" office:value-type="string" calcext:value-type="string">
            <text:p>REC_AGROPECUARIA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string" calcext:value-type="string">
            <text:p>Receita Industrial</text:p>
          </table:table-cell>
          <table:table-cell table:style-name="ce17" office:value-type="string" calcext:value-type="string">
            <text:p>REC_INDUSTRIAL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string" calcext:value-type="string">
            <text:p>Receita de Serviï¿œos</text:p>
          </table:table-cell>
          <table:table-cell table:style-name="ce17" office:value-type="string" calcext:value-type="string">
            <text:p>REC_SERVICO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string" calcext:value-type="string">
            <text:p>Receita de Transferï¿œncias: Cota-Parte do FPM</text:p>
          </table:table-cell>
          <table:table-cell table:style-name="ce17" office:value-type="string" calcext:value-type="string">
            <text:p>REC_TRANSFERENCIAS_FPM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string" calcext:value-type="string">
            <text:p>Receita de Transferï¿œncias: Cota-Parte do ICMS</text:p>
          </table:table-cell>
          <table:table-cell table:style-name="ce17" office:value-type="string" calcext:value-type="string">
            <text:p>REC_TRANSFERENCIAS_ICMS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string" calcext:value-type="string">
            <text:p>Receita de Transferï¿œncias: Cota-Parte do IPVA</text:p>
          </table:table-cell>
          <table:table-cell table:style-name="ce17" office:value-type="string" calcext:value-type="string">
            <text:p>REC_TRANSFERENCIAS_IPVA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string" calcext:value-type="string">
            <text:p>Receita de Transferï¿œncias: Cota-Parte do ITR</text:p>
          </table:table-cell>
          <table:table-cell table:style-name="ce17" office:value-type="string" calcext:value-type="string">
            <text:p>REC_TRANSFERENCIAS_ITR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string" calcext:value-type="string">
            <text:p>Receita de Transferï¿œncias: Transferï¿œncias da LC 87/1996</text:p>
          </table:table-cell>
          <table:table-cell table:style-name="ce17" office:value-type="string" calcext:value-type="string">
            <text:p>REC_TRANSFERENCIAS_LC_87_1996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string" calcext:value-type="string">
            <text:p>Receita de Transferï¿œncias: Transferï¿œncias da LC 61/1989</text:p>
          </table:table-cell>
          <table:table-cell table:style-name="ce17" office:value-type="string" calcext:value-type="string">
            <text:p>REC_TRANSFERENCIAS_LC_61_1989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string" calcext:value-type="string">
            <text:p>Receita de Transferï¿œncias: Transferï¿œncias do FUNDEB</text:p>
          </table:table-cell>
          <table:table-cell table:style-name="ce17" office:value-type="string" calcext:value-type="string">
            <text:p>REC_TRANSFERENCIAS_FUNDEB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string" calcext:value-type="string">
            <text:p>Receita de Transferï¿œncias: Outras Transferï¿œncias Correntes</text:p>
          </table:table-cell>
          <table:table-cell table:style-name="ce17" office:value-type="string" calcext:value-type="string">
            <text:p>REC_TRANSFERENCIAS_OUTRA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string" calcext:value-type="string">
            <text:p>Outras Receitas Correntes</text:p>
          </table:table-cell>
          <table:table-cell table:style-name="ce17" office:value-type="string" calcext:value-type="string">
            <text:p>REC_OUTRAS_REC_CORRENT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string" calcext:value-type="string">
            <text:p>Deduï¿œï¿œo: Contrib. do Servidor para o Plano de Previdï¿œncia</text:p>
          </table:table-cell>
          <table:table-cell table:style-name="ce17" office:value-type="string" calcext:value-type="string">
            <text:p>DED_REC_CONTRIB_SERVIDOR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string" calcext:value-type="string">
            <text:p>Deduï¿œï¿œo: Compensaï¿œï¿œo Financ. entre Regimes Previdï¿œncia</text:p>
          </table:table-cell>
          <table:table-cell table:style-name="ce17" office:value-type="string" calcext:value-type="string">
            <text:p>DED_REC_COMPENS_REGIMES_PREVIDENCIA</text:p>
          </table:table-cell>
          <table:table-cell table:style-name="ce13" office:value-type="float" office:value="0" calcext:value-type="float">
            <text:p>0,0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string" calcext:value-type="string">
            <text:p>Deduï¿œï¿œo: Deduï¿œï¿œo de Receita para Formaï¿œï¿œo do FUNDEB</text:p>
          </table:table-cell>
          <table:table-cell table:style-name="ce17" office:value-type="string" calcext:value-type="string">
            <text:p>DED_REC_FUNDEB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string" calcext:value-type="string">
            <text:p>Receita e Transferências para Emendas Individuais</text:p>
          </table:table-cell>
          <table:table-cell table:style-name="ce17" office:value-type="string" calcext:value-type="string">
            <text:p>REC_TRANSF_EMENDAS_INDIVIDUA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XX</text:p>
          </table:table-cell>
          <table:table-cell table:style-name="ce16" office:value-type="string" calcext:value-type="string">
            <text:p>XXXX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string" calcext:value-type="string">
            <text:p>Receita e Transferências para Emendas de Bancada</text:p>
          </table:table-cell>
          <table:table-cell table:style-name="ce17" office:value-type="string" calcext:value-type="string">
            <text:p>REC_TRANSF_EMENDAS_BANCAD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4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10482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0C635626_D537_474A_BA35_10FFA0652BDE_.wvu.FilterData" table:base-cell-address="$'Orientações gerais'.$A$1" table:cell-range-address="$CSV_RCL.$A$1:.$Z$2233"/>
          <table:named-range table:name="Z_5B0C8A0B_2F7C_424B_98FE_01C6D4E7162A_.wvu.FilterData" table:base-cell-address="$'Orientações gerais'.$A$1" table:cell-range-address="$CSV_RCL.$A$1:.$F$2233"/>
        </table:named-expressions>
      </table:table>
      <table:table table:name="CSV_RCLtotal" table:style-name="ta4">
        <table:table-column table:style-name="co5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5" table:number-columns-repeated="1020" table:default-cell-style-name="ce3"/>
        <table:table-row table:style-name="ro2">
          <table:table-cell table:style-name="ce21" office:value-type="string" calcext:value-type="string">
            <text:p>Exercício</text:p>
          </table:table-cell>
          <table:table-cell table:style-name="ce21" office:value-type="string" calcext:value-type="string">
            <text:p>Mes</text:p>
          </table:table-cell>
          <table:table-cell table:style-name="ce21" office:value-type="string" calcext:value-type="string">
            <text:p>Linha</text:p>
          </table:table-cell>
          <table:table-cell table:style-name="ce21" office:value-type="string" calcext:value-type="string">
            <text:p>Chave</text:p>
          </table:table-cell>
          <table:table-cell table:style-name="ce21" office:value-type="string" calcext:value-type="string">
            <text:p>Valor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25" table:number-columns-repeated="15"/>
          <table:table-cell table:number-columns-repeated="999"/>
        </table:table-row>
        <table:table-row table:style-name="ro2">
          <table:table-cell table:style-name="ce22" office:value-type="string" calcext:value-type="string">
            <text:p>XXXX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Receita Corrente Líquida</text:p>
          </table:table-cell>
          <table:table-cell table:style-name="ce22" office:value-type="string" calcext:value-type="string">
            <text:p>RCL</text:p>
          </table:table-cell>
          <table:table-cell table:style-name="ce23" office:value-type="float" office:value="0" calcext:value-type="float">
            <text:p>0,00</text:p>
          </table:table-cell>
          <table:table-cell/>
          <table:table-cell table:style-name="ce24"/>
          <table:table-cell table:style-name="ce25" table:number-columns-repeated="19"/>
          <table:table-cell table:number-columns-repeated="998"/>
        </table:table-row>
        <table:table-row table:style-name="ro2">
          <table:table-cell table:style-name="ce22" office:value-type="string" calcext:value-type="string">
            <text:p>XXXX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Receita Corrente Líquida</text:p>
          </table:table-cell>
          <table:table-cell table:style-name="ce22" office:value-type="string" calcext:value-type="string">
            <text:p>RCL</text:p>
          </table:table-cell>
          <table:table-cell table:style-name="ce23" office:value-type="float" office:value="0" calcext:value-type="float">
            <text:p>0,00</text:p>
          </table:table-cell>
          <table:table-cell/>
          <table:table-cell table:style-name="ce24"/>
          <table:table-cell table:style-name="ce25" table:number-columns-repeated="19"/>
          <table:table-cell table:number-columns-repeated="998"/>
        </table:table-row>
        <table:table-row table:style-name="ro2">
          <table:table-cell table:style-name="ce22" office:value-type="string" calcext:value-type="string">
            <text:p>XXXX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Receita Corrente Líquida</text:p>
          </table:table-cell>
          <table:table-cell table:style-name="ce22" office:value-type="string" calcext:value-type="string">
            <text:p>RCL</text:p>
          </table:table-cell>
          <table:table-cell table:style-name="ce23" office:value-type="float" office:value="0" calcext:value-type="float">
            <text:p>0,00</text:p>
          </table:table-cell>
          <table:table-cell/>
          <table:table-cell table:style-name="ce25" table:number-columns-repeated="20"/>
          <table:table-cell table:number-columns-repeated="998"/>
        </table:table-row>
        <table:table-row table:style-name="ro2">
          <table:table-cell table:style-name="ce22" office:value-type="string" calcext:value-type="string">
            <text:p>XXXX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Receita Corrente Líquida</text:p>
          </table:table-cell>
          <table:table-cell table:style-name="ce22" office:value-type="string" calcext:value-type="string">
            <text:p>RCL</text:p>
          </table:table-cell>
          <table:table-cell table:style-name="ce23" office:value-type="float" office:value="0" calcext:value-type="float">
            <text:p>0,00</text:p>
          </table:table-cell>
          <table:table-cell/>
          <table:table-cell table:style-name="ce24"/>
          <table:table-cell table:style-name="ce25" table:number-columns-repeated="19"/>
          <table:table-cell table:number-columns-repeated="998"/>
        </table:table-row>
        <table:table-row table:style-name="ro2">
          <table:table-cell table:style-name="ce22" office:value-type="string" calcext:value-type="string">
            <text:p>XXXX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Receita Corrente Líquida</text:p>
          </table:table-cell>
          <table:table-cell table:style-name="ce22" office:value-type="string" calcext:value-type="string">
            <text:p>RCL</text:p>
          </table:table-cell>
          <table:table-cell table:style-name="ce23" office:value-type="float" office:value="0" calcext:value-type="float">
            <text:p>0,00</text:p>
          </table:table-cell>
          <table:table-cell/>
          <table:table-cell table:style-name="ce25" table:number-columns-repeated="20"/>
          <table:table-cell table:number-columns-repeated="998"/>
        </table:table-row>
        <table:table-row table:style-name="ro2">
          <table:table-cell table:style-name="ce22" office:value-type="string" calcext:value-type="string">
            <text:p>XXXX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Receita Corrente Líquida</text:p>
          </table:table-cell>
          <table:table-cell table:style-name="ce22" office:value-type="string" calcext:value-type="string">
            <text:p>RCL</text:p>
          </table:table-cell>
          <table:table-cell table:style-name="ce23" office:value-type="float" office:value="0" calcext:value-type="float">
            <text:p>0,00</text:p>
          </table:table-cell>
          <table:table-cell/>
          <table:table-cell table:style-name="ce25" table:number-columns-repeated="20"/>
          <table:table-cell table:number-columns-repeated="998"/>
        </table:table-row>
        <table:table-row table:style-name="ro2">
          <table:table-cell table:style-name="ce22" office:value-type="string" calcext:value-type="string">
            <text:p>XXXX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Receita Corrente Líquida</text:p>
          </table:table-cell>
          <table:table-cell table:style-name="ce22" office:value-type="string" calcext:value-type="string">
            <text:p>RCL</text:p>
          </table:table-cell>
          <table:table-cell table:style-name="ce23" office:value-type="float" office:value="0" calcext:value-type="float">
            <text:p>0,00</text:p>
          </table:table-cell>
          <table:table-cell/>
          <table:table-cell table:style-name="ce25" table:number-columns-repeated="20"/>
          <table:table-cell table:number-columns-repeated="998"/>
        </table:table-row>
        <table:table-row table:style-name="ro2">
          <table:table-cell table:style-name="ce22" office:value-type="string" calcext:value-type="string">
            <text:p>XXXX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Receita Corrente Líquida</text:p>
          </table:table-cell>
          <table:table-cell table:style-name="ce22" office:value-type="string" calcext:value-type="string">
            <text:p>RCL</text:p>
          </table:table-cell>
          <table:table-cell table:style-name="ce23" office:value-type="float" office:value="0" calcext:value-type="float">
            <text:p>0,00</text:p>
          </table:table-cell>
          <table:table-cell/>
          <table:table-cell table:style-name="ce24"/>
          <table:table-cell table:style-name="ce25" table:number-columns-repeated="19"/>
          <table:table-cell table:number-columns-repeated="998"/>
        </table:table-row>
        <table:table-row table:style-name="ro2">
          <table:table-cell table:style-name="ce22" office:value-type="string" calcext:value-type="string">
            <text:p>XXXX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Receita Corrente Líquida</text:p>
          </table:table-cell>
          <table:table-cell table:style-name="ce22" office:value-type="string" calcext:value-type="string">
            <text:p>RCL</text:p>
          </table:table-cell>
          <table:table-cell table:style-name="ce23" office:value-type="float" office:value="0" calcext:value-type="float">
            <text:p>0,00</text:p>
          </table:table-cell>
          <table:table-cell/>
          <table:table-cell table:style-name="ce25" table:number-columns-repeated="20"/>
          <table:table-cell table:number-columns-repeated="998"/>
        </table:table-row>
        <table:table-row table:style-name="ro2">
          <table:table-cell table:style-name="ce22" office:value-type="string" calcext:value-type="string">
            <text:p>XXXX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Receita Corrente Líquida</text:p>
          </table:table-cell>
          <table:table-cell table:style-name="ce22" office:value-type="string" calcext:value-type="string">
            <text:p>RCL</text:p>
          </table:table-cell>
          <table:table-cell table:style-name="ce23" office:value-type="float" office:value="0" calcext:value-type="float">
            <text:p>0,00</text:p>
          </table:table-cell>
          <table:table-cell/>
          <table:table-cell table:style-name="ce25" table:number-columns-repeated="20"/>
          <table:table-cell table:number-columns-repeated="998"/>
        </table:table-row>
        <table:table-row table:style-name="ro2">
          <table:table-cell table:style-name="ce22" office:value-type="string" calcext:value-type="string">
            <text:p>XXXX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Receita Corrente Líquida</text:p>
          </table:table-cell>
          <table:table-cell table:style-name="ce22" office:value-type="string" calcext:value-type="string">
            <text:p>RCL</text:p>
          </table:table-cell>
          <table:table-cell table:style-name="ce23" office:value-type="float" office:value="0" calcext:value-type="float">
            <text:p>0,00</text:p>
          </table:table-cell>
          <table:table-cell/>
          <table:table-cell table:style-name="ce25" table:number-columns-repeated="20"/>
          <table:table-cell table:number-columns-repeated="998"/>
        </table:table-row>
        <table:table-row table:style-name="ro2">
          <table:table-cell table:style-name="ce22" office:value-type="string" calcext:value-type="string">
            <text:p>XXXX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Receita Corrente Líquida</text:p>
          </table:table-cell>
          <table:table-cell table:style-name="ce22" office:value-type="string" calcext:value-type="string">
            <text:p>RCL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9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SV_DCL" table:style-name="ta5">
        <table:table-column table:style-name="co5" table:number-columns-repeated="2" table:default-cell-style-name="ce3"/>
        <table:table-column table:style-name="co6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1019" table:default-cell-style-name="ce3"/>
        <table:table-row table:style-name="ro2">
          <table:table-cell table:style-name="ce15" office:value-type="string" calcext:value-type="string">
            <text:p>Entidade</text:p>
          </table:table-cell>
          <table:table-cell table:style-name="ce15" office:value-type="string" calcext:value-type="string">
            <text:p>Exercício</text:p>
          </table:table-cell>
          <table:table-cell table:style-name="ce15" office:value-type="string" calcext:value-type="string">
            <text:p>Linha</text:p>
          </table:table-cell>
          <table:table-cell table:style-name="ce15" office:value-type="string" calcext:value-type="string">
            <text:p>Chave</text:p>
          </table:table-cell>
          <table:table-cell table:style-name="ce18" office:value-type="string" calcext:value-type="string">
            <text:p>Valor</text:p>
          </table:table-cell>
          <table:table-cell table:number-columns-repeated="1019"/>
        </table:table-row>
        <table:table-row table:style-name="ro2">
          <table:table-cell table:number-columns-repeated="2" table:style-name="ce9" office:value-type="string" calcext:value-type="string">
            <text:p>XXX</text:p>
          </table:table-cell>
          <table:table-cell table:style-name="ce11" office:value-type="string" calcext:value-type="string">
            <text:p>Dívida Mobiliária</text:p>
          </table:table-cell>
          <table:table-cell table:style-name="ce11" office:value-type="string" calcext:value-type="string">
            <text:p>DIVIDA_MOBILIARIA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9" office:value-type="string" calcext:value-type="string">
            <text:p>XXX</text:p>
          </table:table-cell>
          <table:table-cell table:style-name="ce11" office:value-type="string" calcext:value-type="string">
            <text:p>Dívida Contratual Empréstimos: Internos</text:p>
          </table:table-cell>
          <table:table-cell table:style-name="ce11" office:value-type="string" calcext:value-type="string">
            <text:p>DIVIDA_CONTRATUAL_EMPREST_INTERNOS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9" office:value-type="string" calcext:value-type="string">
            <text:p>XXX</text:p>
          </table:table-cell>
          <table:table-cell table:style-name="ce11" office:value-type="string" calcext:value-type="string">
            <text:p>Dívida Contratual Empréstimos: Externos</text:p>
          </table:table-cell>
          <table:table-cell table:style-name="ce11" office:value-type="string" calcext:value-type="string">
            <text:p>DIVIDA_CONTRATUAL_EMPREST_EXTERNOS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9" office:value-type="string" calcext:value-type="string">
            <text:p>XXX</text:p>
          </table:table-cell>
          <table:table-cell table:style-name="ce11" office:value-type="string" calcext:value-type="string">
            <text:p>Dívida Contratual: Reestruturação da Dívida de Estados e Municípios</text:p>
          </table:table-cell>
          <table:table-cell table:style-name="ce11" office:value-type="string" calcext:value-type="string">
            <text:p>DIVIDA_CONTRATUAL_REESTRUT_DIVIDA_ESTADOS_MUNIC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9" office:value-type="string" calcext:value-type="string">
            <text:p>XXX</text:p>
          </table:table-cell>
          <table:table-cell table:style-name="ce11" office:value-type="string" calcext:value-type="string">
            <text:p>Dívida Contratual Financiamentos: Internos</text:p>
          </table:table-cell>
          <table:table-cell table:style-name="ce11" office:value-type="string" calcext:value-type="string">
            <text:p>DIVIDA_CONTRATUAL_FINANC_INTERNOS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9" office:value-type="string" calcext:value-type="string">
            <text:p>XXX</text:p>
          </table:table-cell>
          <table:table-cell table:style-name="ce11" office:value-type="string" calcext:value-type="string">
            <text:p>Dívida Contratual Financiamentos: Externos</text:p>
          </table:table-cell>
          <table:table-cell table:style-name="ce11" office:value-type="string" calcext:value-type="string">
            <text:p>DIVIDA_CONTRATUAL_FINANC_EXTERNOS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9" office:value-type="string" calcext:value-type="string">
            <text:p>XXX</text:p>
          </table:table-cell>
          <table:table-cell table:style-name="ce11" office:value-type="string" calcext:value-type="string">
            <text:p>Dívida Contratual Parcelamento e Renegociação de dívidas: De Tributos</text:p>
          </table:table-cell>
          <table:table-cell table:style-name="ce11" office:value-type="string" calcext:value-type="string">
            <text:p>DIVIDA_CONTRATUAL_PARCEL_RENEGOC_TRIBUTOS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9" office:value-type="string" calcext:value-type="string">
            <text:p>XXX</text:p>
          </table:table-cell>
          <table:table-cell table:style-name="ce11" office:value-type="string" calcext:value-type="string">
            <text:p>Dívida Contratual Parcelamento e Renegociação de dívidas: De Contribuições Previdenciárias</text:p>
          </table:table-cell>
          <table:table-cell table:style-name="ce11" office:value-type="string" calcext:value-type="string">
            <text:p>DIVIDA_CONTRATUAL_PARCEL_RENEGOC_CONTRIB_PREVID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9" office:value-type="string" calcext:value-type="string">
            <text:p>XXX</text:p>
          </table:table-cell>
          <table:table-cell table:style-name="ce11" office:value-type="string" calcext:value-type="string">
            <text:p>Dívida Contratual Parcelamento e Renegociação de dívidas: De Demais Contribuições Sociais</text:p>
          </table:table-cell>
          <table:table-cell table:style-name="ce11" office:value-type="string" calcext:value-type="string">
            <text:p>DIVIDA_CONTRATUAL_PARCEL_RENEGOC_DEMAIS_CONTRIB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9" office:value-type="string" calcext:value-type="string">
            <text:p>XXX</text:p>
          </table:table-cell>
          <table:table-cell table:style-name="ce11" office:value-type="string" calcext:value-type="string">
            <text:p>Dívida Contratual Parcelamento e Renegociação de dívidas: Do FGTS</text:p>
          </table:table-cell>
          <table:table-cell table:style-name="ce11" office:value-type="string" calcext:value-type="string">
            <text:p>DIVIDA_CONTRATUAL_PARCEL_RENEGOC_FGTS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9" office:value-type="string" calcext:value-type="string">
            <text:p>XXX</text:p>
          </table:table-cell>
          <table:table-cell table:style-name="ce11" office:value-type="string" calcext:value-type="string">
            <text:p>Dívida Contratual Parcelamento e Renegociação de dívidas: Com Instituição Não financeira</text:p>
          </table:table-cell>
          <table:table-cell table:style-name="ce11" office:value-type="string" calcext:value-type="string">
            <text:p>DIVIDA_CONTRATUAL_PARCEL_RENEGOC_INSTIT_NAO_FINANC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9" office:value-type="string" calcext:value-type="string">
            <text:p>XXX</text:p>
          </table:table-cell>
          <table:table-cell table:style-name="ce11" office:value-type="string" calcext:value-type="string">
            <text:p>Dívida Contratual: Demais Dívidas Contratuais</text:p>
          </table:table-cell>
          <table:table-cell table:style-name="ce11" office:value-type="string" calcext:value-type="string">
            <text:p>DIVIDA_CONTRATUAL_DEMAIS_DIVIDAS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9" office:value-type="string" calcext:value-type="string">
            <text:p>XXX</text:p>
          </table:table-cell>
          <table:table-cell table:style-name="ce11" office:value-type="string" calcext:value-type="string">
            <text:p>Precatórios Posteriores a 05/05/2000 - Vencidos e não pagos</text:p>
          </table:table-cell>
          <table:table-cell table:style-name="ce11" office:value-type="string" calcext:value-type="string">
            <text:p>DIVIDA_PRECATORIOS_POSTERIOR_05_05_2000_VENCIDOS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9" office:value-type="string" calcext:value-type="string">
            <text:p>XXX</text:p>
          </table:table-cell>
          <table:table-cell table:style-name="ce11" office:value-type="string" calcext:value-type="string">
            <text:p>Outras Dívidas</text:p>
          </table:table-cell>
          <table:table-cell table:style-name="ce11" office:value-type="string" calcext:value-type="string">
            <text:p>DIVIDA_OUTRAS_DIVIDAS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9" office:value-type="string" calcext:value-type="string">
            <text:p>XXX</text:p>
          </table:table-cell>
          <table:table-cell table:style-name="ce11" office:value-type="string" calcext:value-type="string">
            <text:p>Deduções: Disponibilidade de Caixa Bruta</text:p>
          </table:table-cell>
          <table:table-cell table:style-name="ce11" office:value-type="string" calcext:value-type="string">
            <text:p>DED_DIVIDA_DISPONIBILIDADE_CAIXA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9" office:value-type="string" calcext:value-type="string">
            <text:p>XXX</text:p>
          </table:table-cell>
          <table:table-cell table:style-name="ce11" office:value-type="string" calcext:value-type="string">
            <text:p>Deduções: (-) Restos a Pagar Processados</text:p>
          </table:table-cell>
          <table:table-cell table:style-name="ce11" office:value-type="string" calcext:value-type="string">
            <text:p>DED_DIVIDA_RP_PROCESSADOS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9" office:value-type="string" calcext:value-type="string">
            <text:p>XXX</text:p>
          </table:table-cell>
          <table:table-cell table:style-name="ce11" office:value-type="string" calcext:value-type="string">
            <text:p>Deduções: Demais Haveres Financeiros</text:p>
          </table:table-cell>
          <table:table-cell table:style-name="ce11" office:value-type="string" calcext:value-type="string">
            <text:p>DED_DIVIDA_DEMAIS_HAVERES_FINANC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9" office:value-type="string" calcext:value-type="string">
            <text:p>XXX</text:p>
          </table:table-cell>
          <table:table-cell table:style-name="ce11" office:value-type="string" calcext:value-type="string">
            <text:p>Receita Corrente Líquida - RCL</text:p>
          </table:table-cell>
          <table:table-cell table:style-name="ce11" office:value-type="string" calcext:value-type="string">
            <text:p>RCL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9" office:value-type="string" calcext:value-type="string">
            <text:p>XXX</text:p>
          </table:table-cell>
          <table:table-cell table:style-name="ce11" office:value-type="string" calcext:value-type="string">
            <text:p>Não integrantes da DC: Precatórios Anteriores a 05/05/2000</text:p>
          </table:table-cell>
          <table:table-cell table:style-name="ce11" office:value-type="string" calcext:value-type="string">
            <text:p>DIVIDA_NAO_INTEGR_DC_PRECATORIOS_ANTERIOR_05_05_20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9" office:value-type="string" calcext:value-type="string">
            <text:p>XXX</text:p>
          </table:table-cell>
          <table:table-cell table:style-name="ce11" office:value-type="string" calcext:value-type="string">
            <text:p>Não integrantes da DC: Precatórios Posteriores a 05/05/2000 (Não incluídos na DCL)</text:p>
          </table:table-cell>
          <table:table-cell table:style-name="ce11" office:value-type="string" calcext:value-type="string">
            <text:p>DIVIDA_NAO_INTEGR_DC_PRECATORIOS_POSTERIOR_05_05_20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9" office:value-type="string" calcext:value-type="string">
            <text:p>XXX</text:p>
          </table:table-cell>
          <table:table-cell table:style-name="ce11" office:value-type="string" calcext:value-type="string">
            <text:p>Não integrantes da DC: Passivo Atuarial</text:p>
          </table:table-cell>
          <table:table-cell table:style-name="ce11" office:value-type="string" calcext:value-type="string">
            <text:p>DIVIDA_NAO_INTEGR_DC_PASSIVO_ATUARIAL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9" office:value-type="string" calcext:value-type="string">
            <text:p>XXX</text:p>
          </table:table-cell>
          <table:table-cell table:style-name="ce11" office:value-type="string" calcext:value-type="string">
            <text:p>Não integrantes da DC: Insuficiência Financeira</text:p>
          </table:table-cell>
          <table:table-cell table:style-name="ce11" office:value-type="string" calcext:value-type="string">
            <text:p>DIVIDA_NAO_INTEGR_DC_INSUFIC_FINANCEIRA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9" office:value-type="string" calcext:value-type="string">
            <text:p>XXX</text:p>
          </table:table-cell>
          <table:table-cell table:style-name="ce11" office:value-type="string" calcext:value-type="string">
            <text:p>Não integrantes da DC: Depósitos e Consignações sem Contrapartida</text:p>
          </table:table-cell>
          <table:table-cell table:style-name="ce11" office:value-type="string" calcext:value-type="string">
            <text:p>DIVIDA_NAO_INTEGR_DC_DEPOSITOS_CONSIGNACOES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9" office:value-type="string" calcext:value-type="string">
            <text:p>XXX</text:p>
          </table:table-cell>
          <table:table-cell table:style-name="ce11" office:value-type="string" calcext:value-type="string">
            <text:p>Não integrantes da DC: RP Não-Processados</text:p>
          </table:table-cell>
          <table:table-cell table:style-name="ce11" office:value-type="string" calcext:value-type="string">
            <text:p>DIVIDA_NAO_INTEGR_DC_RP_NAO_PROCESSADOS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9" office:value-type="string" calcext:value-type="string">
            <text:p>XXX</text:p>
          </table:table-cell>
          <table:table-cell table:style-name="ce11" office:value-type="string" calcext:value-type="string">
            <text:p>Não integrantes da DC: Antecipações de Receita Orçamentária – ARO</text:p>
          </table:table-cell>
          <table:table-cell table:style-name="ce11" office:value-type="string" calcext:value-type="string">
            <text:p>DIVIDA_NAO_INTEGR_DC_ARO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9" office:value-type="string" calcext:value-type="string">
            <text:p>XXX</text:p>
          </table:table-cell>
          <table:table-cell table:style-name="ce11" office:value-type="string" calcext:value-type="string">
            <text:p>Não integrantes da DC: Dívida Contratual de PPP</text:p>
          </table:table-cell>
          <table:table-cell table:style-name="ce11" office:value-type="string" calcext:value-type="string">
            <text:p>DIVIDA_NAO_INTEGR_DC_DIVIDA_CONTRAT_PPP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9" office:value-type="string" calcext:value-type="string">
            <text:p>XXX</text:p>
          </table:table-cell>
          <table:table-cell table:style-name="ce11" office:value-type="string" calcext:value-type="string">
            <text:p>Não integrantes da DC: Apropriação de Depósitos Judiciais - LC 151/2015</text:p>
          </table:table-cell>
          <table:table-cell table:style-name="ce11" office:value-type="string" calcext:value-type="string">
            <text:p>DIVIDA_NAO_INTEGR_DC_APROPR_DEPOSITOS_JUDIC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9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5B0C8A0B_2F7C_424B_98FE_01C6D4E7162A_.wvu.FilterData" table:base-cell-address="$'Orientações gerais'.$A$1" table:cell-range-address="$CSV_DCL.$A$1:.$E$28"/>
          <table:named-range table:name="Z_A85CC2C1_DE47_42B1_B18F_3073EC7ACF23_.wvu.FilterData" table:base-cell-address="$'Orientações gerais'.$A$1" table:cell-range-address="$CSV_DCL.$A$1:.$O$184"/>
          <table:named-range table:name="_xlnm._FilterDatabase" table:base-cell-address="$'Orientações gerais'.$A$1" table:cell-range-address="$CSV_DCL.$A$1:.$E$28"/>
        </table:named-expressions>
      </table:table>
      <table:table table:name="CSV_RPPS" table:style-name="ta6">
        <table:table-column table:style-name="co5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5" table:number-columns-repeated="1018" table:default-cell-style-name="ce3"/>
        <table:table-row table:style-name="ro2">
          <table:table-cell table:style-name="ce27" office:value-type="string" calcext:value-type="string">
            <text:p>Entidade</text:p>
          </table:table-cell>
          <table:table-cell table:style-name="ce27" office:value-type="string" calcext:value-type="string">
            <text:p>Exercício</text:p>
          </table:table-cell>
          <table:table-cell table:style-name="ce27" office:value-type="string" calcext:value-type="string">
            <text:p>Mes</text:p>
          </table:table-cell>
          <table:table-cell table:style-name="ce27" office:value-type="string" calcext:value-type="string">
            <text:p>Linha</text:p>
          </table:table-cell>
          <table:table-cell table:style-name="ce39" office:value-type="string" calcext:value-type="string">
            <text:p>Chave</text:p>
          </table:table-cell>
          <table:table-cell table:style-name="ce39" office:value-type="string" calcext:value-type="string">
            <text:p>Valor</text:p>
          </table:table-cell>
          <table:table-cell table:style-name="ce14"/>
          <table:table-cell/>
          <table:table-cell table:style-name="ce14" table:number-columns-repeated="3"/>
          <table:table-cell table:number-columns-repeated="1013"/>
        </table:table-row>
        <table:table-row table:style-name="ro2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">Plano Previdenciário: Receita</text:span><text:span text:style-name="T2"> de Contribuições Segurados Civil - Ativo</text:span></text:p>
          </table:table-cell>
          <table:table-cell table:style-name="ce40" office:value-type="string" calcext:value-type="string">
            <text:p>PP_REC_CONTRIB_SEGURADOS_CIVIL_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Receita de Contribuições Segurados Civil - Inativo</text:p>
          </table:table-cell>
          <table:table-cell table:style-name="ce41" office:value-type="string" calcext:value-type="string">
            <text:p>PP_REC_CONTRIB_SEGURADOS_CIVIL_IN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Receita de Contribuições Segurados Civil - Pensionista</text:p>
          </table:table-cell>
          <table:table-cell table:style-name="ce40" office:value-type="string" calcext:value-type="string">
            <text:p>PP_REC_CONTRIB_SEGURADOS_CIVIL_PENSIONISTA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Receita de Contribuições Segurados Militar - Ativo</text:p>
          </table:table-cell>
          <table:table-cell table:style-name="ce40" office:value-type="string" calcext:value-type="string">
            <text:p>PP_REC_CONTRIB_SEGURADOS_MILITAR_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Receita de Contribuições Segurados Militar - Inativo</text:p>
          </table:table-cell>
          <table:table-cell table:style-name="ce40" office:value-type="string" calcext:value-type="string">
            <text:p>PP_REC_CONTRIB_SEGURADOS_MILITAR_IN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Receita de Contribuições Segurados Militar - Pensionista</text:p>
          </table:table-cell>
          <table:table-cell table:style-name="ce40" office:value-type="string" calcext:value-type="string">
            <text:p>PP_REC_CONTRIB_SEGURADOS_MILITAR_PENSIONISTA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Receita de Contribuições Patronais Civil - Ativo</text:p>
          </table:table-cell>
          <table:table-cell table:style-name="ce34" office:value-type="string" calcext:value-type="string">
            <text:p>PP_REC_CONTRIB_PATRONAIS_CIVIL_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Receita de Contribuições Patronais Civil - Inativo</text:p>
          </table:table-cell>
          <table:table-cell table:style-name="ce34" office:value-type="string" calcext:value-type="string">
            <text:p>PP_REC_CONTRIB_PATRONAIS_CIVIL_IN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Receita de Contribuições Patronais Civil - Pensionista</text:p>
          </table:table-cell>
          <table:table-cell table:style-name="ce34" office:value-type="string" calcext:value-type="string">
            <text:p>PP_REC_CONTRIB_PATRONAIS_CIVIL_PENSIONISTA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Receita de Contribuições Patronais Militar - Ativo</text:p>
          </table:table-cell>
          <table:table-cell table:style-name="ce34" office:value-type="string" calcext:value-type="string">
            <text:p>PP_REC_CONTRIB_PATRONAIS_MILITAR_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Receita de Contribuições Patronais Militar - Inativo</text:p>
          </table:table-cell>
          <table:table-cell table:style-name="ce34" office:value-type="string" calcext:value-type="string">
            <text:p>PP_REC_CONTRIB_PATRONAIS_MILITAR_IN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Receita de Contribuições Patronais Militar - Pensionista</text:p>
          </table:table-cell>
          <table:table-cell table:style-name="ce34" office:value-type="string" calcext:value-type="string">
            <text:p>PP_REC_CONTRIB_PATRONAIS_MILITAR_PENSIONISTA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Receita Em Regime de Débitos e Parcelamentos</text:p>
          </table:table-cell>
          <table:table-cell table:style-name="ce40" office:value-type="string" calcext:value-type="string">
            <text:p>PP_REC_EM_REGIME_DEBITOS_PARC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Receitas Imobiliárias</text:p>
          </table:table-cell>
          <table:table-cell table:style-name="ce40" office:value-type="string" calcext:value-type="string">
            <text:p>PP_REC_IMOBILIARIAS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Receitas de Valores Mobiliários</text:p>
          </table:table-cell>
          <table:table-cell table:style-name="ce40" office:value-type="string" calcext:value-type="string">
            <text:p>PP_REC_VALORES_MOBILIARIOS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Outras Receitas Patrimoniais</text:p>
          </table:table-cell>
          <table:table-cell table:style-name="ce34" office:value-type="string" calcext:value-type="string">
            <text:p>PP_REC_OUTRAS_RECEITAS_PATRIM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Receita de Serviços</text:p>
          </table:table-cell>
          <table:table-cell table:style-name="ce40" office:value-type="string" calcext:value-type="string">
            <text:p>PP_REC_SERVICOS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Receita de Compensação Previdênciária do RGPS para o RPPS</text:p>
          </table:table-cell>
          <table:table-cell table:style-name="ce40" office:value-type="string" calcext:value-type="string">
            <text:p>PP_REC_COMPENS_PREV_RGPS_RPPS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Receitas de Aporte Periódico de Valores Predefinidos</text:p>
          </table:table-cell>
          <table:table-cell table:style-name="ce40" office:value-type="string" calcext:value-type="string">
            <text:p>PP_REC_APORTE_PERIODICOS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Demais Receitas Correntes</text:p>
          </table:table-cell>
          <table:table-cell table:style-name="ce34" office:value-type="string" calcext:value-type="string">
            <text:p>PP_REC_DEMAIS_REC_CORRENTES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Alienação de Bens, Direitos e Ativos</text:p>
          </table:table-cell>
          <table:table-cell table:style-name="ce40" office:value-type="string" calcext:value-type="string">
            <text:p>PP_REC_ALIENACAO_BENS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Receita deAmortização de Empréstimos</text:p>
          </table:table-cell>
          <table:table-cell table:style-name="ce40" office:value-type="string" calcext:value-type="string">
            <text:p>PP_REC_AMORTIZACAO_EMPRESTIMOS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Outras Receitas de Capital</text:p>
          </table:table-cell>
          <table:table-cell table:style-name="ce34" office:value-type="string" calcext:value-type="string">
            <text:p>PP_REC_OUTRAS_RECEITAS_CAPITAL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">Plano Previdenciário: Empenho_Anterior: Despesas</text:span><text:span text:style-name="T2"> Correntes</text:span></text:p>
          </table:table-cell>
          <table:table-cell table:style-name="ce40" office:value-type="string" calcext:value-type="string">
            <text:p><text:span text:style-name="T3">PP_DESP_DESP_CORRENTES</text:span><text:span text:style-name="T4">_EMP_ANT</text:span>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Empenho_Anterior: Despesas de Capital</text:p>
          </table:table-cell>
          <table:table-cell table:style-name="ce40" office:value-type="string" calcext:value-type="string">
            <text:p>PP_DESP_DESP_CAPITAL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Empenho_Anterior: Despesas de Benefícios Civil - Aposentadorias</text:p>
          </table:table-cell>
          <table:table-cell table:style-name="ce40" office:value-type="string" calcext:value-type="string">
            <text:p>PP_DESP_BENEFICIOS_CIVIL_APOSENTADORIA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Empenho_Anterior: Despesas de Benefícios Civil - Pensões</text:p>
          </table:table-cell>
          <table:table-cell table:style-name="ce40" office:value-type="string" calcext:value-type="string">
            <text:p>PP_DESP_BENEFICIOS_CIVIL_PENSOE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Empenho_Anterior: Despesas de Benefícios Civil - Outros Benefícios Previdênciários</text:p>
          </table:table-cell>
          <table:table-cell table:style-name="ce40" office:value-type="string" calcext:value-type="string">
            <text:p>PP_DESP_BENEFICIOS_CIVIL_OUTROS_BENEFICIO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Empenho_Anterior: Despesas de Benefícios Militar - Reformas</text:p>
          </table:table-cell>
          <table:table-cell table:style-name="ce40" office:value-type="string" calcext:value-type="string">
            <text:p>PP_DESP_BENEFICIOS_MILITAR_REFORMA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Empenho_Anterior: Despesas de Benefícios Militar - Pensões</text:p>
          </table:table-cell>
          <table:table-cell table:style-name="ce40" office:value-type="string" calcext:value-type="string">
            <text:p>PP_DESP_BENEFICIOS_MILITAR_PENSOE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Empenho_Anterior: Despesas de Benefícios Militar - Outros Benefícios Previdênciários</text:p>
          </table:table-cell>
          <table:table-cell table:style-name="ce40" office:value-type="string" calcext:value-type="string">
            <text:p>PP_DESP_BENEFICIOS_MILITAR_OUTROS_BENEFICIO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Empenho_Anterior: Despesas de Compensação Previdênciária do RGPS para o RPPS</text:p>
          </table:table-cell>
          <table:table-cell table:style-name="ce40" office:value-type="string" calcext:value-type="string">
            <text:p>PP_DESP_DESP_COMPENS_PREV_RGPS_RPP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Empenho_Anterior: Despesas de Demais Despesas Previdênciárias</text:p>
          </table:table-cell>
          <table:table-cell table:style-name="ce34" office:value-type="string" calcext:value-type="string">
            <text:p>PP_DESP_DEMAIS_DESP_PREVIDENCIARIA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">Plano Previdenciário: Liquidacao_Anterior: Despesas</text:span><text:span text:style-name="T2"> Correntes</text:span></text:p>
          </table:table-cell>
          <table:table-cell table:style-name="ce42" office:value-type="string" calcext:value-type="string">
            <text:p>PP_DESP_DESP_CORRENTE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Liquidacao_Anterior: Despesas de Capital</text:p>
          </table:table-cell>
          <table:table-cell table:style-name="ce40" office:value-type="string" calcext:value-type="string">
            <text:p>PP_DESP_DESP_CAPITAL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Liquidacao_Anterior: Despesas de Benefícios Civil - Aposentadorias</text:p>
          </table:table-cell>
          <table:table-cell table:style-name="ce40" office:value-type="string" calcext:value-type="string">
            <text:p>PP_DESP_BENEFICIOS_CIVIL_APOSENTADORIA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Liquidacao_Anterior: Despesas de Benefícios Civil - Pensões</text:p>
          </table:table-cell>
          <table:table-cell table:style-name="ce40" office:value-type="string" calcext:value-type="string">
            <text:p>PP_DESP_BENEFICIOS_CIVIL_PENSOE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Liquidacao_Anterior: Despesas de Benefícios Civil - Outros Benefícios Previdênciários</text:p>
          </table:table-cell>
          <table:table-cell table:style-name="ce40" office:value-type="string" calcext:value-type="string">
            <text:p>PP_DESP_BENEFICIOS_CIVIL_OUTROS_BENEFICIO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Liquidacao_Anterior: Despesas de Benefícios Militar - Reformas</text:p>
          </table:table-cell>
          <table:table-cell table:style-name="ce40" office:value-type="string" calcext:value-type="string">
            <text:p>PP_DESP_BENEFICIOS_MILITAR_REFORMA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Liquidacao_Anterior: Despesas de Benefícios Militar - Pensões</text:p>
          </table:table-cell>
          <table:table-cell table:style-name="ce40" office:value-type="string" calcext:value-type="string">
            <text:p>PP_DESP_BENEFICIOS_MILITAR_PENSOE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Liquidacao_Anterior: Despesas de Benefícios Militar - Outros Benefícios Previdênciários</text:p>
          </table:table-cell>
          <table:table-cell table:style-name="ce40" office:value-type="string" calcext:value-type="string">
            <text:p>PP_DESP_BENEFICIOS_MILITAR_OUTROS_BENEFICIO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Liquidacao_Anterior: Despesas de Compensação Previdênciária do RGPS para o RPPS</text:p>
          </table:table-cell>
          <table:table-cell table:style-name="ce40" office:value-type="string" calcext:value-type="string">
            <text:p>PP_DESP_DESP_COMPENS_PREV_RGPS_RPP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Liquidacao_Anterior: Despesas de Demais Despesas Previdênciárias</text:p>
          </table:table-cell>
          <table:table-cell table:style-name="ce34" office:value-type="string" calcext:value-type="string">
            <text:p>PP_DESP_DEMAIS_DESP_PREVIDENCIARIA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">Plano Previdenciário: Restos_Anterior: Despesas</text:span><text:span text:style-name="T2"> Correntes</text:span></text:p>
          </table:table-cell>
          <table:table-cell table:style-name="ce40" office:value-type="string" calcext:value-type="string">
            <text:p><text:span text:style-name="T3">PP_DESP_DESP_CORRENTES</text:span><text:span text:style-name="T4">_RESTOS_ANT</text:span>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Restos_Anterior: Despesas de Capital</text:p>
          </table:table-cell>
          <table:table-cell table:style-name="ce40" office:value-type="string" calcext:value-type="string">
            <text:p>PP_DESP_DESP_CAPITAL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Restos_Anterior: Despesas de Benefícios Civil - Aposentadorias</text:p>
          </table:table-cell>
          <table:table-cell table:style-name="ce40" office:value-type="string" calcext:value-type="string">
            <text:p>PP_DESP_BENEFICIOS_CIVIL_APOSENTADORIA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Restos_Anterior: Despesas de Benefícios Civil - Pensões</text:p>
          </table:table-cell>
          <table:table-cell table:style-name="ce40" office:value-type="string" calcext:value-type="string">
            <text:p>PP_DESP_BENEFICIOS_CIVIL_PENSOE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Restos_Anterior: Despesas de Benefícios Civil - Outros Benefícios Previdênciários</text:p>
          </table:table-cell>
          <table:table-cell table:style-name="ce40" office:value-type="string" calcext:value-type="string">
            <text:p>PP_DESP_BENEFICIOS_CIVIL_OUTROS_BENEFICIO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Restos_Anterior: Despesas de Benefícios Militar - Reformas</text:p>
          </table:table-cell>
          <table:table-cell table:style-name="ce40" office:value-type="string" calcext:value-type="string">
            <text:p>PP_DESP_BENEFICIOS_MILITAR_REFORMA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Restos_Anterior: Despesas de Benefícios Militar - Pensões</text:p>
          </table:table-cell>
          <table:table-cell table:style-name="ce40" office:value-type="string" calcext:value-type="string">
            <text:p>PP_DESP_BENEFICIOS_MILITAR_PENSOE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Restos_Anterior: Despesas de Benefícios Militar - Outros Benefícios Previdênciários</text:p>
          </table:table-cell>
          <table:table-cell table:style-name="ce40" office:value-type="string" calcext:value-type="string">
            <text:p>PP_DESP_BENEFICIOS_MILITAR_OUTROS_BENEFICIO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Restos_Anterior: Despesas de Compensação Previdênciária do RGPS para o RPPS</text:p>
          </table:table-cell>
          <table:table-cell table:style-name="ce40" office:value-type="string" calcext:value-type="string">
            <text:p>PP_DESP_DESP_COMPENS_PREV_RGPS_RPP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Restos_Anterior: Despesas de Demais Despesas Previdênciárias</text:p>
          </table:table-cell>
          <table:table-cell table:style-name="ce34" office:value-type="string" calcext:value-type="string">
            <text:p>PP_DESP_DEMAIS_DESP_PREVIDENCIARIA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Restos_Anterior: Despesas de Caixa e equivalentes de caixa</text:p>
          </table:table-cell>
          <table:table-cell table:style-name="ce34" office:value-type="string" calcext:value-type="string">
            <text:p>PP_DESP_CAIXA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Restos_Anterior: Despesas de Investimentos e aplicações</text:p>
          </table:table-cell>
          <table:table-cell table:style-name="ce34" office:value-type="string" calcext:value-type="string">
            <text:p>PP_DESP_INVESTIMEN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lano Previdenciário: Restos_Anterior: Despesas de Outros bens e direito</text:p>
          </table:table-cell>
          <table:table-cell table:style-name="ce34" office:value-type="string" calcext:value-type="string">
            <text:p>PP_DESP_OUTROS_BEN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string" calcext:value-type="string">
            <text:p><text:span text:style-name="T1">Plano Previdenciário: Receita</text:span><text:span text:style-name="T2"> de Contribuições Segurados Civil - Ativo</text:span></text:p>
          </table:table-cell>
          <table:table-cell table:style-name="ce40" office:value-type="string" calcext:value-type="string">
            <text:p>PP_REC_CONTRIB_SEGURADOS_CIVIL_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Receita de Contribuições Segurados Civil - Inativo</text:p>
          </table:table-cell>
          <table:table-cell table:style-name="ce41" office:value-type="string" calcext:value-type="string">
            <text:p>PP_REC_CONTRIB_SEGURADOS_CIVIL_IN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Receita de Contribuições Segurados Civil - Pensionista</text:p>
          </table:table-cell>
          <table:table-cell table:style-name="ce40" office:value-type="string" calcext:value-type="string">
            <text:p>PP_REC_CONTRIB_SEGURADOS_CIVIL_PENSIONISTA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Receita de Contribuições Segurados Militar - Ativo</text:p>
          </table:table-cell>
          <table:table-cell table:style-name="ce40" office:value-type="string" calcext:value-type="string">
            <text:p>PP_REC_CONTRIB_SEGURADOS_MILITAR_ATIVO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Receita de Contribuições Segurados Militar - Inativo</text:p>
          </table:table-cell>
          <table:table-cell table:style-name="ce40" office:value-type="string" calcext:value-type="string">
            <text:p>PP_REC_CONTRIB_SEGURADOS_MILITAR_INATIVO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Receita de Contribuições Segurados Militar - Pensionista</text:p>
          </table:table-cell>
          <table:table-cell table:style-name="ce40" office:value-type="string" calcext:value-type="string">
            <text:p>PP_REC_CONTRIB_SEGURADOS_MILITAR_PENSIONISTA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Receita de Contribuições Patronais Civil - Ativo</text:p>
          </table:table-cell>
          <table:table-cell table:style-name="ce34" office:value-type="string" calcext:value-type="string">
            <text:p>PP_REC_CONTRIB_PATRONAIS_CIVIL_ATIVO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Receita de Contribuições Patronais Civil - Inativo</text:p>
          </table:table-cell>
          <table:table-cell table:style-name="ce34" office:value-type="string" calcext:value-type="string">
            <text:p>PP_REC_CONTRIB_PATRONAIS_CIVIL_INATIVO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Receita de Contribuições Patronais Civil - Pensionista</text:p>
          </table:table-cell>
          <table:table-cell table:style-name="ce34" office:value-type="string" calcext:value-type="string">
            <text:p>PP_REC_CONTRIB_PATRONAIS_CIVIL_PENSIONISTA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Receita de Contribuições Patronais Militar - Ativo</text:p>
          </table:table-cell>
          <table:table-cell table:style-name="ce34" office:value-type="string" calcext:value-type="string">
            <text:p>PP_REC_CONTRIB_PATRONAIS_MILITAR_ATIVO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Receita de Contribuições Patronais Militar - Inativo</text:p>
          </table:table-cell>
          <table:table-cell table:style-name="ce34" office:value-type="string" calcext:value-type="string">
            <text:p>PP_REC_CONTRIB_PATRONAIS_MILITAR_INATIVO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Receita de Contribuições Patronais Militar - Pensionista</text:p>
          </table:table-cell>
          <table:table-cell table:style-name="ce34" office:value-type="string" calcext:value-type="string">
            <text:p>PP_REC_CONTRIB_PATRONAIS_MILITAR_PENSIONISTA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Receita Em Regime de Débitos e Parcelamentos</text:p>
          </table:table-cell>
          <table:table-cell table:style-name="ce40" office:value-type="string" calcext:value-type="string">
            <text:p>PP_REC_EM_REGIME_DEBITOS_PARC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Receitas Imobiliárias</text:p>
          </table:table-cell>
          <table:table-cell table:style-name="ce40" office:value-type="string" calcext:value-type="string">
            <text:p>PP_REC_IMOBILIARIAS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Receitas de Valores Mobiliários</text:p>
          </table:table-cell>
          <table:table-cell table:style-name="ce40" office:value-type="string" calcext:value-type="string">
            <text:p>PP_REC_VALORES_MOBILIARIOS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Outras Receitas Patrimoniais</text:p>
          </table:table-cell>
          <table:table-cell table:style-name="ce34" office:value-type="string" calcext:value-type="string">
            <text:p>PP_REC_OUTRAS_RECEITAS_PATRIM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Receita de Serviços</text:p>
          </table:table-cell>
          <table:table-cell table:style-name="ce40" office:value-type="string" calcext:value-type="string">
            <text:p>PP_REC_SERVICOS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Receita de Compensação Previdênciária do RGPS para o RPPS</text:p>
          </table:table-cell>
          <table:table-cell table:style-name="ce40" office:value-type="string" calcext:value-type="string">
            <text:p>PP_REC_COMPENS_PREV_RGPS_RPPS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Receitas de Aporte Periódico de Valores Predefinidos</text:p>
          </table:table-cell>
          <table:table-cell table:style-name="ce40" office:value-type="string" calcext:value-type="string">
            <text:p>PP_REC_APORTE_PERIODICOS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Demais Receitas Correntes</text:p>
          </table:table-cell>
          <table:table-cell table:style-name="ce34" office:value-type="string" calcext:value-type="string">
            <text:p>PP_REC_DEMAIS_REC_CORRENTES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Alienação de Bens, Direitos e Ativos</text:p>
          </table:table-cell>
          <table:table-cell table:style-name="ce40" office:value-type="string" calcext:value-type="string">
            <text:p>PP_REC_ALIENACAO_BENS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Receita deAmortização de Empréstimos</text:p>
          </table:table-cell>
          <table:table-cell table:style-name="ce40" office:value-type="string" calcext:value-type="string">
            <text:p>PP_REC_AMORTIZACAO_EMPRESTIMOS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Outras Receitas de Capital</text:p>
          </table:table-cell>
          <table:table-cell table:style-name="ce34" office:value-type="string" calcext:value-type="string">
            <text:p>PP_REC_OUTRAS_RECEITAS_CAPITAL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string" calcext:value-type="string">
            <text:p><text:span text:style-name="T1">Plano Previdenciário: Empenho_Anterior: Despesas</text:span><text:span text:style-name="T2"> Correntes</text:span></text:p>
          </table:table-cell>
          <table:table-cell table:style-name="ce40" office:value-type="string" calcext:value-type="string">
            <text:p><text:span text:style-name="T3">PP_DESP_DESP_CORRENTES</text:span><text:span text:style-name="T4">_EMP_ANT</text:span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3"/>
          <table:table-cell table:style-name="ce14" table:number-columns-repeated="4"/>
          <table:table-cell table:number-columns-repeated="1011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Empenho_Anterior: Despesas de Capital</text:p>
          </table:table-cell>
          <table:table-cell table:style-name="ce40" office:value-type="string" calcext:value-type="string">
            <text:p>PP_DESP_DESP_CAPITAL_EMP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Empenho_Anterior: Despesas de Benefícios Civil - Aposentadorias</text:p>
          </table:table-cell>
          <table:table-cell table:style-name="ce40" office:value-type="string" calcext:value-type="string">
            <text:p>PP_DESP_BENEFICIOS_CIVIL_APOSENTADORIAS_EMP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Empenho_Anterior: Despesas de Benefícios Civil - Pensões</text:p>
          </table:table-cell>
          <table:table-cell table:style-name="ce40" office:value-type="string" calcext:value-type="string">
            <text:p>PP_DESP_BENEFICIOS_CIVIL_PENSOES_EMP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Empenho_Anterior: Despesas de Benefícios Civil - Outros Benefícios Previdênciários</text:p>
          </table:table-cell>
          <table:table-cell table:style-name="ce40" office:value-type="string" calcext:value-type="string">
            <text:p>PP_DESP_BENEFICIOS_CIVIL_OUTROS_BENEFICIOS_EMP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Empenho_Anterior: Despesas de Benefícios Militar - Reformas</text:p>
          </table:table-cell>
          <table:table-cell table:style-name="ce40" office:value-type="string" calcext:value-type="string">
            <text:p>PP_DESP_BENEFICIOS_MILITAR_REFORMAS_EMP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Empenho_Anterior: Despesas de Benefícios Militar - Pensões</text:p>
          </table:table-cell>
          <table:table-cell table:style-name="ce40" office:value-type="string" calcext:value-type="string">
            <text:p>PP_DESP_BENEFICIOS_MILITAR_PENSOES_EMP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Empenho_Anterior: Despesas de Benefícios Militar - Outros Benefícios Previdênciários</text:p>
          </table:table-cell>
          <table:table-cell table:style-name="ce40" office:value-type="string" calcext:value-type="string">
            <text:p>PP_DESP_BENEFICIOS_MILITAR_OUTROS_BENEFICIOS_EMP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Empenho_Anterior: Despesas de Compensação Previdênciária do RGPS para o RPPS</text:p>
          </table:table-cell>
          <table:table-cell table:style-name="ce40" office:value-type="string" calcext:value-type="string">
            <text:p>PP_DESP_DESP_COMPENS_PREV_RGPS_RPPS_EMP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Empenho_Anterior: Despesas de Demais Despesas Previdênciárias</text:p>
          </table:table-cell>
          <table:table-cell table:style-name="ce34" office:value-type="string" calcext:value-type="string">
            <text:p>PP_DESP_DEMAIS_DESP_PREVIDENCIARIA_EMP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string" calcext:value-type="string">
            <text:p><text:span text:style-name="T1">Plano Previdenciário: Liquidacao_Anterior: Despesas</text:span><text:span text:style-name="T2"> Correntes</text:span></text:p>
          </table:table-cell>
          <table:table-cell table:style-name="ce42" office:value-type="string" calcext:value-type="string">
            <text:p>PP_DESP_DESP_CORRENTES_LIQUI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3"/>
          <table:table-cell table:style-name="ce14" table:number-columns-repeated="4"/>
          <table:table-cell table:number-columns-repeated="1011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Liquidacao_Anterior: Despesas de Capital</text:p>
          </table:table-cell>
          <table:table-cell table:style-name="ce40" office:value-type="string" calcext:value-type="string">
            <text:p>PP_DESP_DESP_CAPITAL_LIQUI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Liquidacao_Anterior: Despesas de Benefícios Civil - Aposentadorias</text:p>
          </table:table-cell>
          <table:table-cell table:style-name="ce40" office:value-type="string" calcext:value-type="string">
            <text:p>PP_DESP_BENEFICIOS_CIVIL_APOSENTADORIAS_LIQUI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Liquidacao_Anterior: Despesas de Benefícios Civil - Pensões</text:p>
          </table:table-cell>
          <table:table-cell table:style-name="ce40" office:value-type="string" calcext:value-type="string">
            <text:p>PP_DESP_BENEFICIOS_CIVIL_PENSOES_LIQUI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Liquidacao_Anterior: Despesas de Benefícios Civil - Outros Benefícios Previdênciários</text:p>
          </table:table-cell>
          <table:table-cell table:style-name="ce40" office:value-type="string" calcext:value-type="string">
            <text:p>PP_DESP_BENEFICIOS_CIVIL_OUTROS_BENEFICIOS_LIQUI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Liquidacao_Anterior: Despesas de Benefícios Militar - Reformas</text:p>
          </table:table-cell>
          <table:table-cell table:style-name="ce40" office:value-type="string" calcext:value-type="string">
            <text:p>PP_DESP_BENEFICIOS_MILITAR_REFORMAS_LIQUI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Liquidacao_Anterior: Despesas de Benefícios Militar - Pensões</text:p>
          </table:table-cell>
          <table:table-cell table:style-name="ce40" office:value-type="string" calcext:value-type="string">
            <text:p>PP_DESP_BENEFICIOS_MILITAR_PENSOES_LIQUI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Liquidacao_Anterior: Despesas de Benefícios Militar - Outros Benefícios Previdênciários</text:p>
          </table:table-cell>
          <table:table-cell table:style-name="ce40" office:value-type="string" calcext:value-type="string">
            <text:p>PP_DESP_BENEFICIOS_MILITAR_OUTROS_BENEFICIOS_LIQUI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Liquidacao_Anterior: Despesas de Compensação Previdênciária do RGPS para o RPPS</text:p>
          </table:table-cell>
          <table:table-cell table:style-name="ce40" office:value-type="string" calcext:value-type="string">
            <text:p>PP_DESP_DESP_COMPENS_PREV_RGPS_RPPS_LIQUI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Liquidacao_Anterior: Despesas de Demais Despesas Previdênciárias</text:p>
          </table:table-cell>
          <table:table-cell table:style-name="ce34" office:value-type="string" calcext:value-type="string">
            <text:p>PP_DESP_DEMAIS_DESP_PREVIDENCIARIA_LIQUI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string" calcext:value-type="string">
            <text:p><text:span text:style-name="T1">Plano Previdenciário: Restos_Anterior: Despesas</text:span><text:span text:style-name="T2"> Correntes</text:span></text:p>
          </table:table-cell>
          <table:table-cell table:style-name="ce40" office:value-type="string" calcext:value-type="string">
            <text:p><text:span text:style-name="T3">PP_DESP_DESP_CORRENTES</text:span><text:span text:style-name="T4">_RESTOS_ANT</text:span>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3"/>
          <table:table-cell table:style-name="ce14" table:number-columns-repeated="4"/>
          <table:table-cell table:number-columns-repeated="1011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Restos_Anterior: Despesas de Capital</text:p>
          </table:table-cell>
          <table:table-cell table:style-name="ce40" office:value-type="string" calcext:value-type="string">
            <text:p>PP_DESP_DESP_CAPITAL_RESTOS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Restos_Anterior: Despesas de Benefícios Civil - Aposentadorias</text:p>
          </table:table-cell>
          <table:table-cell table:style-name="ce40" office:value-type="string" calcext:value-type="string">
            <text:p>PP_DESP_BENEFICIOS_CIVIL_APOSENTADORIAS_RESTOS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Restos_Anterior: Despesas de Benefícios Civil - Pensões</text:p>
          </table:table-cell>
          <table:table-cell table:style-name="ce40" office:value-type="string" calcext:value-type="string">
            <text:p>PP_DESP_BENEFICIOS_CIVIL_PENSOES_RESTOS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Restos_Anterior: Despesas de Benefícios Civil - Outros Benefícios Previdênciários</text:p>
          </table:table-cell>
          <table:table-cell table:style-name="ce40" office:value-type="string" calcext:value-type="string">
            <text:p>PP_DESP_BENEFICIOS_CIVIL_OUTROS_BENEFICIOS_RESTOS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Restos_Anterior: Despesas de Benefícios Militar - Reformas</text:p>
          </table:table-cell>
          <table:table-cell table:style-name="ce40" office:value-type="string" calcext:value-type="string">
            <text:p>PP_DESP_BENEFICIOS_MILITAR_REFORMAS_RESTOS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Restos_Anterior: Despesas de Benefícios Militar - Pensões</text:p>
          </table:table-cell>
          <table:table-cell table:style-name="ce40" office:value-type="string" calcext:value-type="string">
            <text:p>PP_DESP_BENEFICIOS_MILITAR_PENSOES_RESTOS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Restos_Anterior: Despesas de Benefícios Militar - Outros Benefícios Previdênciários</text:p>
          </table:table-cell>
          <table:table-cell table:style-name="ce40" office:value-type="string" calcext:value-type="string">
            <text:p>PP_DESP_BENEFICIOS_MILITAR_OUTROS_BENEFICIOS_RESTOS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Restos_Anterior: Despesas de Compensação Previdênciária do RGPS para o RPPS</text:p>
          </table:table-cell>
          <table:table-cell table:style-name="ce40" office:value-type="string" calcext:value-type="string">
            <text:p>PP_DESP_DESP_COMPENS_PREV_RGPS_RPPS_RESTOS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Restos_Anterior: Despesas de Demais Despesas Previdênciárias</text:p>
          </table:table-cell>
          <table:table-cell table:style-name="ce34" office:value-type="string" calcext:value-type="string">
            <text:p>PP_DESP_DEMAIS_DESP_PREVIDENCIARIA_RESTOS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Restos_Anterior: Despesas de Caixa e equivalentes de caixa</text:p>
          </table:table-cell>
          <table:table-cell table:style-name="ce34" office:value-type="string" calcext:value-type="string">
            <text:p>PP_DESP_CAIXA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Restos_Anterior: Despesas de Investimentos e aplicações</text:p>
          </table:table-cell>
          <table:table-cell table:style-name="ce34" office:value-type="string" calcext:value-type="string">
            <text:p>PP_DESP_INVESTIMENTOS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Plano Previdenciário: Restos_Anterior: Despesas de Outros bens e direito</text:p>
          </table:table-cell>
          <table:table-cell table:style-name="ce34" office:value-type="string" calcext:value-type="string">
            <text:p>PP_DESP_OUTROS_BENS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0"/>
          <table:table-cell table:style-name="ce35"/>
          <table:table-cell table:style-name="ce43"/>
          <table:table-cell table:style-name="ce40" office:value-type="float" office:value="0" calcext:value-type="float">
            <text:p>0,00</text:p>
          </table:table-cell>
          <table:table-cell table:style-name="ce48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Plano Previdenciário: Receita de Contribuições Segurados Civil - Ativo</text:p>
          </table:table-cell>
          <table:table-cell table:style-name="ce44" office:value-type="string" calcext:value-type="string">
            <text:p>PP_REC_CONTRIB_SEGURADOS_CIVIL_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Receita de Contribuições Segurados Civil - Inativo</text:p>
          </table:table-cell>
          <table:table-cell table:style-name="ce45" office:value-type="string" calcext:value-type="string">
            <text:p>PP_REC_CONTRIB_SEGURADOS_CIVIL_IN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Receita de Contribuições Segurados Civil - Pensionista</text:p>
          </table:table-cell>
          <table:table-cell table:style-name="ce46" office:value-type="string" calcext:value-type="string">
            <text:p>PP_REC_CONTRIB_SEGURADOS_CIVIL_PENSIONISTA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Receita de Contribuições Segurados Militar - Ativo</text:p>
          </table:table-cell>
          <table:table-cell table:style-name="ce46" office:value-type="string" calcext:value-type="string">
            <text:p>PP_REC_CONTRIB_SEGURADOS_MILITAR_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Receita de Contribuições Segurados Militar - Inativo</text:p>
          </table:table-cell>
          <table:table-cell table:style-name="ce46" office:value-type="string" calcext:value-type="string">
            <text:p>PP_REC_CONTRIB_SEGURADOS_MILITAR_IN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Receita de Contribuições Segurados Militar - Pensionista</text:p>
          </table:table-cell>
          <table:table-cell table:style-name="ce46" office:value-type="string" calcext:value-type="string">
            <text:p>PP_REC_CONTRIB_SEGURADOS_MILITAR_PENSIONISTA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Receita de Contribuições Patronais Civil - Ativo</text:p>
          </table:table-cell>
          <table:table-cell table:style-name="ce46" office:value-type="string" calcext:value-type="string">
            <text:p>PP_REC_CONTRIB_PATRONAIS_CIVIL_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Receita de Contribuições Patronais Civil - Inativo</text:p>
          </table:table-cell>
          <table:table-cell table:style-name="ce46" office:value-type="string" calcext:value-type="string">
            <text:p>PP_REC_CONTRIB_PATRONAIS_CIVIL_IN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Receita de Contribuições Patronais Civil - Pensionista</text:p>
          </table:table-cell>
          <table:table-cell table:style-name="ce46" office:value-type="string" calcext:value-type="string">
            <text:p>PP_REC_CONTRIB_PATRONAIS_CIVIL_PENSIONISTA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Receita de Contribuições Patronais Militar - Ativo</text:p>
          </table:table-cell>
          <table:table-cell table:style-name="ce46" office:value-type="string" calcext:value-type="string">
            <text:p>PP_REC_CONTRIB_PATRONAIS_MILITAR_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Receita de Contribuições Patronais Militar - Inativo</text:p>
          </table:table-cell>
          <table:table-cell table:style-name="ce46" office:value-type="string" calcext:value-type="string">
            <text:p>PP_REC_CONTRIB_PATRONAIS_MILITAR_IN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Receita de Contribuições Patronais Militar - Pensionista</text:p>
          </table:table-cell>
          <table:table-cell table:style-name="ce46" office:value-type="string" calcext:value-type="string">
            <text:p>PP_REC_CONTRIB_PATRONAIS_MILITAR_PENSIONISTA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Receita Em Regime de Débitos e Parcelamentos</text:p>
          </table:table-cell>
          <table:table-cell table:style-name="ce46" office:value-type="string" calcext:value-type="string">
            <text:p>PP_REC_EM_REGIME_DEBITOS_PARC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Receitas Imobiliárias</text:p>
          </table:table-cell>
          <table:table-cell table:style-name="ce46" office:value-type="string" calcext:value-type="string">
            <text:p>PP_REC_IMOBILIARIAS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Receitas de Valores Mobiliários</text:p>
          </table:table-cell>
          <table:table-cell table:style-name="ce46" office:value-type="string" calcext:value-type="string">
            <text:p>PP_REC_VALORES_MOBILIARIOS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Outras Receitas Patrimoniais</text:p>
          </table:table-cell>
          <table:table-cell table:style-name="ce37" office:value-type="string" calcext:value-type="string">
            <text:p>PP_REC_OUTRAS_RECEITAS_PATRIM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Receita de Serviços</text:p>
          </table:table-cell>
          <table:table-cell table:style-name="ce46" office:value-type="string" calcext:value-type="string">
            <text:p>PP_REC_SERVICOS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Receita de Compensação Previdênciária do RGPS para o RPPS</text:p>
          </table:table-cell>
          <table:table-cell table:style-name="ce46" office:value-type="string" calcext:value-type="string">
            <text:p>PP_REC_COMPENS_PREV_RGPS_RPPS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Receitas de Aporte Periódico de Valores Predefinidos</text:p>
          </table:table-cell>
          <table:table-cell table:style-name="ce46" office:value-type="string" calcext:value-type="string">
            <text:p>PP_REC_APORTE_PERIODICOS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Demais Receitas Correntes</text:p>
          </table:table-cell>
          <table:table-cell table:style-name="ce46" office:value-type="string" calcext:value-type="string">
            <text:p>PP_REC_DEMAIS_REC_CORRENTES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Alienação de Bens, Direitos e Ativos</text:p>
          </table:table-cell>
          <table:table-cell table:style-name="ce46" office:value-type="string" calcext:value-type="string">
            <text:p>PP_REC_ALIENACAO_BENS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Receita deAmortização de Empréstimos</text:p>
          </table:table-cell>
          <table:table-cell table:style-name="ce46" office:value-type="string" calcext:value-type="string">
            <text:p>PP_REC_AMORTIZACAO_EMPRESTIMOS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Outras Receitas de Capital</text:p>
          </table:table-cell>
          <table:table-cell table:style-name="ce37" office:value-type="string" calcext:value-type="string">
            <text:p>PP_REC_OUTRAS_RECEITAS_CAPITAL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string" calcext:value-type="string">
            <text:p>Plano Previdenciário: Empenho_Anterior: Despesas Correntes</text:p>
          </table:table-cell>
          <table:table-cell table:style-name="ce46" office:value-type="string" calcext:value-type="string">
            <text:p>PP_DESP_DESP_CORRENTE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Empenho_Anterior: Despesas de Capital</text:p>
          </table:table-cell>
          <table:table-cell table:style-name="ce46" office:value-type="string" calcext:value-type="string">
            <text:p>PP_DESP_DESP_CAPITAL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Empenho_Anterior: Despesas de Benefícios Civil - Aposentadorias</text:p>
          </table:table-cell>
          <table:table-cell table:style-name="ce46" office:value-type="string" calcext:value-type="string">
            <text:p>PP_DESP_BENEFICIOS_CIVIL_APOSENTADORIA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Empenho_Anterior: Despesas de Benefícios Civil - Pensões</text:p>
          </table:table-cell>
          <table:table-cell table:style-name="ce46" office:value-type="string" calcext:value-type="string">
            <text:p>PP_DESP_BENEFICIOS_CIVIL_PENSOE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Empenho_Anterior: Despesas de Benefícios Civil - Outros Benefícios Previdênciários</text:p>
          </table:table-cell>
          <table:table-cell table:style-name="ce46" office:value-type="string" calcext:value-type="string">
            <text:p>PP_DESP_BENEFICIOS_CIVIL_OUTROS_BENEFICIO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Empenho_Anterior: Despesas de Benefícios Militar - Reformas</text:p>
          </table:table-cell>
          <table:table-cell table:style-name="ce46" office:value-type="string" calcext:value-type="string">
            <text:p>PP_DESP_BENEFICIOS_MILITAR_REFORMA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Empenho_Anterior: Despesas de Benefícios Militar - Pensões</text:p>
          </table:table-cell>
          <table:table-cell table:style-name="ce46" office:value-type="string" calcext:value-type="string">
            <text:p>PP_DESP_BENEFICIOS_MILITAR_PENSOE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Empenho_Anterior: Despesas de Benefícios Militar - Outros Benefícios Previdênciários</text:p>
          </table:table-cell>
          <table:table-cell table:style-name="ce46" office:value-type="string" calcext:value-type="string">
            <text:p>PP_DESP_BENEFICIOS_MILITAR_OUTROS_BENEFICIO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Empenho_Anterior: Despesas de Compensação Previdênciária do RGPS para o RPPS</text:p>
          </table:table-cell>
          <table:table-cell table:style-name="ce46" office:value-type="string" calcext:value-type="string">
            <text:p>PP_DESP_DESP_COMPENS_PREV_RGPS_RPP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Empenho_Anterior: Despesas de Demais Despesas Previdênciárias</text:p>
          </table:table-cell>
          <table:table-cell table:style-name="ce46" office:value-type="string" calcext:value-type="string">
            <text:p>PP_DESP_DEMAIS_DESP_PREVIDENCIARIA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string" calcext:value-type="string">
            <text:p>Plano Previdenciário: Liquidacao_Anterior: Despesas Correntes</text:p>
          </table:table-cell>
          <table:table-cell table:style-name="ce47" office:value-type="string" calcext:value-type="string">
            <text:p>PP_DESP_DESP_CORRENTE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Liquidacao_Anterior: Despesas de Capital</text:p>
          </table:table-cell>
          <table:table-cell table:style-name="ce46" office:value-type="string" calcext:value-type="string">
            <text:p>PP_DESP_DESP_CAPITAL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Liquidacao_Anterior: Despesas de Benefícios Civil - Aposentadorias</text:p>
          </table:table-cell>
          <table:table-cell table:style-name="ce46" office:value-type="string" calcext:value-type="string">
            <text:p>PP_DESP_BENEFICIOS_CIVIL_APOSENTADORIA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Liquidacao_Anterior: Despesas de Benefícios Civil - Pensões</text:p>
          </table:table-cell>
          <table:table-cell table:style-name="ce46" office:value-type="string" calcext:value-type="string">
            <text:p>PP_DESP_BENEFICIOS_CIVIL_PENSOE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Liquidacao_Anterior: Despesas de Benefícios Civil - Outros Benefícios Previdênciários</text:p>
          </table:table-cell>
          <table:table-cell table:style-name="ce46" office:value-type="string" calcext:value-type="string">
            <text:p>PP_DESP_BENEFICIOS_CIVIL_OUTROS_BENEFICIO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Liquidacao_Anterior: Despesas de Benefícios Militar - Reformas</text:p>
          </table:table-cell>
          <table:table-cell table:style-name="ce46" office:value-type="string" calcext:value-type="string">
            <text:p>PP_DESP_BENEFICIOS_MILITAR_REFORMA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Liquidacao_Anterior: Despesas de Benefícios Militar - Pensões</text:p>
          </table:table-cell>
          <table:table-cell table:style-name="ce46" office:value-type="string" calcext:value-type="string">
            <text:p>PP_DESP_BENEFICIOS_MILITAR_PENSOE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Liquidacao_Anterior: Despesas de Benefícios Militar - Outros Benefícios Previdênciários</text:p>
          </table:table-cell>
          <table:table-cell table:style-name="ce46" office:value-type="string" calcext:value-type="string">
            <text:p>PP_DESP_BENEFICIOS_MILITAR_OUTROS_BENEFICIO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Liquidacao_Anterior: Despesas de Compensação Previdênciária do RGPS para o RPPS</text:p>
          </table:table-cell>
          <table:table-cell table:style-name="ce46" office:value-type="string" calcext:value-type="string">
            <text:p>PP_DESP_DESP_COMPENS_PREV_RGPS_RPP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Liquidacao_Anterior: Despesas de Demais Despesas Previdênciárias</text:p>
          </table:table-cell>
          <table:table-cell table:style-name="ce37" office:value-type="string" calcext:value-type="string">
            <text:p>PP_DESP_DEMAIS_DESP_PREVIDENCIARIA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string" calcext:value-type="string">
            <text:p>Plano Previdenciário: Restos_Anterior: Despesas Correntes</text:p>
          </table:table-cell>
          <table:table-cell table:style-name="ce46" office:value-type="string" calcext:value-type="string">
            <text:p>PP_DESP_DESP_CORRENTE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Restos_Anterior: Despesas de Capital</text:p>
          </table:table-cell>
          <table:table-cell table:style-name="ce46" office:value-type="string" calcext:value-type="string">
            <text:p>PP_DESP_DESP_CAPITAL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Restos_Anterior: Despesas de Benefícios Civil - Aposentadorias</text:p>
          </table:table-cell>
          <table:table-cell table:style-name="ce46" office:value-type="string" calcext:value-type="string">
            <text:p>PP_DESP_BENEFICIOS_CIVIL_APOSENTADORIA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Restos_Anterior: Despesas de Benefícios Civil - Pensões</text:p>
          </table:table-cell>
          <table:table-cell table:style-name="ce46" office:value-type="string" calcext:value-type="string">
            <text:p>PP_DESP_BENEFICIOS_CIVIL_PENSOE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Restos_Anterior: Despesas de Benefícios Civil - Outros Benefícios Previdênciários</text:p>
          </table:table-cell>
          <table:table-cell table:style-name="ce46" office:value-type="string" calcext:value-type="string">
            <text:p>PP_DESP_BENEFICIOS_CIVIL_OUTROS_BENEFICIO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Restos_Anterior: Despesas de Benefícios Militar - Reformas</text:p>
          </table:table-cell>
          <table:table-cell table:style-name="ce46" office:value-type="string" calcext:value-type="string">
            <text:p>PP_DESP_BENEFICIOS_MILITAR_REFORMA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Restos_Anterior: Despesas de Benefícios Militar - Pensões</text:p>
          </table:table-cell>
          <table:table-cell table:style-name="ce46" office:value-type="string" calcext:value-type="string">
            <text:p>PP_DESP_BENEFICIOS_MILITAR_PENSOE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Restos_Anterior: Despesas de Benefícios Militar - Outros Benefícios Previdênciários</text:p>
          </table:table-cell>
          <table:table-cell table:style-name="ce46" office:value-type="string" calcext:value-type="string">
            <text:p>PP_DESP_BENEFICIOS_MILITAR_OUTROS_BENEFICIO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Restos_Anterior: Despesas de Compensação Previdênciária do RGPS para o RPPS</text:p>
          </table:table-cell>
          <table:table-cell table:style-name="ce46" office:value-type="string" calcext:value-type="string">
            <text:p>PP_DESP_DESP_COMPENS_PREV_RGPS_RPP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Restos_Anterior: Despesas de Demais Despesas Previdênciárias</text:p>
          </table:table-cell>
          <table:table-cell table:style-name="ce46" office:value-type="string" calcext:value-type="string">
            <text:p>PP_DESP_DEMAIS_DESP_PREVIDENCIARIA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Restos_Anterior: Despesas de Caixa e equivalentes de caixa</text:p>
          </table:table-cell>
          <table:table-cell table:style-name="ce46" office:value-type="string" calcext:value-type="string">
            <text:p>PP_DESP_CAIXA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Restos_Anterior: Despesas de Investimentos e aplicações</text:p>
          </table:table-cell>
          <table:table-cell table:style-name="ce37" office:value-type="string" calcext:value-type="string">
            <text:p>PP_DESP_INVESTIMEN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Plano Previdenciário: Restos_Anterior: Despesas de Outros bens e direito</text:p>
          </table:table-cell>
          <table:table-cell table:style-name="ce37" office:value-type="string" calcext:value-type="string">
            <text:p>PP_DESP_OUTROS_BEN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string" calcext:value-type="string">
            <text:p>Plano Previdenciário: Receita de Contribuições Segurados Civil - Ativo</text:p>
          </table:table-cell>
          <table:table-cell table:style-name="ce44" office:value-type="string" calcext:value-type="string">
            <text:p>PP_REC_CONTRIB_SEGURADOS_CIVIL_ATIVO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Receita de Contribuições Segurados Civil - Inativo</text:p>
          </table:table-cell>
          <table:table-cell table:style-name="ce45" office:value-type="string" calcext:value-type="string">
            <text:p>PP_REC_CONTRIB_SEGURADOS_CIVIL_INATIVO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Receita de Contribuições Segurados Civil - Pensionista</text:p>
          </table:table-cell>
          <table:table-cell table:style-name="ce46" office:value-type="string" calcext:value-type="string">
            <text:p>PP_REC_CONTRIB_SEGURADOS_CIVIL_PENSIONISTA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Receita de Contribuições Segurados Militar - Ativo</text:p>
          </table:table-cell>
          <table:table-cell table:style-name="ce46" office:value-type="string" calcext:value-type="string">
            <text:p>PP_REC_CONTRIB_SEGURADOS_MILITAR_ATIVO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Receita de Contribuições Segurados Militar - Inativo</text:p>
          </table:table-cell>
          <table:table-cell table:style-name="ce46" office:value-type="string" calcext:value-type="string">
            <text:p>PP_REC_CONTRIB_SEGURADOS_MILITAR_INATIVO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Receita de Contribuições Segurados Militar - Pensionista</text:p>
          </table:table-cell>
          <table:table-cell table:style-name="ce46" office:value-type="string" calcext:value-type="string">
            <text:p>PP_REC_CONTRIB_SEGURADOS_MILITAR_PENSIONISTA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Receita de Contribuições Patronais Civil - Ativo</text:p>
          </table:table-cell>
          <table:table-cell table:style-name="ce37" office:value-type="string" calcext:value-type="string">
            <text:p>PP_REC_CONTRIB_PATRONAIS_CIVIL_ATIVO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Receita de Contribuições Patronais Civil - Inativo</text:p>
          </table:table-cell>
          <table:table-cell table:style-name="ce46" office:value-type="string" calcext:value-type="string">
            <text:p>PP_REC_CONTRIB_PATRONAIS_CIVIL_INATIVO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Receita de Contribuições Patronais Civil - Pensionista</text:p>
          </table:table-cell>
          <table:table-cell table:style-name="ce46" office:value-type="string" calcext:value-type="string">
            <text:p>PP_REC_CONTRIB_PATRONAIS_CIVIL_PENSIONISTA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Receita de Contribuições Patronais Militar - Ativo</text:p>
          </table:table-cell>
          <table:table-cell table:style-name="ce46" office:value-type="string" calcext:value-type="string">
            <text:p>PP_REC_CONTRIB_PATRONAIS_MILITAR_ATIVO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Receita de Contribuições Patronais Militar - Inativo</text:p>
          </table:table-cell>
          <table:table-cell table:style-name="ce37" office:value-type="string" calcext:value-type="string">
            <text:p>PP_REC_CONTRIB_PATRONAIS_MILITAR_INATIVO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Receita de Contribuições Patronais Militar - Pensionista</text:p>
          </table:table-cell>
          <table:table-cell table:style-name="ce46" office:value-type="string" calcext:value-type="string">
            <text:p>PP_REC_CONTRIB_PATRONAIS_MILITAR_PENSIONISTA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Receita Em Regime de Débitos e Parcelamentos</text:p>
          </table:table-cell>
          <table:table-cell table:style-name="ce46" office:value-type="string" calcext:value-type="string">
            <text:p>PP_REC_EM_REGIME_DEBITOS_PARC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Receitas Imobiliárias</text:p>
          </table:table-cell>
          <table:table-cell table:style-name="ce46" office:value-type="string" calcext:value-type="string">
            <text:p>PP_REC_IMOBILIARIAS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Receitas de Valores Mobiliários</text:p>
          </table:table-cell>
          <table:table-cell table:style-name="ce46" office:value-type="string" calcext:value-type="string">
            <text:p>PP_REC_VALORES_MOBILIARIOS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Outras Receitas Patrimoniais</text:p>
          </table:table-cell>
          <table:table-cell table:style-name="ce46" office:value-type="string" calcext:value-type="string">
            <text:p>PP_REC_OUTRAS_RECEITAS_PATRIM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Receita de Serviços</text:p>
          </table:table-cell>
          <table:table-cell table:style-name="ce46" office:value-type="string" calcext:value-type="string">
            <text:p>PP_REC_SERVICOS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Receita de Compensação Previdênciária do RGPS para o RPPS</text:p>
          </table:table-cell>
          <table:table-cell table:style-name="ce46" office:value-type="string" calcext:value-type="string">
            <text:p>PP_REC_COMPENS_PREV_RGPS_RPPS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Receitas de Aporte Periódico de Valores Predefinidos</text:p>
          </table:table-cell>
          <table:table-cell table:style-name="ce46" office:value-type="string" calcext:value-type="string">
            <text:p>PP_REC_APORTE_PERIODICOS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Demais Receitas Correntes</text:p>
          </table:table-cell>
          <table:table-cell table:style-name="ce46" office:value-type="string" calcext:value-type="string">
            <text:p>PP_REC_DEMAIS_REC_CORRENTES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Alienação de Bens, Direitos e Ativos</text:p>
          </table:table-cell>
          <table:table-cell table:style-name="ce46" office:value-type="string" calcext:value-type="string">
            <text:p>PP_REC_ALIENACAO_BENS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Receita deAmortização de Empréstimos</text:p>
          </table:table-cell>
          <table:table-cell table:style-name="ce46" office:value-type="string" calcext:value-type="string">
            <text:p>PP_REC_AMORTIZACAO_EMPRESTIMOS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Outras Receitas de Capital</text:p>
          </table:table-cell>
          <table:table-cell table:style-name="ce46" office:value-type="string" calcext:value-type="string">
            <text:p>PP_REC_OUTRAS_RECEITAS_CAPITAL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string" calcext:value-type="string">
            <text:p>Plano Previdenciário: Empenho_Anterior: Despesas Correntes</text:p>
          </table:table-cell>
          <table:table-cell table:style-name="ce46" office:value-type="string" calcext:value-type="string">
            <text:p>PP_DESP_DESP_CORRENTES_EMP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Empenho_Anterior: Despesas de Capital</text:p>
          </table:table-cell>
          <table:table-cell table:style-name="ce46" office:value-type="string" calcext:value-type="string">
            <text:p>PP_DESP_DESP_CAPITAL_EMP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Empenho_Anterior: Despesas de Benefícios Civil - Aposentadorias</text:p>
          </table:table-cell>
          <table:table-cell table:style-name="ce46" office:value-type="string" calcext:value-type="string">
            <text:p>PP_DESP_BENEFICIOS_CIVIL_APOSENTADORIAS_EMP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Empenho_Anterior: Despesas de Benefícios Civil - Pensões</text:p>
          </table:table-cell>
          <table:table-cell table:style-name="ce46" office:value-type="string" calcext:value-type="string">
            <text:p>PP_DESP_BENEFICIOS_CIVIL_PENSOES_EMP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Empenho_Anterior: Despesas de Benefícios Civil - Outros Benefícios Previdênciários</text:p>
          </table:table-cell>
          <table:table-cell table:style-name="ce46" office:value-type="string" calcext:value-type="string">
            <text:p>PP_DESP_BENEFICIOS_CIVIL_OUTROS_BENEFICIOS_EMP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Empenho_Anterior: Despesas de Benefícios Militar - Reformas</text:p>
          </table:table-cell>
          <table:table-cell table:style-name="ce46" office:value-type="string" calcext:value-type="string">
            <text:p>PP_DESP_BENEFICIOS_MILITAR_REFORMAS_EMP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Empenho_Anterior: Despesas de Benefícios Militar - Pensões</text:p>
          </table:table-cell>
          <table:table-cell table:style-name="ce46" office:value-type="string" calcext:value-type="string">
            <text:p>PP_DESP_BENEFICIOS_MILITAR_PENSOES_EMP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Empenho_Anterior: Despesas de Benefícios Militar - Outros Benefícios Previdênciários</text:p>
          </table:table-cell>
          <table:table-cell table:style-name="ce46" office:value-type="string" calcext:value-type="string">
            <text:p>PP_DESP_BENEFICIOS_MILITAR_OUTROS_BENEFICIOS_EMP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Empenho_Anterior: Despesas de Compensação Previdênciária do RGPS para o RPPS</text:p>
          </table:table-cell>
          <table:table-cell table:style-name="ce46" office:value-type="string" calcext:value-type="string">
            <text:p>PP_DESP_DESP_COMPENS_PREV_RGPS_RPPS_EMP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Empenho_Anterior: Despesas de Demais Despesas Previdênciárias</text:p>
          </table:table-cell>
          <table:table-cell table:style-name="ce37" office:value-type="string" calcext:value-type="string">
            <text:p>PP_DESP_DEMAIS_DESP_PREVIDENCIARIA_EMP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string" calcext:value-type="string">
            <text:p>Plano Previdenciário: Liquidacao_Anterior: Despesas Correntes</text:p>
          </table:table-cell>
          <table:table-cell table:style-name="ce47" office:value-type="string" calcext:value-type="string">
            <text:p>PP_DESP_DESP_CORRENTES_LIQUI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Liquidacao_Anterior: Despesas de Capital</text:p>
          </table:table-cell>
          <table:table-cell table:style-name="ce46" office:value-type="string" calcext:value-type="string">
            <text:p>PP_DESP_DESP_CAPITAL_LIQUI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Liquidacao_Anterior: Despesas de Benefícios Civil - Aposentadorias</text:p>
          </table:table-cell>
          <table:table-cell table:style-name="ce46" office:value-type="string" calcext:value-type="string">
            <text:p>PP_DESP_BENEFICIOS_CIVIL_APOSENTADORIAS_LIQUI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Liquidacao_Anterior: Despesas de Benefícios Civil - Pensões</text:p>
          </table:table-cell>
          <table:table-cell table:style-name="ce46" office:value-type="string" calcext:value-type="string">
            <text:p>PP_DESP_BENEFICIOS_CIVIL_PENSOES_LIQUI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Liquidacao_Anterior: Despesas de Benefícios Civil - Outros Benefícios Previdênciários</text:p>
          </table:table-cell>
          <table:table-cell table:style-name="ce46" office:value-type="string" calcext:value-type="string">
            <text:p>PP_DESP_BENEFICIOS_CIVIL_OUTROS_BENEFICIOS_LIQUI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Liquidacao_Anterior: Despesas de Benefícios Militar - Reformas</text:p>
          </table:table-cell>
          <table:table-cell table:style-name="ce46" office:value-type="string" calcext:value-type="string">
            <text:p>PP_DESP_BENEFICIOS_MILITAR_REFORMAS_LIQUI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Liquidacao_Anterior: Despesas de Benefícios Militar - Pensões</text:p>
          </table:table-cell>
          <table:table-cell table:style-name="ce46" office:value-type="string" calcext:value-type="string">
            <text:p>PP_DESP_BENEFICIOS_MILITAR_PENSOES_LIQUI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Liquidacao_Anterior: Despesas de Benefícios Militar - Outros Benefícios Previdênciários</text:p>
          </table:table-cell>
          <table:table-cell table:style-name="ce46" office:value-type="string" calcext:value-type="string">
            <text:p>PP_DESP_BENEFICIOS_MILITAR_OUTROS_BENEFICIOS_LIQUI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Liquidacao_Anterior: Despesas de Compensação Previdênciária do RGPS para o RPPS</text:p>
          </table:table-cell>
          <table:table-cell table:style-name="ce46" office:value-type="string" calcext:value-type="string">
            <text:p>PP_DESP_DESP_COMPENS_PREV_RGPS_RPPS_LIQUI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Liquidacao_Anterior: Despesas de Demais Despesas Previdênciárias</text:p>
          </table:table-cell>
          <table:table-cell table:style-name="ce37" office:value-type="string" calcext:value-type="string">
            <text:p>PP_DESP_DEMAIS_DESP_PREVIDENCIARIA_LIQUI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string" calcext:value-type="string">
            <text:p>Plano Previdenciário: Restos_Anterior: Despesas Correntes</text:p>
          </table:table-cell>
          <table:table-cell table:style-name="ce46" office:value-type="string" calcext:value-type="string">
            <text:p>PP_DESP_DESP_CORRENTES_RESTOS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Restos_Anterior: Despesas de Capital</text:p>
          </table:table-cell>
          <table:table-cell table:style-name="ce46" office:value-type="string" calcext:value-type="string">
            <text:p>PP_DESP_DESP_CAPITAL_RESTOS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Restos_Anterior: Despesas de Benefícios Civil - Aposentadorias</text:p>
          </table:table-cell>
          <table:table-cell table:style-name="ce46" office:value-type="string" calcext:value-type="string">
            <text:p>PP_DESP_BENEFICIOS_CIVIL_APOSENTADORIAS_RESTOS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Restos_Anterior: Despesas de Benefícios Civil - Pensões</text:p>
          </table:table-cell>
          <table:table-cell table:style-name="ce46" office:value-type="string" calcext:value-type="string">
            <text:p>PP_DESP_BENEFICIOS_CIVIL_PENSOES_RESTOS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Restos_Anterior: Despesas de Benefícios Civil - Outros Benefícios Previdênciários</text:p>
          </table:table-cell>
          <table:table-cell table:style-name="ce46" office:value-type="string" calcext:value-type="string">
            <text:p>PP_DESP_BENEFICIOS_CIVIL_OUTROS_BENEFICIOS_RESTOS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Restos_Anterior: Despesas de Benefícios Militar - Reformas</text:p>
          </table:table-cell>
          <table:table-cell table:style-name="ce46" office:value-type="string" calcext:value-type="string">
            <text:p>PP_DESP_BENEFICIOS_MILITAR_REFORMAS_RESTOS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Restos_Anterior: Despesas de Benefícios Militar - Pensões</text:p>
          </table:table-cell>
          <table:table-cell table:style-name="ce46" office:value-type="string" calcext:value-type="string">
            <text:p>PP_DESP_BENEFICIOS_MILITAR_PENSOES_RESTOS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Restos_Anterior: Despesas de Benefícios Militar - Outros Benefícios Previdênciários</text:p>
          </table:table-cell>
          <table:table-cell table:style-name="ce46" office:value-type="string" calcext:value-type="string">
            <text:p>PP_DESP_BENEFICIOS_MILITAR_OUTROS_BENEFICIOS_RESTOS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Restos_Anterior: Despesas de Compensação Previdênciária do RGPS para o RPPS</text:p>
          </table:table-cell>
          <table:table-cell table:style-name="ce46" office:value-type="string" calcext:value-type="string">
            <text:p>PP_DESP_DESP_COMPENS_PREV_RGPS_RPPS_RESTOS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Restos_Anterior: Despesas de Demais Despesas Previdênciárias</text:p>
          </table:table-cell>
          <table:table-cell table:style-name="ce46" office:value-type="string" calcext:value-type="string">
            <text:p>PP_DESP_DEMAIS_DESP_PREVIDENCIARIA_RESTOS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Restos_Anterior: Despesas de Caixa e equivalentes de caixa</text:p>
          </table:table-cell>
          <table:table-cell table:style-name="ce46" office:value-type="string" calcext:value-type="string">
            <text:p>PP_DESP_CAIXA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Restos_Anterior: Despesas de Investimentos e aplicações</text:p>
          </table:table-cell>
          <table:table-cell table:style-name="ce46" office:value-type="string" calcext:value-type="string">
            <text:p>PP_DESP_INVESTIMENTOS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Plano Previdenciário: Restos_Anterior: Despesas de Outros bens e direito</text:p>
          </table:table-cell>
          <table:table-cell table:style-name="ce46" office:value-type="string" calcext:value-type="string">
            <text:p>PP_DESP_OUTROS_BENS_ANT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string" calcext:value-type="string">
            <text:p>Plano Previdenciário: Receita de Contribuições Segurados Civil - Ativo</text:p>
          </table:table-cell>
          <table:table-cell table:style-name="ce44" office:value-type="string" calcext:value-type="string">
            <text:p>PP_REC_CONTRIB_SEGURADOS_CIVIL_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Receita de Contribuições Segurados Civil - Inativo</text:p>
          </table:table-cell>
          <table:table-cell table:style-name="ce45" office:value-type="string" calcext:value-type="string">
            <text:p>PP_REC_CONTRIB_SEGURADOS_CIVIL_IN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Receita de Contribuições Segurados Civil - Pensionista</text:p>
          </table:table-cell>
          <table:table-cell table:style-name="ce46" office:value-type="string" calcext:value-type="string">
            <text:p>PP_REC_CONTRIB_SEGURADOS_CIVIL_PENSIONISTA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Receita de Contribuições Segurados Militar - Ativo</text:p>
          </table:table-cell>
          <table:table-cell table:style-name="ce46" office:value-type="string" calcext:value-type="string">
            <text:p>PP_REC_CONTRIB_SEGURADOS_MILITAR_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Receita de Contribuições Segurados Militar - Inativo</text:p>
          </table:table-cell>
          <table:table-cell table:style-name="ce46" office:value-type="string" calcext:value-type="string">
            <text:p>PP_REC_CONTRIB_SEGURADOS_MILITAR_IN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Receita de Contribuições Segurados Militar - Pensionista</text:p>
          </table:table-cell>
          <table:table-cell table:style-name="ce46" office:value-type="string" calcext:value-type="string">
            <text:p>PP_REC_CONTRIB_SEGURADOS_MILITAR_PENSIONISTA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Receita de Contribuições Patronais Civil - Ativo</text:p>
          </table:table-cell>
          <table:table-cell table:style-name="ce37" office:value-type="string" calcext:value-type="string">
            <text:p>PP_REC_CONTRIB_PATRONAIS_CIVIL_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Receita de Contribuições Patronais Civil - Inativo</text:p>
          </table:table-cell>
          <table:table-cell table:style-name="ce37" office:value-type="string" calcext:value-type="string">
            <text:p>PP_REC_CONTRIB_PATRONAIS_CIVIL_IN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Receita de Contribuições Patronais Civil - Pensionista</text:p>
          </table:table-cell>
          <table:table-cell table:style-name="ce37" office:value-type="string" calcext:value-type="string">
            <text:p>PP_REC_CONTRIB_PATRONAIS_CIVIL_PENSIONISTA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Receita de Contribuições Patronais Militar - Ativo</text:p>
          </table:table-cell>
          <table:table-cell table:style-name="ce46" office:value-type="string" calcext:value-type="string">
            <text:p>PP_REC_CONTRIB_PATRONAIS_MILITAR_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Receita de Contribuições Patronais Militar - Inativo</text:p>
          </table:table-cell>
          <table:table-cell table:style-name="ce46" office:value-type="string" calcext:value-type="string">
            <text:p>PP_REC_CONTRIB_PATRONAIS_MILITAR_IN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Receita de Contribuições Patronais Militar - Pensionista</text:p>
          </table:table-cell>
          <table:table-cell table:style-name="ce46" office:value-type="string" calcext:value-type="string">
            <text:p>PP_REC_CONTRIB_PATRONAIS_MILITAR_PENSIONISTA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Receita Em Regime de Débitos e Parcelamentos</text:p>
          </table:table-cell>
          <table:table-cell table:style-name="ce46" office:value-type="string" calcext:value-type="string">
            <text:p>PP_REC_EM_REGIME_DEBITOS_PARC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Receitas Imobiliárias</text:p>
          </table:table-cell>
          <table:table-cell table:style-name="ce46" office:value-type="string" calcext:value-type="string">
            <text:p>PP_REC_IMOBILIARIAS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Receitas de Valores Mobiliários</text:p>
          </table:table-cell>
          <table:table-cell table:style-name="ce46" office:value-type="string" calcext:value-type="string">
            <text:p>PP_REC_VALORES_MOBILIARIOS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Outras Receitas Patrimoniais</text:p>
          </table:table-cell>
          <table:table-cell table:style-name="ce46" office:value-type="string" calcext:value-type="string">
            <text:p>PP_REC_OUTRAS_RECEITAS_PATRIM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Receita de Serviços</text:p>
          </table:table-cell>
          <table:table-cell table:style-name="ce46" office:value-type="string" calcext:value-type="string">
            <text:p>PP_REC_SERVICOS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Receita de Compensação Previdênciária do RGPS para o RPPS</text:p>
          </table:table-cell>
          <table:table-cell table:style-name="ce46" office:value-type="string" calcext:value-type="string">
            <text:p>PP_REC_COMPENS_PREV_RGPS_RPPS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Receitas de Aporte Periódico de Valores Predefinidos</text:p>
          </table:table-cell>
          <table:table-cell table:style-name="ce46" office:value-type="string" calcext:value-type="string">
            <text:p>PP_REC_APORTE_PERIODICOS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Demais Receitas Correntes</text:p>
          </table:table-cell>
          <table:table-cell table:style-name="ce37" office:value-type="string" calcext:value-type="string">
            <text:p>PP_REC_DEMAIS_REC_CORRENTES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Alienação de Bens, Direitos e Ativos</text:p>
          </table:table-cell>
          <table:table-cell table:style-name="ce46" office:value-type="string" calcext:value-type="string">
            <text:p>PP_REC_ALIENACAO_BENS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Receita deAmortização de Empréstimos</text:p>
          </table:table-cell>
          <table:table-cell table:style-name="ce46" office:value-type="string" calcext:value-type="string">
            <text:p>PP_REC_AMORTIZACAO_EMPRESTIMOS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Outras Receitas de Capital</text:p>
          </table:table-cell>
          <table:table-cell table:style-name="ce37" office:value-type="string" calcext:value-type="string">
            <text:p>PP_REC_OUTRAS_RECEITAS_CAPITAL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8" office:value-type="string" calcext:value-type="string">
            <text:p>Plano Previdenciário: Empenho_Anterior: Despesas Correntes</text:p>
          </table:table-cell>
          <table:table-cell table:style-name="ce46" office:value-type="string" calcext:value-type="string">
            <text:p>PP_DESP_DESP_CORRENTE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Empenho_Anterior: Despesas de Capital</text:p>
          </table:table-cell>
          <table:table-cell table:style-name="ce46" office:value-type="string" calcext:value-type="string">
            <text:p>PP_DESP_DESP_CAPITAL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Empenho_Anterior: Despesas de Benefícios Civil - Aposentadorias</text:p>
          </table:table-cell>
          <table:table-cell table:style-name="ce46" office:value-type="string" calcext:value-type="string">
            <text:p>PP_DESP_BENEFICIOS_CIVIL_APOSENTADORIA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Empenho_Anterior: Despesas de Benefícios Civil - Pensões</text:p>
          </table:table-cell>
          <table:table-cell table:style-name="ce46" office:value-type="string" calcext:value-type="string">
            <text:p>PP_DESP_BENEFICIOS_CIVIL_PENSOE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Empenho_Anterior: Despesas de Benefícios Civil - Outros Benefícios Previdênciários</text:p>
          </table:table-cell>
          <table:table-cell table:style-name="ce46" office:value-type="string" calcext:value-type="string">
            <text:p>PP_DESP_BENEFICIOS_CIVIL_OUTROS_BENEFICIO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Empenho_Anterior: Despesas de Benefícios Militar - Reformas</text:p>
          </table:table-cell>
          <table:table-cell table:style-name="ce46" office:value-type="string" calcext:value-type="string">
            <text:p>PP_DESP_BENEFICIOS_MILITAR_REFORMA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Empenho_Anterior: Despesas de Benefícios Militar - Pensões</text:p>
          </table:table-cell>
          <table:table-cell table:style-name="ce46" office:value-type="string" calcext:value-type="string">
            <text:p>PP_DESP_BENEFICIOS_MILITAR_PENSOE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Empenho_Anterior: Despesas de Benefícios Militar - Outros Benefícios Previdênciários</text:p>
          </table:table-cell>
          <table:table-cell table:style-name="ce46" office:value-type="string" calcext:value-type="string">
            <text:p>PP_DESP_BENEFICIOS_MILITAR_OUTROS_BENEFICIO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Empenho_Anterior: Despesas de Compensação Previdênciária do RGPS para o RPPS</text:p>
          </table:table-cell>
          <table:table-cell table:style-name="ce46" office:value-type="string" calcext:value-type="string">
            <text:p>PP_DESP_DESP_COMPENS_PREV_RGPS_RPP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Empenho_Anterior: Despesas de Demais Despesas Previdênciárias</text:p>
          </table:table-cell>
          <table:table-cell table:style-name="ce46" office:value-type="string" calcext:value-type="string">
            <text:p>PP_DESP_DEMAIS_DESP_PREVIDENCIARIA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8" office:value-type="string" calcext:value-type="string">
            <text:p>Plano Previdenciário: Liquidacao_Anterior: Despesas Correntes</text:p>
          </table:table-cell>
          <table:table-cell table:style-name="ce47" office:value-type="string" calcext:value-type="string">
            <text:p>PP_DESP_DESP_CORRENTE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Liquidacao_Anterior: Despesas de Capital</text:p>
          </table:table-cell>
          <table:table-cell table:style-name="ce46" office:value-type="string" calcext:value-type="string">
            <text:p>PP_DESP_DESP_CAPITAL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Liquidacao_Anterior: Despesas de Benefícios Civil - Aposentadorias</text:p>
          </table:table-cell>
          <table:table-cell table:style-name="ce46" office:value-type="string" calcext:value-type="string">
            <text:p>PP_DESP_BENEFICIOS_CIVIL_APOSENTADORIA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Liquidacao_Anterior: Despesas de Benefícios Civil - Pensões</text:p>
          </table:table-cell>
          <table:table-cell table:style-name="ce46" office:value-type="string" calcext:value-type="string">
            <text:p>PP_DESP_BENEFICIOS_CIVIL_PENSOE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Liquidacao_Anterior: Despesas de Benefícios Civil - Outros Benefícios Previdênciários</text:p>
          </table:table-cell>
          <table:table-cell table:style-name="ce46" office:value-type="string" calcext:value-type="string">
            <text:p>PP_DESP_BENEFICIOS_CIVIL_OUTROS_BENEFICIO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Liquidacao_Anterior: Despesas de Benefícios Militar - Reformas</text:p>
          </table:table-cell>
          <table:table-cell table:style-name="ce46" office:value-type="string" calcext:value-type="string">
            <text:p>PP_DESP_BENEFICIOS_MILITAR_REFORMA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Liquidacao_Anterior: Despesas de Benefícios Militar - Pensões</text:p>
          </table:table-cell>
          <table:table-cell table:style-name="ce46" office:value-type="string" calcext:value-type="string">
            <text:p>PP_DESP_BENEFICIOS_MILITAR_PENSOE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Liquidacao_Anterior: Despesas de Benefícios Militar - Outros Benefícios Previdênciários</text:p>
          </table:table-cell>
          <table:table-cell table:style-name="ce46" office:value-type="string" calcext:value-type="string">
            <text:p>PP_DESP_BENEFICIOS_MILITAR_OUTROS_BENEFICIO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Liquidacao_Anterior: Despesas de Compensação Previdênciária do RGPS para o RPPS</text:p>
          </table:table-cell>
          <table:table-cell table:style-name="ce46" office:value-type="string" calcext:value-type="string">
            <text:p>PP_DESP_DESP_COMPENS_PREV_RGPS_RPP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Liquidacao_Anterior: Despesas de Demais Despesas Previdênciárias</text:p>
          </table:table-cell>
          <table:table-cell table:style-name="ce46" office:value-type="string" calcext:value-type="string">
            <text:p>PP_DESP_DEMAIS_DESP_PREVIDENCIARIA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8" office:value-type="string" calcext:value-type="string">
            <text:p>Plano Previdenciário: Restos_Anterior: Despesas Correntes</text:p>
          </table:table-cell>
          <table:table-cell table:style-name="ce46" office:value-type="string" calcext:value-type="string">
            <text:p>PP_DESP_DESP_CORRENTE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Restos_Anterior: Despesas de Capital</text:p>
          </table:table-cell>
          <table:table-cell table:style-name="ce46" office:value-type="string" calcext:value-type="string">
            <text:p>PP_DESP_DESP_CAPITAL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Restos_Anterior: Despesas de Benefícios Civil - Aposentadorias</text:p>
          </table:table-cell>
          <table:table-cell table:style-name="ce46" office:value-type="string" calcext:value-type="string">
            <text:p>PP_DESP_BENEFICIOS_CIVIL_APOSENTADORIA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Restos_Anterior: Despesas de Benefícios Civil - Pensões</text:p>
          </table:table-cell>
          <table:table-cell table:style-name="ce46" office:value-type="string" calcext:value-type="string">
            <text:p>PP_DESP_BENEFICIOS_CIVIL_PENSOE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Restos_Anterior: Despesas de Benefícios Civil - Outros Benefícios Previdênciários</text:p>
          </table:table-cell>
          <table:table-cell table:style-name="ce46" office:value-type="string" calcext:value-type="string">
            <text:p>PP_DESP_BENEFICIOS_CIVIL_OUTROS_BENEFICIO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Restos_Anterior: Despesas de Benefícios Militar - Reformas</text:p>
          </table:table-cell>
          <table:table-cell table:style-name="ce46" office:value-type="string" calcext:value-type="string">
            <text:p>PP_DESP_BENEFICIOS_MILITAR_REFORMA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Restos_Anterior: Despesas de Benefícios Militar - Pensões</text:p>
          </table:table-cell>
          <table:table-cell table:style-name="ce46" office:value-type="string" calcext:value-type="string">
            <text:p>PP_DESP_BENEFICIOS_MILITAR_PENSOE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Restos_Anterior: Despesas de Benefícios Militar - Outros Benefícios Previdênciários</text:p>
          </table:table-cell>
          <table:table-cell table:style-name="ce46" office:value-type="string" calcext:value-type="string">
            <text:p>PP_DESP_BENEFICIOS_MILITAR_OUTROS_BENEFICIO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Restos_Anterior: Despesas de Compensação Previdênciária do RGPS para o RPPS</text:p>
          </table:table-cell>
          <table:table-cell table:style-name="ce46" office:value-type="string" calcext:value-type="string">
            <text:p>PP_DESP_DESP_COMPENS_PREV_RGPS_RPP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Restos_Anterior: Despesas de Demais Despesas Previdênciárias</text:p>
          </table:table-cell>
          <table:table-cell table:style-name="ce46" office:value-type="string" calcext:value-type="string">
            <text:p>PP_DESP_DEMAIS_DESP_PREVIDENCIARIA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Restos_Anterior: Despesas de Caixa e equivalentes de caixa</text:p>
          </table:table-cell>
          <table:table-cell table:style-name="ce46" office:value-type="string" calcext:value-type="string">
            <text:p>PP_DESP_CAIXA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Restos_Anterior: Despesas de Investimentos e aplicações</text:p>
          </table:table-cell>
          <table:table-cell table:style-name="ce37" office:value-type="string" calcext:value-type="string">
            <text:p>PP_DESP_INVESTIMEN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Plano Previdenciário: Restos_Anterior: Despesas de Outros bens e direito</text:p>
          </table:table-cell>
          <table:table-cell table:style-name="ce46" office:value-type="string" calcext:value-type="string">
            <text:p>PP_DESP_OUTROS_BEN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string" calcext:value-type="string">
            <text:p>Plano Previdenciário: Receita de Contribuições Segurados Civil - Ativo</text:p>
          </table:table-cell>
          <table:table-cell table:style-name="ce44" office:value-type="string" calcext:value-type="string">
            <text:p>PP_REC_CONTRIB_SEGURADOS_CIVIL_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Receita de Contribuições Segurados Civil - Inativo</text:p>
          </table:table-cell>
          <table:table-cell table:style-name="ce45" office:value-type="string" calcext:value-type="string">
            <text:p>PP_REC_CONTRIB_SEGURADOS_CIVIL_IN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Receita de Contribuições Segurados Civil - Pensionista</text:p>
          </table:table-cell>
          <table:table-cell table:style-name="ce46" office:value-type="string" calcext:value-type="string">
            <text:p>PP_REC_CONTRIB_SEGURADOS_CIVIL_PENSIONISTA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Receita de Contribuições Segurados Militar - Ativo</text:p>
          </table:table-cell>
          <table:table-cell table:style-name="ce46" office:value-type="string" calcext:value-type="string">
            <text:p>PP_REC_CONTRIB_SEGURADOS_MILITAR_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Receita de Contribuições Segurados Militar - Inativo</text:p>
          </table:table-cell>
          <table:table-cell table:style-name="ce46" office:value-type="string" calcext:value-type="string">
            <text:p>PP_REC_CONTRIB_SEGURADOS_MILITAR_IN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Receita de Contribuições Segurados Militar - Pensionista</text:p>
          </table:table-cell>
          <table:table-cell table:style-name="ce46" office:value-type="string" calcext:value-type="string">
            <text:p>PP_REC_CONTRIB_SEGURADOS_MILITAR_PENSIONISTA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Receita de Contribuições Patronais Civil - Ativo</text:p>
          </table:table-cell>
          <table:table-cell table:style-name="ce46" office:value-type="string" calcext:value-type="string">
            <text:p>PP_REC_CONTRIB_PATRONAIS_CIVIL_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Receita de Contribuições Patronais Civil - Inativo</text:p>
          </table:table-cell>
          <table:table-cell table:style-name="ce46" office:value-type="string" calcext:value-type="string">
            <text:p>PP_REC_CONTRIB_PATRONAIS_CIVIL_IN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Receita de Contribuições Patronais Civil - Pensionista</text:p>
          </table:table-cell>
          <table:table-cell table:style-name="ce37" office:value-type="string" calcext:value-type="string">
            <text:p>PP_REC_CONTRIB_PATRONAIS_CIVIL_PENSIONISTA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Receita de Contribuições Patronais Militar - Ativo</text:p>
          </table:table-cell>
          <table:table-cell table:style-name="ce37" office:value-type="string" calcext:value-type="string">
            <text:p>PP_REC_CONTRIB_PATRONAIS_MILITAR_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Receita de Contribuições Patronais Militar - Inativo</text:p>
          </table:table-cell>
          <table:table-cell table:style-name="ce37" office:value-type="string" calcext:value-type="string">
            <text:p>PP_REC_CONTRIB_PATRONAIS_MILITAR_IN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Receita de Contribuições Patronais Militar - Pensionista</text:p>
          </table:table-cell>
          <table:table-cell table:style-name="ce37" office:value-type="string" calcext:value-type="string">
            <text:p>PP_REC_CONTRIB_PATRONAIS_MILITAR_PENSIONISTA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Receita Em Regime de Débitos e Parcelamentos</text:p>
          </table:table-cell>
          <table:table-cell table:style-name="ce46" office:value-type="string" calcext:value-type="string">
            <text:p>PP_REC_EM_REGIME_DEBITOS_PARC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Receitas Imobiliárias</text:p>
          </table:table-cell>
          <table:table-cell table:style-name="ce46" office:value-type="string" calcext:value-type="string">
            <text:p>PP_REC_IMOBILIARIAS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Receitas de Valores Mobiliários</text:p>
          </table:table-cell>
          <table:table-cell table:style-name="ce46" office:value-type="string" calcext:value-type="string">
            <text:p>PP_REC_VALORES_MOBILIARIOS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Outras Receitas Patrimoniais</text:p>
          </table:table-cell>
          <table:table-cell table:style-name="ce37" office:value-type="string" calcext:value-type="string">
            <text:p>PP_REC_OUTRAS_RECEITAS_PATRIM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Receita de Serviços</text:p>
          </table:table-cell>
          <table:table-cell table:style-name="ce46" office:value-type="string" calcext:value-type="string">
            <text:p>PP_REC_SERVICOS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Receita de Compensação Previdênciária do RGPS para o RPPS</text:p>
          </table:table-cell>
          <table:table-cell table:style-name="ce46" office:value-type="string" calcext:value-type="string">
            <text:p>PP_REC_COMPENS_PREV_RGPS_RPPS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Receitas de Aporte Periódico de Valores Predefinidos</text:p>
          </table:table-cell>
          <table:table-cell table:style-name="ce46" office:value-type="string" calcext:value-type="string">
            <text:p>PP_REC_APORTE_PERIODICOS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Demais Receitas Correntes</text:p>
          </table:table-cell>
          <table:table-cell table:style-name="ce37" office:value-type="string" calcext:value-type="string">
            <text:p>PP_REC_DEMAIS_REC_CORRENTES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Alienação de Bens, Direitos e Ativos</text:p>
          </table:table-cell>
          <table:table-cell table:style-name="ce46" office:value-type="string" calcext:value-type="string">
            <text:p>PP_REC_ALIENACAO_BENS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Receita deAmortização de Empréstimos</text:p>
          </table:table-cell>
          <table:table-cell table:style-name="ce46" office:value-type="string" calcext:value-type="string">
            <text:p>PP_REC_AMORTIZACAO_EMPRESTIMOS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Outras Receitas de Capital</text:p>
          </table:table-cell>
          <table:table-cell table:style-name="ce37" office:value-type="string" calcext:value-type="string">
            <text:p>PP_REC_OUTRAS_RECEITAS_CAPITAL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string" calcext:value-type="string">
            <text:p>Plano Previdenciário: Empenho_Anterior: Despesas Correntes</text:p>
          </table:table-cell>
          <table:table-cell table:style-name="ce46" office:value-type="string" calcext:value-type="string">
            <text:p>PP_DESP_DESP_CORRENTE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Empenho_Anterior: Despesas de Capital</text:p>
          </table:table-cell>
          <table:table-cell table:style-name="ce46" office:value-type="string" calcext:value-type="string">
            <text:p>PP_DESP_DESP_CAPITAL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Empenho_Anterior: Despesas de Benefícios Civil - Aposentadorias</text:p>
          </table:table-cell>
          <table:table-cell table:style-name="ce46" office:value-type="string" calcext:value-type="string">
            <text:p>PP_DESP_BENEFICIOS_CIVIL_APOSENTADORIA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Empenho_Anterior: Despesas de Benefícios Civil - Pensões</text:p>
          </table:table-cell>
          <table:table-cell table:style-name="ce46" office:value-type="string" calcext:value-type="string">
            <text:p>PP_DESP_BENEFICIOS_CIVIL_PENSOE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Empenho_Anterior: Despesas de Benefícios Civil - Outros Benefícios Previdênciários</text:p>
          </table:table-cell>
          <table:table-cell table:style-name="ce46" office:value-type="string" calcext:value-type="string">
            <text:p>PP_DESP_BENEFICIOS_CIVIL_OUTROS_BENEFICIO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Empenho_Anterior: Despesas de Benefícios Militar - Reformas</text:p>
          </table:table-cell>
          <table:table-cell table:style-name="ce46" office:value-type="string" calcext:value-type="string">
            <text:p>PP_DESP_BENEFICIOS_MILITAR_REFORMA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Empenho_Anterior: Despesas de Benefícios Militar - Pensões</text:p>
          </table:table-cell>
          <table:table-cell table:style-name="ce46" office:value-type="string" calcext:value-type="string">
            <text:p>PP_DESP_BENEFICIOS_MILITAR_PENSOE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Empenho_Anterior: Despesas de Benefícios Militar - Outros Benefícios Previdênciários</text:p>
          </table:table-cell>
          <table:table-cell table:style-name="ce46" office:value-type="string" calcext:value-type="string">
            <text:p>PP_DESP_BENEFICIOS_MILITAR_OUTROS_BENEFICIO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Empenho_Anterior: Despesas de Compensação Previdênciária do RGPS para o RPPS</text:p>
          </table:table-cell>
          <table:table-cell table:style-name="ce46" office:value-type="string" calcext:value-type="string">
            <text:p>PP_DESP_DESP_COMPENS_PREV_RGPS_RPP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Empenho_Anterior: Despesas de Demais Despesas Previdênciárias</text:p>
          </table:table-cell>
          <table:table-cell table:style-name="ce37" office:value-type="string" calcext:value-type="string">
            <text:p>PP_DESP_DEMAIS_DESP_PREVIDENCIARIA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string" calcext:value-type="string">
            <text:p>Plano Previdenciário: Liquidacao_Anterior: Despesas Correntes</text:p>
          </table:table-cell>
          <table:table-cell table:style-name="ce47" office:value-type="string" calcext:value-type="string">
            <text:p>PP_DESP_DESP_CORRENTE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Liquidacao_Anterior: Despesas de Capital</text:p>
          </table:table-cell>
          <table:table-cell table:style-name="ce46" office:value-type="string" calcext:value-type="string">
            <text:p>PP_DESP_DESP_CAPITAL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Liquidacao_Anterior: Despesas de Benefícios Civil - Aposentadorias</text:p>
          </table:table-cell>
          <table:table-cell table:style-name="ce46" office:value-type="string" calcext:value-type="string">
            <text:p>PP_DESP_BENEFICIOS_CIVIL_APOSENTADORIA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Liquidacao_Anterior: Despesas de Benefícios Civil - Pensões</text:p>
          </table:table-cell>
          <table:table-cell table:style-name="ce46" office:value-type="string" calcext:value-type="string">
            <text:p>PP_DESP_BENEFICIOS_CIVIL_PENSOE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Liquidacao_Anterior: Despesas de Benefícios Civil - Outros Benefícios Previdênciários</text:p>
          </table:table-cell>
          <table:table-cell table:style-name="ce46" office:value-type="string" calcext:value-type="string">
            <text:p>PP_DESP_BENEFICIOS_CIVIL_OUTROS_BENEFICIO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Liquidacao_Anterior: Despesas de Benefícios Militar - Reformas</text:p>
          </table:table-cell>
          <table:table-cell table:style-name="ce46" office:value-type="string" calcext:value-type="string">
            <text:p>PP_DESP_BENEFICIOS_MILITAR_REFORMA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Liquidacao_Anterior: Despesas de Benefícios Militar - Pensões</text:p>
          </table:table-cell>
          <table:table-cell table:style-name="ce46" office:value-type="string" calcext:value-type="string">
            <text:p>PP_DESP_BENEFICIOS_MILITAR_PENSOE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Liquidacao_Anterior: Despesas de Benefícios Militar - Outros Benefícios Previdênciários</text:p>
          </table:table-cell>
          <table:table-cell table:style-name="ce46" office:value-type="string" calcext:value-type="string">
            <text:p>PP_DESP_BENEFICIOS_MILITAR_OUTROS_BENEFICIO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Liquidacao_Anterior: Despesas de Compensação Previdênciária do RGPS para o RPPS</text:p>
          </table:table-cell>
          <table:table-cell table:style-name="ce46" office:value-type="string" calcext:value-type="string">
            <text:p>PP_DESP_DESP_COMPENS_PREV_RGPS_RPP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Liquidacao_Anterior: Despesas de Demais Despesas Previdênciárias</text:p>
          </table:table-cell>
          <table:table-cell table:style-name="ce37" office:value-type="string" calcext:value-type="string">
            <text:p>PP_DESP_DEMAIS_DESP_PREVIDENCIARIA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string" calcext:value-type="string">
            <text:p>Plano Previdenciário: Restos_Anterior: Despesas Correntes</text:p>
          </table:table-cell>
          <table:table-cell table:style-name="ce46" office:value-type="string" calcext:value-type="string">
            <text:p>PP_DESP_DESP_CORRENTE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Restos_Anterior: Despesas de Capital</text:p>
          </table:table-cell>
          <table:table-cell table:style-name="ce46" office:value-type="string" calcext:value-type="string">
            <text:p>PP_DESP_DESP_CAPITAL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Restos_Anterior: Despesas de Benefícios Civil - Aposentadorias</text:p>
          </table:table-cell>
          <table:table-cell table:style-name="ce46" office:value-type="string" calcext:value-type="string">
            <text:p>PP_DESP_BENEFICIOS_CIVIL_APOSENTADORIA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Restos_Anterior: Despesas de Benefícios Civil - Pensões</text:p>
          </table:table-cell>
          <table:table-cell table:style-name="ce46" office:value-type="string" calcext:value-type="string">
            <text:p>PP_DESP_BENEFICIOS_CIVIL_PENSOE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Restos_Anterior: Despesas de Benefícios Civil - Outros Benefícios Previdênciários</text:p>
          </table:table-cell>
          <table:table-cell table:style-name="ce46" office:value-type="string" calcext:value-type="string">
            <text:p>PP_DESP_BENEFICIOS_CIVIL_OUTROS_BENEFICIO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Restos_Anterior: Despesas de Benefícios Militar - Reformas</text:p>
          </table:table-cell>
          <table:table-cell table:style-name="ce46" office:value-type="string" calcext:value-type="string">
            <text:p>PP_DESP_BENEFICIOS_MILITAR_REFORMA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Restos_Anterior: Despesas de Benefícios Militar - Pensões</text:p>
          </table:table-cell>
          <table:table-cell table:style-name="ce46" office:value-type="string" calcext:value-type="string">
            <text:p>PP_DESP_BENEFICIOS_MILITAR_PENSOE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Restos_Anterior: Despesas de Benefícios Militar - Outros Benefícios Previdênciários</text:p>
          </table:table-cell>
          <table:table-cell table:style-name="ce46" office:value-type="string" calcext:value-type="string">
            <text:p>PP_DESP_BENEFICIOS_MILITAR_OUTROS_BENEFICIO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Restos_Anterior: Despesas de Compensação Previdênciária do RGPS para o RPPS</text:p>
          </table:table-cell>
          <table:table-cell table:style-name="ce46" office:value-type="string" calcext:value-type="string">
            <text:p>PP_DESP_DESP_COMPENS_PREV_RGPS_RPP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Restos_Anterior: Despesas de Demais Despesas Previdênciárias</text:p>
          </table:table-cell>
          <table:table-cell table:style-name="ce37" office:value-type="string" calcext:value-type="string">
            <text:p>PP_DESP_DEMAIS_DESP_PREVIDENCIARIA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Restos_Anterior: Despesas de Caixa e equivalentes de caixa</text:p>
          </table:table-cell>
          <table:table-cell table:style-name="ce37" office:value-type="string" calcext:value-type="string">
            <text:p>PP_DESP_CAIXA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Restos_Anterior: Despesas de Investimentos e aplicações</text:p>
          </table:table-cell>
          <table:table-cell table:style-name="ce37" office:value-type="string" calcext:value-type="string">
            <text:p>PP_DESP_INVESTIMEN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Plano Previdenciário: Restos_Anterior: Despesas de Outros bens e direito</text:p>
          </table:table-cell>
          <table:table-cell table:style-name="ce37" office:value-type="string" calcext:value-type="string">
            <text:p>PP_DESP_OUTROS_BEN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1" office:value-type="float" office:value="10" calcext:value-type="float">
            <text:p>10</text:p>
          </table:table-cell>
          <table:table-cell table:style-name="ce36" office:value-type="string" calcext:value-type="string">
            <text:p>Plano Previdenciário: Receita de Contribuições Segurados Civil - Ativo</text:p>
          </table:table-cell>
          <table:table-cell table:style-name="ce44" office:value-type="string" calcext:value-type="string">
            <text:p>PP_REC_CONTRIB_SEGURADOS_CIVIL_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Receita de Contribuições Segurados Civil - Inativo</text:p>
          </table:table-cell>
          <table:table-cell table:style-name="ce45" office:value-type="string" calcext:value-type="string">
            <text:p>PP_REC_CONTRIB_SEGURADOS_CIVIL_IN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Receita de Contribuições Segurados Civil - Pensionista</text:p>
          </table:table-cell>
          <table:table-cell table:style-name="ce46" office:value-type="string" calcext:value-type="string">
            <text:p>PP_REC_CONTRIB_SEGURADOS_CIVIL_PENSIONISTA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Receita de Contribuições Segurados Militar - Ativo</text:p>
          </table:table-cell>
          <table:table-cell table:style-name="ce46" office:value-type="string" calcext:value-type="string">
            <text:p>PP_REC_CONTRIB_SEGURADOS_MILITAR_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Receita de Contribuições Segurados Militar - Inativo</text:p>
          </table:table-cell>
          <table:table-cell table:style-name="ce46" office:value-type="string" calcext:value-type="string">
            <text:p>PP_REC_CONTRIB_SEGURADOS_MILITAR_IN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Receita de Contribuições Segurados Militar - Pensionista</text:p>
          </table:table-cell>
          <table:table-cell table:style-name="ce46" office:value-type="string" calcext:value-type="string">
            <text:p>PP_REC_CONTRIB_SEGURADOS_MILITAR_PENSIONISTA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Receita de Contribuições Patronais Civil - Ativo</text:p>
          </table:table-cell>
          <table:table-cell table:style-name="ce37" office:value-type="string" calcext:value-type="string">
            <text:p>PP_REC_CONTRIB_PATRONAIS_CIVIL_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Receita de Contribuições Patronais Civil - Inativo</text:p>
          </table:table-cell>
          <table:table-cell table:style-name="ce37" office:value-type="string" calcext:value-type="string">
            <text:p>PP_REC_CONTRIB_PATRONAIS_CIVIL_IN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Receita de Contribuições Patronais Civil - Pensionista</text:p>
          </table:table-cell>
          <table:table-cell table:style-name="ce37" office:value-type="string" calcext:value-type="string">
            <text:p>PP_REC_CONTRIB_PATRONAIS_CIVIL_PENSIONISTA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Receita de Contribuições Patronais Militar - Ativo</text:p>
          </table:table-cell>
          <table:table-cell table:style-name="ce37" office:value-type="string" calcext:value-type="string">
            <text:p>PP_REC_CONTRIB_PATRONAIS_MILITAR_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Receita de Contribuições Patronais Militar - Inativo</text:p>
          </table:table-cell>
          <table:table-cell table:style-name="ce37" office:value-type="string" calcext:value-type="string">
            <text:p>PP_REC_CONTRIB_PATRONAIS_MILITAR_IN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Receita de Contribuições Patronais Militar - Pensionista</text:p>
          </table:table-cell>
          <table:table-cell table:style-name="ce37" office:value-type="string" calcext:value-type="string">
            <text:p>PP_REC_CONTRIB_PATRONAIS_MILITAR_PENSIONISTA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Receita Em Regime de Débitos e Parcelamentos</text:p>
          </table:table-cell>
          <table:table-cell table:style-name="ce46" office:value-type="string" calcext:value-type="string">
            <text:p>PP_REC_EM_REGIME_DEBITOS_PARC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Receitas Imobiliárias</text:p>
          </table:table-cell>
          <table:table-cell table:style-name="ce46" office:value-type="string" calcext:value-type="string">
            <text:p>PP_REC_IMOBILIARIAS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Receitas de Valores Mobiliários</text:p>
          </table:table-cell>
          <table:table-cell table:style-name="ce46" office:value-type="string" calcext:value-type="string">
            <text:p>PP_REC_VALORES_MOBILIARIOS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Outras Receitas Patrimoniais</text:p>
          </table:table-cell>
          <table:table-cell table:style-name="ce37" office:value-type="string" calcext:value-type="string">
            <text:p>PP_REC_OUTRAS_RECEITAS_PATRIM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Receita de Serviços</text:p>
          </table:table-cell>
          <table:table-cell table:style-name="ce46" office:value-type="string" calcext:value-type="string">
            <text:p>PP_REC_SERVICOS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Receita de Compensação Previdênciária do RGPS para o RPPS</text:p>
          </table:table-cell>
          <table:table-cell table:style-name="ce46" office:value-type="string" calcext:value-type="string">
            <text:p>PP_REC_COMPENS_PREV_RGPS_RPPS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Receitas de Aporte Periódico de Valores Predefinidos</text:p>
          </table:table-cell>
          <table:table-cell table:style-name="ce46" office:value-type="string" calcext:value-type="string">
            <text:p>PP_REC_APORTE_PERIODICOS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Demais Receitas Correntes</text:p>
          </table:table-cell>
          <table:table-cell table:style-name="ce37" office:value-type="string" calcext:value-type="string">
            <text:p>PP_REC_DEMAIS_REC_CORRENTES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Alienação de Bens, Direitos e Ativos</text:p>
          </table:table-cell>
          <table:table-cell table:style-name="ce46" office:value-type="string" calcext:value-type="string">
            <text:p>PP_REC_ALIENACAO_BENS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Receita deAmortização de Empréstimos</text:p>
          </table:table-cell>
          <table:table-cell table:style-name="ce46" office:value-type="string" calcext:value-type="string">
            <text:p>PP_REC_AMORTIZACAO_EMPRESTIMOS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Outras Receitas de Capital</text:p>
          </table:table-cell>
          <table:table-cell table:style-name="ce37" office:value-type="string" calcext:value-type="string">
            <text:p>PP_REC_OUTRAS_RECEITAS_CAPITAL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8" office:value-type="string" calcext:value-type="string">
            <text:p>Plano Previdenciário: Empenho_Anterior: Despesas Correntes</text:p>
          </table:table-cell>
          <table:table-cell table:style-name="ce46" office:value-type="string" calcext:value-type="string">
            <text:p>PP_DESP_DESP_CORRENTE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Empenho_Anterior: Despesas de Capital</text:p>
          </table:table-cell>
          <table:table-cell table:style-name="ce46" office:value-type="string" calcext:value-type="string">
            <text:p>PP_DESP_DESP_CAPITAL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Empenho_Anterior: Despesas de Benefícios Civil - Aposentadorias</text:p>
          </table:table-cell>
          <table:table-cell table:style-name="ce46" office:value-type="string" calcext:value-type="string">
            <text:p>PP_DESP_BENEFICIOS_CIVIL_APOSENTADORIA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Empenho_Anterior: Despesas de Benefícios Civil - Pensões</text:p>
          </table:table-cell>
          <table:table-cell table:style-name="ce46" office:value-type="string" calcext:value-type="string">
            <text:p>PP_DESP_BENEFICIOS_CIVIL_PENSOE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Empenho_Anterior: Despesas de Benefícios Civil - Outros Benefícios Previdênciários</text:p>
          </table:table-cell>
          <table:table-cell table:style-name="ce46" office:value-type="string" calcext:value-type="string">
            <text:p>PP_DESP_BENEFICIOS_CIVIL_OUTROS_BENEFICIO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Empenho_Anterior: Despesas de Benefícios Militar - Reformas</text:p>
          </table:table-cell>
          <table:table-cell table:style-name="ce46" office:value-type="string" calcext:value-type="string">
            <text:p>PP_DESP_BENEFICIOS_MILITAR_REFORMA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Empenho_Anterior: Despesas de Benefícios Militar - Pensões</text:p>
          </table:table-cell>
          <table:table-cell table:style-name="ce46" office:value-type="string" calcext:value-type="string">
            <text:p>PP_DESP_BENEFICIOS_MILITAR_PENSOE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Empenho_Anterior: Despesas de Benefícios Militar - Outros Benefícios Previdênciários</text:p>
          </table:table-cell>
          <table:table-cell table:style-name="ce46" office:value-type="string" calcext:value-type="string">
            <text:p>PP_DESP_BENEFICIOS_MILITAR_OUTROS_BENEFICIO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Empenho_Anterior: Despesas de Compensação Previdênciária do RGPS para o RPPS</text:p>
          </table:table-cell>
          <table:table-cell table:style-name="ce46" office:value-type="string" calcext:value-type="string">
            <text:p>PP_DESP_DESP_COMPENS_PREV_RGPS_RPP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Empenho_Anterior: Despesas de Demais Despesas Previdênciárias</text:p>
          </table:table-cell>
          <table:table-cell table:style-name="ce37" office:value-type="string" calcext:value-type="string">
            <text:p>PP_DESP_DEMAIS_DESP_PREVIDENCIARIA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8" office:value-type="string" calcext:value-type="string">
            <text:p>Plano Previdenciário: Liquidacao_Anterior: Despesas Correntes</text:p>
          </table:table-cell>
          <table:table-cell table:style-name="ce47" office:value-type="string" calcext:value-type="string">
            <text:p>PP_DESP_DESP_CORRENTE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Liquidacao_Anterior: Despesas de Capital</text:p>
          </table:table-cell>
          <table:table-cell table:style-name="ce46" office:value-type="string" calcext:value-type="string">
            <text:p>PP_DESP_DESP_CAPITAL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Liquidacao_Anterior: Despesas de Benefícios Civil - Aposentadorias</text:p>
          </table:table-cell>
          <table:table-cell table:style-name="ce46" office:value-type="string" calcext:value-type="string">
            <text:p>PP_DESP_BENEFICIOS_CIVIL_APOSENTADORIA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Liquidacao_Anterior: Despesas de Benefícios Civil - Pensões</text:p>
          </table:table-cell>
          <table:table-cell table:style-name="ce46" office:value-type="string" calcext:value-type="string">
            <text:p>PP_DESP_BENEFICIOS_CIVIL_PENSOE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Liquidacao_Anterior: Despesas de Benefícios Civil - Outros Benefícios Previdênciários</text:p>
          </table:table-cell>
          <table:table-cell table:style-name="ce46" office:value-type="string" calcext:value-type="string">
            <text:p>PP_DESP_BENEFICIOS_CIVIL_OUTROS_BENEFICIO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Liquidacao_Anterior: Despesas de Benefícios Militar - Reformas</text:p>
          </table:table-cell>
          <table:table-cell table:style-name="ce46" office:value-type="string" calcext:value-type="string">
            <text:p>PP_DESP_BENEFICIOS_MILITAR_REFORMA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Liquidacao_Anterior: Despesas de Benefícios Militar - Pensões</text:p>
          </table:table-cell>
          <table:table-cell table:style-name="ce46" office:value-type="string" calcext:value-type="string">
            <text:p>PP_DESP_BENEFICIOS_MILITAR_PENSOE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Liquidacao_Anterior: Despesas de Benefícios Militar - Outros Benefícios Previdênciários</text:p>
          </table:table-cell>
          <table:table-cell table:style-name="ce46" office:value-type="string" calcext:value-type="string">
            <text:p>PP_DESP_BENEFICIOS_MILITAR_OUTROS_BENEFICIO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Liquidacao_Anterior: Despesas de Compensação Previdênciária do RGPS para o RPPS</text:p>
          </table:table-cell>
          <table:table-cell table:style-name="ce46" office:value-type="string" calcext:value-type="string">
            <text:p>PP_DESP_DESP_COMPENS_PREV_RGPS_RPP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Liquidacao_Anterior: Despesas de Demais Despesas Previdênciárias</text:p>
          </table:table-cell>
          <table:table-cell table:style-name="ce37" office:value-type="string" calcext:value-type="string">
            <text:p>PP_DESP_DEMAIS_DESP_PREVIDENCIARIA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8" office:value-type="string" calcext:value-type="string">
            <text:p>Plano Previdenciário: Restos_Anterior: Despesas Correntes</text:p>
          </table:table-cell>
          <table:table-cell table:style-name="ce46" office:value-type="string" calcext:value-type="string">
            <text:p>PP_DESP_DESP_CORRENTE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Restos_Anterior: Despesas de Capital</text:p>
          </table:table-cell>
          <table:table-cell table:style-name="ce46" office:value-type="string" calcext:value-type="string">
            <text:p>PP_DESP_DESP_CAPITAL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Restos_Anterior: Despesas de Benefícios Civil - Aposentadorias</text:p>
          </table:table-cell>
          <table:table-cell table:style-name="ce46" office:value-type="string" calcext:value-type="string">
            <text:p>PP_DESP_BENEFICIOS_CIVIL_APOSENTADORIA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Restos_Anterior: Despesas de Benefícios Civil - Pensões</text:p>
          </table:table-cell>
          <table:table-cell table:style-name="ce46" office:value-type="string" calcext:value-type="string">
            <text:p>PP_DESP_BENEFICIOS_CIVIL_PENSOE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Restos_Anterior: Despesas de Benefícios Civil - Outros Benefícios Previdênciários</text:p>
          </table:table-cell>
          <table:table-cell table:style-name="ce46" office:value-type="string" calcext:value-type="string">
            <text:p>PP_DESP_BENEFICIOS_CIVIL_OUTROS_BENEFICIO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Restos_Anterior: Despesas de Benefícios Militar - Reformas</text:p>
          </table:table-cell>
          <table:table-cell table:style-name="ce46" office:value-type="string" calcext:value-type="string">
            <text:p>PP_DESP_BENEFICIOS_MILITAR_REFORMA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Restos_Anterior: Despesas de Benefícios Militar - Pensões</text:p>
          </table:table-cell>
          <table:table-cell table:style-name="ce46" office:value-type="string" calcext:value-type="string">
            <text:p>PP_DESP_BENEFICIOS_MILITAR_PENSOE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Restos_Anterior: Despesas de Benefícios Militar - Outros Benefícios Previdênciários</text:p>
          </table:table-cell>
          <table:table-cell table:style-name="ce46" office:value-type="string" calcext:value-type="string">
            <text:p>PP_DESP_BENEFICIOS_MILITAR_OUTROS_BENEFICIO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Restos_Anterior: Despesas de Compensação Previdênciária do RGPS para o RPPS</text:p>
          </table:table-cell>
          <table:table-cell table:style-name="ce46" office:value-type="string" calcext:value-type="string">
            <text:p>PP_DESP_DESP_COMPENS_PREV_RGPS_RPP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Restos_Anterior: Despesas de Demais Despesas Previdênciárias</text:p>
          </table:table-cell>
          <table:table-cell table:style-name="ce37" office:value-type="string" calcext:value-type="string">
            <text:p>PP_DESP_DEMAIS_DESP_PREVIDENCIARIA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Restos_Anterior: Despesas de Caixa e equivalentes de caixa</text:p>
          </table:table-cell>
          <table:table-cell table:style-name="ce37" office:value-type="string" calcext:value-type="string">
            <text:p>PP_DESP_CAIXA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Restos_Anterior: Despesas de Investimentos e aplicações</text:p>
          </table:table-cell>
          <table:table-cell table:style-name="ce37" office:value-type="string" calcext:value-type="string">
            <text:p>PP_DESP_INVESTIMEN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Plano Previdenciário: Restos_Anterior: Despesas de Outros bens e direito</text:p>
          </table:table-cell>
          <table:table-cell table:style-name="ce37" office:value-type="string" calcext:value-type="string">
            <text:p>PP_DESP_OUTROS_BEN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1" office:value-type="float" office:value="12" calcext:value-type="float">
            <text:p>12</text:p>
          </table:table-cell>
          <table:table-cell table:style-name="ce36" office:value-type="string" calcext:value-type="string">
            <text:p>Plano Previdenciário: Receita de Contribuições Segurados Civil - Ativo</text:p>
          </table:table-cell>
          <table:table-cell table:style-name="ce44" office:value-type="string" calcext:value-type="string">
            <text:p>PP_REC_CONTRIB_SEGURADOS_CIVIL_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Receita de Contribuições Segurados Civil - Inativo</text:p>
          </table:table-cell>
          <table:table-cell table:style-name="ce45" office:value-type="string" calcext:value-type="string">
            <text:p>PP_REC_CONTRIB_SEGURADOS_CIVIL_IN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Receita de Contribuições Segurados Civil - Pensionista</text:p>
          </table:table-cell>
          <table:table-cell table:style-name="ce46" office:value-type="string" calcext:value-type="string">
            <text:p>PP_REC_CONTRIB_SEGURADOS_CIVIL_PENSIONISTA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Receita de Contribuições Segurados Militar - Ativo</text:p>
          </table:table-cell>
          <table:table-cell table:style-name="ce46" office:value-type="string" calcext:value-type="string">
            <text:p>PP_REC_CONTRIB_SEGURADOS_MILITAR_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Receita de Contribuições Segurados Militar - Inativo</text:p>
          </table:table-cell>
          <table:table-cell table:style-name="ce46" office:value-type="string" calcext:value-type="string">
            <text:p>PP_REC_CONTRIB_SEGURADOS_MILITAR_IN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Receita de Contribuições Segurados Militar - Pensionista</text:p>
          </table:table-cell>
          <table:table-cell table:style-name="ce46" office:value-type="string" calcext:value-type="string">
            <text:p>PP_REC_CONTRIB_SEGURADOS_MILITAR_PENSIONISTA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Receita de Contribuições Patronais Civil - Ativo</text:p>
          </table:table-cell>
          <table:table-cell table:style-name="ce37" office:value-type="string" calcext:value-type="string">
            <text:p>PP_REC_CONTRIB_PATRONAIS_CIVIL_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Receita de Contribuições Patronais Civil - Inativo</text:p>
          </table:table-cell>
          <table:table-cell table:style-name="ce37" office:value-type="string" calcext:value-type="string">
            <text:p>PP_REC_CONTRIB_PATRONAIS_CIVIL_IN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Receita de Contribuições Patronais Civil - Pensionista</text:p>
          </table:table-cell>
          <table:table-cell table:style-name="ce37" office:value-type="string" calcext:value-type="string">
            <text:p>PP_REC_CONTRIB_PATRONAIS_CIVIL_PENSIONISTA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Receita de Contribuições Patronais Militar - Ativo</text:p>
          </table:table-cell>
          <table:table-cell table:style-name="ce37" office:value-type="string" calcext:value-type="string">
            <text:p>PP_REC_CONTRIB_PATRONAIS_MILITAR_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Receita de Contribuições Patronais Militar - Inativo</text:p>
          </table:table-cell>
          <table:table-cell table:style-name="ce37" office:value-type="string" calcext:value-type="string">
            <text:p>PP_REC_CONTRIB_PATRONAIS_MILITAR_INATIVO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Receita de Contribuições Patronais Militar - Pensionista</text:p>
          </table:table-cell>
          <table:table-cell table:style-name="ce37" office:value-type="string" calcext:value-type="string">
            <text:p>PP_REC_CONTRIB_PATRONAIS_MILITAR_PENSIONISTA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Receita Em Regime de Débitos e Parcelamentos</text:p>
          </table:table-cell>
          <table:table-cell table:style-name="ce46" office:value-type="string" calcext:value-type="string">
            <text:p>PP_REC_EM_REGIME_DEBITOS_PARC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Receitas Imobiliárias</text:p>
          </table:table-cell>
          <table:table-cell table:style-name="ce46" office:value-type="string" calcext:value-type="string">
            <text:p>PP_REC_IMOBILIARIAS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Receitas de Valores Mobiliários</text:p>
          </table:table-cell>
          <table:table-cell table:style-name="ce46" office:value-type="string" calcext:value-type="string">
            <text:p>PP_REC_VALORES_MOBILIARIOS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Outras Receitas Patrimoniais</text:p>
          </table:table-cell>
          <table:table-cell table:style-name="ce37" office:value-type="string" calcext:value-type="string">
            <text:p>PP_REC_OUTRAS_RECEITAS_PATRIM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Receita de Serviços</text:p>
          </table:table-cell>
          <table:table-cell table:style-name="ce46" office:value-type="string" calcext:value-type="string">
            <text:p>PP_REC_SERVICOS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Receita de Compensação Previdênciária do RGPS para o RPPS</text:p>
          </table:table-cell>
          <table:table-cell table:style-name="ce46" office:value-type="string" calcext:value-type="string">
            <text:p>PP_REC_COMPENS_PREV_RGPS_RPPS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Receitas de Aporte Periódico de Valores Predefinidos</text:p>
          </table:table-cell>
          <table:table-cell table:style-name="ce46" office:value-type="string" calcext:value-type="string">
            <text:p>PP_REC_APORTE_PERIODICOS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Demais Receitas Correntes</text:p>
          </table:table-cell>
          <table:table-cell table:style-name="ce37" office:value-type="string" calcext:value-type="string">
            <text:p>PP_REC_DEMAIS_REC_CORRENTES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Alienação de Bens, Direitos e Ativos</text:p>
          </table:table-cell>
          <table:table-cell table:style-name="ce46" office:value-type="string" calcext:value-type="string">
            <text:p>PP_REC_ALIENACAO_BENS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Receita deAmortização de Empréstimos</text:p>
          </table:table-cell>
          <table:table-cell table:style-name="ce46" office:value-type="string" calcext:value-type="string">
            <text:p>PP_REC_AMORTIZACAO_EMPRESTIMOS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Outras Receitas de Capital</text:p>
          </table:table-cell>
          <table:table-cell table:style-name="ce37" office:value-type="string" calcext:value-type="string">
            <text:p>PP_REC_OUTRAS_RECEITAS_CAPITAL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8" office:value-type="string" calcext:value-type="string">
            <text:p>Plano Previdenciário: Empenho_Anterior: Despesas Correntes</text:p>
          </table:table-cell>
          <table:table-cell table:style-name="ce46" office:value-type="string" calcext:value-type="string">
            <text:p>PP_DESP_DESP_CORRENTE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Empenho_Anterior: Despesas de Capital</text:p>
          </table:table-cell>
          <table:table-cell table:style-name="ce46" office:value-type="string" calcext:value-type="string">
            <text:p>PP_DESP_DESP_CAPITAL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Empenho_Anterior: Despesas de Benefícios Civil - Aposentadorias</text:p>
          </table:table-cell>
          <table:table-cell table:style-name="ce46" office:value-type="string" calcext:value-type="string">
            <text:p>PP_DESP_BENEFICIOS_CIVIL_APOSENTADORIA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Empenho_Anterior: Despesas de Benefícios Civil - Pensões</text:p>
          </table:table-cell>
          <table:table-cell table:style-name="ce46" office:value-type="string" calcext:value-type="string">
            <text:p>PP_DESP_BENEFICIOS_CIVIL_PENSOE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Empenho_Anterior: Despesas de Benefícios Civil - Outros Benefícios Previdênciários</text:p>
          </table:table-cell>
          <table:table-cell table:style-name="ce46" office:value-type="string" calcext:value-type="string">
            <text:p>PP_DESP_BENEFICIOS_CIVIL_OUTROS_BENEFICIO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Empenho_Anterior: Despesas de Benefícios Militar - Reformas</text:p>
          </table:table-cell>
          <table:table-cell table:style-name="ce46" office:value-type="string" calcext:value-type="string">
            <text:p>PP_DESP_BENEFICIOS_MILITAR_REFORMA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Empenho_Anterior: Despesas de Benefícios Militar - Pensões</text:p>
          </table:table-cell>
          <table:table-cell table:style-name="ce46" office:value-type="string" calcext:value-type="string">
            <text:p>PP_DESP_BENEFICIOS_MILITAR_PENSOE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Empenho_Anterior: Despesas de Benefícios Militar - Outros Benefícios Previdênciários</text:p>
          </table:table-cell>
          <table:table-cell table:style-name="ce46" office:value-type="string" calcext:value-type="string">
            <text:p>PP_DESP_BENEFICIOS_MILITAR_OUTROS_BENEFICIO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Empenho_Anterior: Despesas de Compensação Previdênciária do RGPS para o RPPS</text:p>
          </table:table-cell>
          <table:table-cell table:style-name="ce46" office:value-type="string" calcext:value-type="string">
            <text:p>PP_DESP_DESP_COMPENS_PREV_RGPS_RPPS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Empenho_Anterior: Despesas de Demais Despesas Previdênciárias</text:p>
          </table:table-cell>
          <table:table-cell table:style-name="ce37" office:value-type="string" calcext:value-type="string">
            <text:p>PP_DESP_DEMAIS_DESP_PREVIDENCIARIA_EMP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8" office:value-type="string" calcext:value-type="string">
            <text:p>Plano Previdenciário: Liquidacao_Anterior: Despesas Correntes</text:p>
          </table:table-cell>
          <table:table-cell table:style-name="ce47" office:value-type="string" calcext:value-type="string">
            <text:p>PP_DESP_DESP_CORRENTE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Liquidacao_Anterior: Despesas de Capital</text:p>
          </table:table-cell>
          <table:table-cell table:style-name="ce46" office:value-type="string" calcext:value-type="string">
            <text:p>PP_DESP_DESP_CAPITAL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Liquidacao_Anterior: Despesas de Benefícios Civil - Aposentadorias</text:p>
          </table:table-cell>
          <table:table-cell table:style-name="ce46" office:value-type="string" calcext:value-type="string">
            <text:p>PP_DESP_BENEFICIOS_CIVIL_APOSENTADORIA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Liquidacao_Anterior: Despesas de Benefícios Civil - Pensões</text:p>
          </table:table-cell>
          <table:table-cell table:style-name="ce46" office:value-type="string" calcext:value-type="string">
            <text:p>PP_DESP_BENEFICIOS_CIVIL_PENSOE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Liquidacao_Anterior: Despesas de Benefícios Civil - Outros Benefícios Previdênciários</text:p>
          </table:table-cell>
          <table:table-cell table:style-name="ce46" office:value-type="string" calcext:value-type="string">
            <text:p>PP_DESP_BENEFICIOS_CIVIL_OUTROS_BENEFICIO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Liquidacao_Anterior: Despesas de Benefícios Militar - Reformas</text:p>
          </table:table-cell>
          <table:table-cell table:style-name="ce46" office:value-type="string" calcext:value-type="string">
            <text:p>PP_DESP_BENEFICIOS_MILITAR_REFORMA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Liquidacao_Anterior: Despesas de Benefícios Militar - Pensões</text:p>
          </table:table-cell>
          <table:table-cell table:style-name="ce46" office:value-type="string" calcext:value-type="string">
            <text:p>PP_DESP_BENEFICIOS_MILITAR_PENSOE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Liquidacao_Anterior: Despesas de Benefícios Militar - Outros Benefícios Previdênciários</text:p>
          </table:table-cell>
          <table:table-cell table:style-name="ce46" office:value-type="string" calcext:value-type="string">
            <text:p>PP_DESP_BENEFICIOS_MILITAR_OUTROS_BENEFICIO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Liquidacao_Anterior: Despesas de Compensação Previdênciária do RGPS para o RPPS</text:p>
          </table:table-cell>
          <table:table-cell table:style-name="ce46" office:value-type="string" calcext:value-type="string">
            <text:p>PP_DESP_DESP_COMPENS_PREV_RGPS_RPPS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Liquidacao_Anterior: Despesas de Demais Despesas Previdênciárias</text:p>
          </table:table-cell>
          <table:table-cell table:style-name="ce37" office:value-type="string" calcext:value-type="string">
            <text:p>PP_DESP_DEMAIS_DESP_PREVIDENCIARIA_LIQUI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8" office:value-type="string" calcext:value-type="string">
            <text:p>Plano Previdenciário: Restos_Anterior: Despesas Correntes</text:p>
          </table:table-cell>
          <table:table-cell table:style-name="ce46" office:value-type="string" calcext:value-type="string">
            <text:p>PP_DESP_DESP_CORRENTE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Restos_Anterior: Despesas de Capital</text:p>
          </table:table-cell>
          <table:table-cell table:style-name="ce46" office:value-type="string" calcext:value-type="string">
            <text:p>PP_DESP_DESP_CAPITAL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Restos_Anterior: Despesas de Benefícios Civil - Aposentadorias</text:p>
          </table:table-cell>
          <table:table-cell table:style-name="ce46" office:value-type="string" calcext:value-type="string">
            <text:p>PP_DESP_BENEFICIOS_CIVIL_APOSENTADORIA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Restos_Anterior: Despesas de Benefícios Civil - Pensões</text:p>
          </table:table-cell>
          <table:table-cell table:style-name="ce46" office:value-type="string" calcext:value-type="string">
            <text:p>PP_DESP_BENEFICIOS_CIVIL_PENSOE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Restos_Anterior: Despesas de Benefícios Civil - Outros Benefícios Previdênciários</text:p>
          </table:table-cell>
          <table:table-cell table:style-name="ce46" office:value-type="string" calcext:value-type="string">
            <text:p>PP_DESP_BENEFICIOS_CIVIL_OUTROS_BENEFICIO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Restos_Anterior: Despesas de Benefícios Militar - Reformas</text:p>
          </table:table-cell>
          <table:table-cell table:style-name="ce46" office:value-type="string" calcext:value-type="string">
            <text:p>PP_DESP_BENEFICIOS_MILITAR_REFORMA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Restos_Anterior: Despesas de Benefícios Militar - Pensões</text:p>
          </table:table-cell>
          <table:table-cell table:style-name="ce46" office:value-type="string" calcext:value-type="string">
            <text:p>PP_DESP_BENEFICIOS_MILITAR_PENSOE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Restos_Anterior: Despesas de Benefícios Militar - Outros Benefícios Previdênciários</text:p>
          </table:table-cell>
          <table:table-cell table:style-name="ce46" office:value-type="string" calcext:value-type="string">
            <text:p>PP_DESP_BENEFICIOS_MILITAR_OUTROS_BENEFICIO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Restos_Anterior: Despesas de Compensação Previdênciária do RGPS para o RPPS</text:p>
          </table:table-cell>
          <table:table-cell table:style-name="ce46" office:value-type="string" calcext:value-type="string">
            <text:p>PP_DESP_DESP_COMPENS_PREV_RGPS_RPPS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Restos_Anterior: Despesas de Demais Despesas Previdênciárias</text:p>
          </table:table-cell>
          <table:table-cell table:style-name="ce37" office:value-type="string" calcext:value-type="string">
            <text:p>PP_DESP_DEMAIS_DESP_PREVIDENCIARIA_RES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Restos_Anterior: Despesas de Caixa e equivalentes de caixa</text:p>
          </table:table-cell>
          <table:table-cell table:style-name="ce37" office:value-type="string" calcext:value-type="string">
            <text:p>PP_DESP_CAIXA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Restos_Anterior: Despesas de Investimentos e aplicações</text:p>
          </table:table-cell>
          <table:table-cell table:style-name="ce37" office:value-type="string" calcext:value-type="string">
            <text:p>PP_DESP_INVESTIMENTO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XX</text:p>
          </table:table-cell>
          <table:table-cell table:style-name="ce29" office:value-type="string" calcext:value-type="string">
            <text:p>XXXX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Plano Previdenciário: Restos_Anterior: Despesas de Outros bens e direito</text:p>
          </table:table-cell>
          <table:table-cell table:style-name="ce37" office:value-type="string" calcext:value-type="string">
            <text:p>PP_DESP_OUTROS_BENS_ANT</text:p>
          </table:table-cell>
          <table:table-cell table:style-name="ce40" office:value-type="float" office:value="0" calcext:value-type="float">
            <text:p>0,00</text:p>
          </table:table-cell>
          <table:table-cell table:style-name="ce14" table:number-columns-repeated="20"/>
          <table:table-cell table:number-columns-repeated="998"/>
        </table:table-row>
        <table:table-row table:style-name="ro4" table:number-rows-repeated="10481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0C635626_D537_474A_BA35_10FFA0652BDE_.wvu.FilterData" table:base-cell-address="$'Orientações gerais'.$A$1" table:cell-range-address="$CSV_RPPS.$A$1:.$Z$450"/>
          <table:named-range table:name="Z_5B0C8A0B_2F7C_424B_98FE_01C6D4E7162A_.wvu.FilterData" table:base-cell-address="$'Orientações gerais'.$A$1" table:cell-range-address="$CSV_RPPS.$A$1:.$F$338"/>
          <table:named-range table:name="Z_BFFB0FFB_C4F6_4AC9_88E8_35B78F1E43F7_.wvu.FilterData" table:base-cell-address="$'Orientações gerais'.$A$1" table:cell-range-address="$CSV_RPPS.$A$1:.$Z$450"/>
          <table:named-range table:name="_xlnm._FilterDatabase" table:base-cell-address="$'Orientações gerais'.$A$1" table:cell-range-address="$CSV_RPPS.$A$1:.$F$57"/>
        </table:named-expressions>
      </table:table>
      <table:table table:name="CSV_RESULT_PRIM" table:style-name="ta7">
        <table:table-column table:style-name="co5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5" table:number-columns-repeated="7" table:default-cell-style-name="ce3"/>
        <table:table-column table:style-name="co20" table:default-cell-style-name="ce3"/>
        <table:table-column table:style-name="co5" table:default-cell-style-name="ce3"/>
        <table:table-column table:style-name="co21" table:default-cell-style-name="ce3"/>
        <table:table-column table:style-name="co5" table:number-columns-repeated="1010" table:default-cell-style-name="ce3"/>
        <table:table-row table:style-name="ro2">
          <table:table-cell table:style-name="ce49" office:value-type="string" calcext:value-type="string">
            <text:p>Entidade</text:p>
          </table:table-cell>
          <table:table-cell table:style-name="ce49" office:value-type="string" calcext:value-type="string">
            <text:p>Exercício</text:p>
          </table:table-cell>
          <table:table-cell table:style-name="ce49" office:value-type="string" calcext:value-type="string">
            <text:p>Linha</text:p>
          </table:table-cell>
          <table:table-cell table:style-name="ce49" office:value-type="string" calcext:value-type="string">
            <text:p>Chave</text:p>
          </table:table-cell>
          <table:table-cell table:style-name="ce51" office:value-type="string" calcext:value-type="string">
            <text:p>Valor</text:p>
          </table:table-cell>
          <table:table-cell/>
          <table:table-cell table:style-name="ce14" table:number-columns-repeated="3"/>
          <table:table-cell table:number-columns-repeated="1015"/>
        </table:table-row>
        <table:table-row table:style-name="ro2">
          <table:table-cell table:number-columns-repeated="2" table:style-name="ce50" office:value-type="string" calcext:value-type="string">
            <text:p>XXXX</text:p>
          </table:table-cell>
          <table:table-cell table:style-name="ce14" office:value-type="string" calcext:value-type="string">
            <text:p>Dívida Consolidada</text:p>
          </table:table-cell>
          <table:table-cell table:style-name="ce14" office:value-type="string" calcext:value-type="string">
            <text:p>DIVIDA_CONSOLIDADA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50" office:value-type="string" calcext:value-type="string">
            <text:p>XXXX</text:p>
          </table:table-cell>
          <table:table-cell table:style-name="ce14" office:value-type="string" calcext:value-type="string">
            <text:p>Deduções: Disponibilidade de Caixa Bruta</text:p>
          </table:table-cell>
          <table:table-cell table:style-name="ce14" office:value-type="string" calcext:value-type="string">
            <text:p>DED_DIVIDA_DISPONIBILIDADE_CAIXA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50" office:value-type="string" calcext:value-type="string">
            <text:p>XXXX</text:p>
          </table:table-cell>
          <table:table-cell table:style-name="ce14" office:value-type="string" calcext:value-type="string">
            <text:p>Deduções: (-) Restos a Pagar Processados</text:p>
          </table:table-cell>
          <table:table-cell table:style-name="ce14" office:value-type="string" calcext:value-type="string">
            <text:p>DED_DIVIDA_RP_PROCESSADOS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50" office:value-type="string" calcext:value-type="string">
            <text:p>XXXX</text:p>
          </table:table-cell>
          <table:table-cell table:style-name="ce14" office:value-type="string" calcext:value-type="string">
            <text:p>Deduções: Demais Haveres Financeiros</text:p>
          </table:table-cell>
          <table:table-cell table:style-name="ce14" office:value-type="string" calcext:value-type="string">
            <text:p>DED_DIVIDA_DEMAIS_HAVERES_FINANC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9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5B0C8A0B_2F7C_424B_98FE_01C6D4E7162A_.wvu.FilterData" table:base-cell-address="$'Orientações gerais'.$A$1" table:cell-range-address="$CSV_RESULT_PRIM.$A$1:.$E$5"/>
          <table:named-range table:name="Z_A85CC2C1_DE47_42B1_B18F_3073EC7ACF23_.wvu.FilterData" table:base-cell-address="$'Orientações gerais'.$A$1" table:cell-range-address="$CSV_RESULT_PRIM.$A$1:.$X$20"/>
          <table:named-range table:name="_xlnm._FilterDatabase" table:base-cell-address="$'Orientações gerais'.$A$1" table:cell-range-address="$CSV_RESULT_PRIM.$A$1:.$E$5"/>
        </table:named-expressions>
      </table:table>
      <table:table table:name="CSV_BP" table:style-name="ta8">
        <office:forms form:automatic-focus="false" form:apply-design-mode="false"/>
        <table:table-column table:style-name="co5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5" table:number-columns-repeated="1019" table:default-cell-style-name="ce3"/>
        <table:table-row table:style-name="ro2">
          <table:table-cell table:style-name="ce49" office:value-type="string" calcext:value-type="string">
            <text:p>Entidade</text:p>
          </table:table-cell>
          <table:table-cell table:style-name="ce49" office:value-type="string" calcext:value-type="string">
            <text:p>Exercício</text:p>
          </table:table-cell>
          <table:table-cell table:style-name="ce49" office:value-type="string" calcext:value-type="string">
            <text:p>Mês</text:p>
          </table:table-cell>
          <table:table-cell table:style-name="ce49" office:value-type="string" calcext:value-type="string">
            <text:p>Linha</text:p>
          </table:table-cell>
          <table:table-cell table:style-name="ce53" office:value-type="string" calcext:value-type="string">
            <text:p>Chave</text:p>
          </table:table-cell>
          <table:table-cell table:style-name="ce51" office:value-type="string" calcext:value-type="string">
            <text:p>Intra_OFSS</text:p>
          </table:table-cell>
          <table:table-cell table:style-name="ce51" office:value-type="string" calcext:value-type="string">
            <text:p>Valor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Ativo Circulante: Caixa e Equivalentes De Caixa</text:p>
          </table:table-cell>
          <table:table-cell table:style-name="ce54" office:value-type="float" office:value="111" calcext:value-type="float">
            <text:p>111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Ativo Circulante: Créditos a Curto Prazo</text:p>
          </table:table-cell>
          <table:table-cell table:style-name="ce54" office:value-type="float" office:value="112" calcext:value-type="float">
            <text:p>112</text:p>
          </table:table-cell>
          <table:table-cell table:style-name="ce57" office:value-type="string" calcext:value-type="string">
            <text:p>N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Ativo Circulante: Demais Créditos e Valores a Curto Prazo</text:p>
          </table:table-cell>
          <table:table-cell table:style-name="ce54" office:value-type="float" office:value="113" calcext:value-type="float">
            <text:p>113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Ativo Circulante: Investimentos e Aplicações Temporárias a Curto Prazo</text:p>
          </table:table-cell>
          <table:table-cell table:style-name="ce54" office:value-type="float" office:value="114" calcext:value-type="float">
            <text:p>114</text:p>
          </table:table-cell>
          <table:table-cell table:style-name="ce57" office:value-type="string" calcext:value-type="string">
            <text:p>N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Ativo Circulante: Estoques</text:p>
          </table:table-cell>
          <table:table-cell table:style-name="ce54" office:value-type="float" office:value="115" calcext:value-type="float">
            <text:p>115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Ativo Circulante: Ativo Não Circulante Mantido para Venda</text:p>
          </table:table-cell>
          <table:table-cell table:style-name="ce54" office:value-type="float" office:value="116" calcext:value-type="float">
            <text:p>116</text:p>
          </table:table-cell>
          <table:table-cell table:style-name="ce57" office:value-type="string" calcext:value-type="string">
            <text:p>N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Ativo Circulante: Variações Patrimoniais Diminutivas Pagas Antecipadamente</text:p>
          </table:table-cell>
          <table:table-cell table:style-name="ce54" office:value-type="float" office:value="119" calcext:value-type="float">
            <text:p>119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Ativo Não Circulante: Ativo Realizável a Longo Prazo</text:p>
          </table:table-cell>
          <table:table-cell table:style-name="ce54" office:value-type="float" office:value="121" calcext:value-type="float">
            <text:p>121</text:p>
          </table:table-cell>
          <table:table-cell table:style-name="ce57" office:value-type="string" calcext:value-type="string">
            <text:p>N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Ativo Não Circulante: Investimentos</text:p>
          </table:table-cell>
          <table:table-cell table:style-name="ce54" office:value-type="float" office:value="122" calcext:value-type="float">
            <text:p>122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Ativo Não Circulante: Imobilizado</text:p>
          </table:table-cell>
          <table:table-cell table:style-name="ce54" office:value-type="float" office:value="123" calcext:value-type="float">
            <text:p>123</text:p>
          </table:table-cell>
          <table:table-cell table:style-name="ce57" office:value-type="string" calcext:value-type="string">
            <text:p>N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Ativo Não Circulante: Intangível</text:p>
          </table:table-cell>
          <table:table-cell table:style-name="ce54" office:value-type="float" office:value="124" calcext:value-type="float">
            <text:p>124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Ativo Não Circulante: Diferido</text:p>
          </table:table-cell>
          <table:table-cell table:style-name="ce54" office:value-type="float" office:value="125" calcext:value-type="float">
            <text:p>125</text:p>
          </table:table-cell>
          <table:table-cell table:style-name="ce57" office:value-type="string" calcext:value-type="string">
            <text:p>N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Passivo Circulante: Obrigações Trabalhistas, Previdenciárias e Assistenciais a Pagar a Curto Prazo</text:p>
          </table:table-cell>
          <table:table-cell table:style-name="ce54" office:value-type="float" office:value="211" calcext:value-type="float">
            <text:p>211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Passivo Circulante: Empréstimos e Financiamentos a Curto Prazo</text:p>
          </table:table-cell>
          <table:table-cell table:style-name="ce54" office:value-type="float" office:value="212" calcext:value-type="float">
            <text:p>212</text:p>
          </table:table-cell>
          <table:table-cell table:style-name="ce57" office:value-type="string" calcext:value-type="string">
            <text:p>N</text:p>
          </table:table-cell>
          <table:table-cell table:style-name="ce59" office:value-type="float" office:value="0" calcext:value-type="float">
            <text:p>0,00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Passivo Circulante: Fornecedores e Contas a Pagar a Curto Prazo</text:p>
          </table:table-cell>
          <table:table-cell table:style-name="ce54" office:value-type="float" office:value="213" calcext:value-type="float">
            <text:p>213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Passivo Circulante: Obrigações Fiscais a Curto Prazo</text:p>
          </table:table-cell>
          <table:table-cell table:style-name="ce54" office:value-type="float" office:value="214" calcext:value-type="float">
            <text:p>214</text:p>
          </table:table-cell>
          <table:table-cell table:style-name="ce57" office:value-type="string" calcext:value-type="string">
            <text:p>N</text:p>
          </table:table-cell>
          <table:table-cell table:style-name="ce59" office:value-type="float" office:value="0" calcext:value-type="float">
            <text:p>0,00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Passivo Circulante: Obrigações de Repartição a Outros Entes</text:p>
          </table:table-cell>
          <table:table-cell table:style-name="ce54" office:value-type="float" office:value="215" calcext:value-type="float">
            <text:p>215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Passivo Circulante: Provisões a Curto Prazo</text:p>
          </table:table-cell>
          <table:table-cell table:style-name="ce54" office:value-type="float" office:value="217" calcext:value-type="float">
            <text:p>217</text:p>
          </table:table-cell>
          <table:table-cell table:style-name="ce57" office:value-type="string" calcext:value-type="string">
            <text:p>N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Passivo Circulante: Demais Obrigações a Curto Prazo</text:p>
          </table:table-cell>
          <table:table-cell table:style-name="ce54" office:value-type="float" office:value="218" calcext:value-type="float">
            <text:p>218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Passivo Não Circulante: Obrigações Trabalhistas, Previdenciárias e Assistenciais a Pagar a Longo Prazo</text:p>
          </table:table-cell>
          <table:table-cell table:style-name="ce54" office:value-type="float" office:value="221" calcext:value-type="float">
            <text:p>221</text:p>
          </table:table-cell>
          <table:table-cell table:style-name="ce57" office:value-type="string" calcext:value-type="string">
            <text:p>N</text:p>
          </table:table-cell>
          <table:table-cell table:style-name="ce59" office:value-type="float" office:value="0" calcext:value-type="float">
            <text:p>0,00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Passivo Não Circulante: Empréstimos e Financiamentos a Longo Prazo</text:p>
          </table:table-cell>
          <table:table-cell table:style-name="ce54" office:value-type="float" office:value="222" calcext:value-type="float">
            <text:p>222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Passivo Não Circulante: Fornecedores e Contas a Pagar a Longo Prazo</text:p>
          </table:table-cell>
          <table:table-cell table:style-name="ce54" office:value-type="float" office:value="223" calcext:value-type="float">
            <text:p>223</text:p>
          </table:table-cell>
          <table:table-cell table:style-name="ce57" office:value-type="string" calcext:value-type="string">
            <text:p>N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Passivo Não Circulante: Obrigações Fiscais a Longo Prazo</text:p>
          </table:table-cell>
          <table:table-cell table:style-name="ce54" office:value-type="float" office:value="224" calcext:value-type="float">
            <text:p>224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Passivo Não Circulante: Provisões a Longo Prazo</text:p>
          </table:table-cell>
          <table:table-cell table:style-name="ce54" office:value-type="float" office:value="227" calcext:value-type="float">
            <text:p>227</text:p>
          </table:table-cell>
          <table:table-cell table:style-name="ce57" office:value-type="string" calcext:value-type="string">
            <text:p>N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Passivo Não Circulante: Demais Obrigações a Longo Prazo</text:p>
          </table:table-cell>
          <table:table-cell table:style-name="ce54" office:value-type="float" office:value="228" calcext:value-type="float">
            <text:p>228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Passivo Não Circulante: Resultado Diferido</text:p>
          </table:table-cell>
          <table:table-cell table:style-name="ce54" office:value-type="float" office:value="229" calcext:value-type="float">
            <text:p>229</text:p>
          </table:table-cell>
          <table:table-cell table:style-name="ce57" office:value-type="string" calcext:value-type="string">
            <text:p>N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Patrimônio Liquido: Patrimônio Social e Capital Social</text:p>
          </table:table-cell>
          <table:table-cell table:style-name="ce54" office:value-type="float" office:value="231" calcext:value-type="float">
            <text:p>231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Patrimônio Liquido: Adiantamento para Futuro Aumento de Capital</text:p>
          </table:table-cell>
          <table:table-cell table:style-name="ce54" office:value-type="float" office:value="232" calcext:value-type="float">
            <text:p>232</text:p>
          </table:table-cell>
          <table:table-cell table:style-name="ce57" office:value-type="string" calcext:value-type="string">
            <text:p>N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Patrimônio Liquido: Reservas de Capital</text:p>
          </table:table-cell>
          <table:table-cell table:style-name="ce54" office:value-type="float" office:value="233" calcext:value-type="float">
            <text:p>233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Patrimônio Liquido: Ajustes de Avaliação Patrimonial</text:p>
          </table:table-cell>
          <table:table-cell table:style-name="ce54" office:value-type="float" office:value="234" calcext:value-type="float">
            <text:p>234</text:p>
          </table:table-cell>
          <table:table-cell table:style-name="ce57" office:value-type="string" calcext:value-type="string">
            <text:p>N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Patrimônio Liquido: Reservas de Lucros</text:p>
          </table:table-cell>
          <table:table-cell table:style-name="ce54" office:value-type="float" office:value="235" calcext:value-type="float">
            <text:p>235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Patrimônio Liquido: Demais Reservas</text:p>
          </table:table-cell>
          <table:table-cell table:style-name="ce54" office:value-type="float" office:value="236" calcext:value-type="float">
            <text:p>236</text:p>
          </table:table-cell>
          <table:table-cell table:style-name="ce57" office:value-type="string" calcext:value-type="string">
            <text:p>N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Patrimônio Liquido: Resultados Acumulados</text:p>
          </table:table-cell>
          <table:table-cell table:style-name="ce54" office:value-type="float" office:value="237" calcext:value-type="float">
            <text:p>237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Patrimônio Liquido: (-) Ações / Cotas em Tesouraria</text:p>
          </table:table-cell>
          <table:table-cell table:style-name="ce54" office:value-type="float" office:value="239" calcext:value-type="float">
            <text:p>239</text:p>
          </table:table-cell>
          <table:table-cell table:style-name="ce57" office:value-type="string" calcext:value-type="string">
            <text:p>N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Ativo Financeiro</text:p>
          </table:table-cell>
          <table:table-cell table:style-name="ce54" office:value-type="string" calcext:value-type="string">
            <text:p>ATIVO_FINANCEIRO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Ativo Permanente</text:p>
          </table:table-cell>
          <table:table-cell table:style-name="ce54" office:value-type="string" calcext:value-type="string">
            <text:p>ATIVO_PERMANENTE</text:p>
          </table:table-cell>
          <table:table-cell table:style-name="ce57" office:value-type="string" calcext:value-type="string">
            <text:p>N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Passivo Financeiro</text:p>
          </table:table-cell>
          <table:table-cell table:style-name="ce54" office:value-type="string" calcext:value-type="string">
            <text:p>PASSIVO_FINANCEIRO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Passivo Permanente</text:p>
          </table:table-cell>
          <table:table-cell table:style-name="ce54" office:value-type="string" calcext:value-type="string">
            <text:p>PASSIVO_PERMANENTE</text:p>
          </table:table-cell>
          <table:table-cell table:style-name="ce57" office:value-type="string" calcext:value-type="string">
            <text:p>N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Garantias e Contragarantias recebidas</text:p>
          </table:table-cell>
          <table:table-cell table:style-name="ce55" office:value-type="string" calcext:value-type="string">
            <text:p>GARANTIAS_CONTRAGARANTIAS_RECEBIDAS</text:p>
          </table:table-cell>
          <table:table-cell table:style-name="ce57"/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ireitos Conveniados e outros instrumentos congêneres</text:p>
          </table:table-cell>
          <table:table-cell table:style-name="ce55" office:value-type="string" calcext:value-type="string">
            <text:p>DIREITOS_CONVENIADOS</text:p>
          </table:table-cell>
          <table:table-cell table:style-name="ce57"/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ireitos Contratuais</text:p>
          </table:table-cell>
          <table:table-cell table:style-name="ce55" office:value-type="string" calcext:value-type="string">
            <text:p>DIREITOS_CONTRATUAIS</text:p>
          </table:table-cell>
          <table:table-cell table:style-name="ce57"/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Outros atos potenciais ativos</text:p>
          </table:table-cell>
          <table:table-cell table:style-name="ce55" office:value-type="string" calcext:value-type="string">
            <text:p>OUTROS_ATOS_POTENCIAIS_ATIVOS</text:p>
          </table:table-cell>
          <table:table-cell table:style-name="ce57"/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Garantias e Contragarantias concedidas</text:p>
          </table:table-cell>
          <table:table-cell table:style-name="ce55" office:value-type="string" calcext:value-type="string">
            <text:p>GARANTIAS_CONTRAGARANTIAS_CONCEDIDAS</text:p>
          </table:table-cell>
          <table:table-cell table:style-name="ce57"/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Obrigações conveniadas e outros instrumentos congêneres</text:p>
          </table:table-cell>
          <table:table-cell table:style-name="ce55" office:value-type="string" calcext:value-type="string">
            <text:p>OBRIGACOES_CONVENIADAS</text:p>
          </table:table-cell>
          <table:table-cell table:style-name="ce57"/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Obrigações contratuais</text:p>
          </table:table-cell>
          <table:table-cell table:style-name="ce55" office:value-type="string" calcext:value-type="string">
            <text:p>OBRIGACOES_CONTRATUAIS</text:p>
          </table:table-cell>
          <table:table-cell table:style-name="ce57"/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Outros atos potenciais passivos</text:p>
          </table:table-cell>
          <table:table-cell table:style-name="ce55" office:value-type="string" calcext:value-type="string">
            <text:p>OUTROS_ATOS_POTENCIAIS_PASSIVOS</text:p>
          </table:table-cell>
          <table:table-cell table:style-name="ce57"/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Ordinarios da Prefeitura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Ordinários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Ordinários Municipais - Educação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do Fundo Procuradoria - FEPM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do Fundo Municipal da Cidade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da CIDE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da Contribuição p/ Iluminação Pública - COSIP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FIA - Imposto de Renda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Convenio Transito - Policia Militar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Convenio Transito - Policia Civil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Convenio Transito - Prefeitura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do Fundeb 40%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<text:s/>de Convênios - União/Educação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de Convênios - União/Outros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do Salário Educação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do PNAE - <text:s/>FNDE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do PNATE - FNDE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de Outras Transf. do FNDE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do CEFEM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do Fundo Especial do Petroleo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Transporte Escolar/Estado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Ordinarios da Prefeitura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Ordinários - FUNDAC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Ordinários Municipais - Saúde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de Taxas Vigilância Sanitária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de Convênios - SUS/União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Outros do SUS - SUS União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do Programa PMAQ - SUS/União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da Vigilancia em Saúde - SUS/União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da Saude Bucal - SUS/União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da Assistência Farmacêutica Básica - SUS/União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do PAB Fixo - SUS/União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MAC - SUS/União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do Incentivo Estadual aos ESF´s - SUS/Estado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da Assistência Farmacêutica Básica - SUS/Estado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Ordinarios da Prefeitura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do Fundo Municipal da Habitação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de Convênios - União/Assistência Social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Proteção Básica FNAS - <text:s/>Piso Básico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Bloco Gestão SUAS - Bolsa Familia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Proteção Especial FNAS - <text:s/>Piso Transição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Proteção Especial FNAS - <text:s/>Piso Fixo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Proteção Básica FNAS - <text:s/>SCFV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Bloco Gestão SUAS - Indice de Gestão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Bloco Social Básico - FEAS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Bloco Social Média Complexidade - FEAS.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9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Recursos Odinarios - Samae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7"/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 table:number-rows-repeated="104848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5B0C8A0B_2F7C_424B_98FE_01C6D4E7162A_.wvu.FilterData" table:base-cell-address="$'Orientações gerais'.$A$1" table:cell-range-address="$CSV_BP.$A$1:.$G$47"/>
          <table:named-range table:name="Z_A85CC2C1_DE47_42B1_B18F_3073EC7ACF23_.wvu.FilterData" table:base-cell-address="$'Orientações gerais'.$A$1" table:cell-range-address="$CSV_BP.$A$1:.$Q$47"/>
          <table:named-range table:name="_xlnm._FilterDatabase" table:base-cell-address="$'Orientações gerais'.$A$1" table:cell-range-address="$CSV_BP.$A$1:.$G$47"/>
        </table:named-expressions>
      </table:table>
      <table:table table:name="CSV_DVP" table:style-name="ta9">
        <table:table-column table:style-name="co5" table:number-columns-repeated="2" table:default-cell-style-name="ce3"/>
        <table:table-column table:style-name="co22" table:default-cell-style-name="ce3"/>
        <table:table-column table:style-name="co25" table:default-cell-style-name="ce3"/>
        <table:table-column table:style-name="co26" table:default-cell-style-name="ce3"/>
        <table:table-column table:style-name="co5" table:number-columns-repeated="1019" table:default-cell-style-name="ce3"/>
        <table:table-row table:style-name="ro2">
          <table:table-cell table:style-name="ce49" office:value-type="string" calcext:value-type="string">
            <text:p>Entidade</text:p>
          </table:table-cell>
          <table:table-cell table:style-name="ce49" office:value-type="string" calcext:value-type="string">
            <text:p>Exercício</text:p>
          </table:table-cell>
          <table:table-cell table:style-name="ce49" office:value-type="string" calcext:value-type="string">
            <text:p>Mês</text:p>
          </table:table-cell>
          <table:table-cell table:style-name="ce49" office:value-type="string" calcext:value-type="string">
            <text:p>Linha</text:p>
          </table:table-cell>
          <table:table-cell table:style-name="ce49" office:value-type="string" calcext:value-type="string">
            <text:p>Chave</text:p>
          </table:table-cell>
          <table:table-cell table:style-name="ce51" office:value-type="string" calcext:value-type="string">
            <text:p>Intra_OFSS</text:p>
          </table:table-cell>
          <table:table-cell table:style-name="ce51" office:value-type="string" calcext:value-type="string">
            <text:p>Valor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Impostos, Taxas e Contribuições de Melhoria: Impostos</text:p>
          </table:table-cell>
          <table:table-cell table:style-name="ce54" office:value-type="float" office:value="411" calcext:value-type="float">
            <text:p>411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Impostos, Taxas e Contribuições de Melhoria: Taxas</text:p>
          </table:table-cell>
          <table:table-cell table:style-name="ce54" office:value-type="float" office:value="412" calcext:value-type="float">
            <text:p>412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Impostos, Taxas e Contribuições de Melhoria: Contribuições de Melhoria</text:p>
          </table:table-cell>
          <table:table-cell table:style-name="ce54" office:value-type="float" office:value="413" calcext:value-type="float">
            <text:p>413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Contribuições: Contribuições Sociais</text:p>
          </table:table-cell>
          <table:table-cell table:style-name="ce54" office:value-type="float" office:value="421" calcext:value-type="float">
            <text:p>421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Contribuições: Contribuições de Intervenção no Domínio Econômico</text:p>
          </table:table-cell>
          <table:table-cell table:style-name="ce54" office:value-type="float" office:value="422" calcext:value-type="float">
            <text:p>422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Contribuições: Contribuição de Iluminação Pública</text:p>
          </table:table-cell>
          <table:table-cell table:style-name="ce54" office:value-type="float" office:value="423" calcext:value-type="float">
            <text:p>423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Contribuições: Contribuições de Interesse das Categorias Profissionais</text:p>
          </table:table-cell>
          <table:table-cell table:style-name="ce54" office:value-type="float" office:value="424" calcext:value-type="float">
            <text:p>424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Exploração e Venda de Bens, Serviços e Direitos: Vendas de Mercadorias</text:p>
          </table:table-cell>
          <table:table-cell table:style-name="ce54" office:value-type="float" office:value="431" calcext:value-type="float">
            <text:p>431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Exploração e Venda de Bens, Serviços e Direitos: Vendas de Produtos</text:p>
          </table:table-cell>
          <table:table-cell table:style-name="ce54" office:value-type="float" office:value="432" calcext:value-type="float">
            <text:p>432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Exploração e Venda de Bens, Serviços e Direitos: Exploração de Bens, Direitos e Prestação de Serviços</text:p>
          </table:table-cell>
          <table:table-cell table:style-name="ce54" office:value-type="float" office:value="433" calcext:value-type="float">
            <text:p>433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Variações Patrimoniais Aumentativas Financeiras: Juros e Encargos de Empréstimos e Financiamentos Concedidos</text:p>
          </table:table-cell>
          <table:table-cell table:style-name="ce54" office:value-type="float" office:value="441" calcext:value-type="float">
            <text:p>441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Variações Patrimoniais Aumentativas Financeiras: Juros e Encargos de Mora</text:p>
          </table:table-cell>
          <table:table-cell table:style-name="ce54" office:value-type="float" office:value="442" calcext:value-type="float">
            <text:p>442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Variações Patrimoniais Aumentativas Financeiras: Variações Monetárias e Cambiais</text:p>
          </table:table-cell>
          <table:table-cell table:style-name="ce54" office:value-type="float" office:value="443" calcext:value-type="float">
            <text:p>443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Variações Patrimoniais Aumentativas Financeiras: Descontos Financeiros Obtidos</text:p>
          </table:table-cell>
          <table:table-cell table:style-name="ce54" office:value-type="float" office:value="444" calcext:value-type="float">
            <text:p>444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Variações Patrimoniais Aumentativas Financeiras: Remuneração de Depósitos Bancários e Aplicações Financeiras</text:p>
          </table:table-cell>
          <table:table-cell table:style-name="ce54" office:value-type="float" office:value="445" calcext:value-type="float">
            <text:p>445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Variações Patrimoniais Aumentativas Financeiras: Outras Variações Patrimoniais Aumentativas – Financeiras</text:p>
          </table:table-cell>
          <table:table-cell table:style-name="ce54" office:value-type="float" office:value="449" calcext:value-type="float">
            <text:p>449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Transferências e Delegações Recebidas: Transferências Intragovernamentais</text:p>
          </table:table-cell>
          <table:table-cell table:style-name="ce54" office:value-type="float" office:value="451" calcext:value-type="float">
            <text:p>451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Transferências e Delegações Recebidas: Transferências Intergovernamentais</text:p>
          </table:table-cell>
          <table:table-cell table:style-name="ce54" office:value-type="float" office:value="452" calcext:value-type="float">
            <text:p>452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Transferências e Delegações Recebidas: Transferências das Instituições Privadas</text:p>
          </table:table-cell>
          <table:table-cell table:style-name="ce54" office:value-type="float" office:value="453" calcext:value-type="float">
            <text:p>453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Transferências e Delegações Recebidas: Transferências das Instituições Multigovernamentais</text:p>
          </table:table-cell>
          <table:table-cell table:style-name="ce54" office:value-type="float" office:value="454" calcext:value-type="float">
            <text:p>454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Transferências e Delegações Recebidas: Transferências de Consórcios Públicos</text:p>
          </table:table-cell>
          <table:table-cell table:style-name="ce54" office:value-type="float" office:value="455" calcext:value-type="float">
            <text:p>455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Transferências e Delegações Recebidas: Transferências do Exterior</text:p>
          </table:table-cell>
          <table:table-cell table:style-name="ce54" office:value-type="float" office:value="456" calcext:value-type="float">
            <text:p>456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Transferências e Delegações Recebidas: Execução Orçamentária Delegada de Entes</text:p>
          </table:table-cell>
          <table:table-cell table:style-name="ce54" office:value-type="float" office:value="457" calcext:value-type="float">
            <text:p>457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Transferências e Delegações Recebidas: Transferências de Pessoas Físicas</text:p>
          </table:table-cell>
          <table:table-cell table:style-name="ce54" office:value-type="float" office:value="458" calcext:value-type="float">
            <text:p>458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Transferências e Delegações Recebidas: Outras Transferências e Delegações Recebidas</text:p>
          </table:table-cell>
          <table:table-cell table:style-name="ce54" office:value-type="float" office:value="459" calcext:value-type="float">
            <text:p>459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Valorização e Ganhos com Ativos e Desincorporação de Passivos: Reavaliação de Ativos</text:p>
          </table:table-cell>
          <table:table-cell table:style-name="ce54" office:value-type="float" office:value="461" calcext:value-type="float">
            <text:p>461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Valorização e Ganhos com Ativos e Desincorporação de Passivos: Ganhos com Alienação</text:p>
          </table:table-cell>
          <table:table-cell table:style-name="ce54" office:value-type="float" office:value="462" calcext:value-type="float">
            <text:p>462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Valorização e Ganhos com Ativos e Desincorporação de Passivos: Ganhos com Incorporação de Ativos</text:p>
          </table:table-cell>
          <table:table-cell table:style-name="ce54" office:value-type="float" office:value="463" calcext:value-type="float">
            <text:p>463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Valorização e Ganhos com Ativos e Desincorporação de Passivos: Desincorporação de Passivos</text:p>
          </table:table-cell>
          <table:table-cell table:style-name="ce54" office:value-type="float" office:value="464" calcext:value-type="float">
            <text:p>464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Valorização e Ganhos com Ativos e Desincorporação de Passivos: Reversão de Redução ao Valor Recuperável</text:p>
          </table:table-cell>
          <table:table-cell table:style-name="ce54" office:value-type="float" office:value="465" calcext:value-type="float">
            <text:p>465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Outras Variações Patrimoniais Aumentativas: VPA a classificar</text:p>
          </table:table-cell>
          <table:table-cell table:style-name="ce54" office:value-type="float" office:value="491" calcext:value-type="float">
            <text:p>491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Outras Variações Patrimoniais Aumentativas: Resultado Positivo de Participações</text:p>
          </table:table-cell>
          <table:table-cell table:style-name="ce54" office:value-type="float" office:value="492" calcext:value-type="float">
            <text:p>492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Outras Variações Patrimoniais Aumentativas: Reversão de Provisões e Ajustes para Perdas</text:p>
          </table:table-cell>
          <table:table-cell table:style-name="ce54" office:value-type="float" office:value="497" calcext:value-type="float">
            <text:p>497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Outras Variações Patrimoniais Aumentativas: Diversas Variações Patrimoniais Aumentativas</text:p>
          </table:table-cell>
          <table:table-cell table:style-name="ce54" office:value-type="float" office:value="499" calcext:value-type="float">
            <text:p>499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Pessoal e Encargos: Remuneração a Pessoal</text:p>
          </table:table-cell>
          <table:table-cell table:style-name="ce54" office:value-type="float" office:value="311" calcext:value-type="float">
            <text:p>311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Pessoal e Encargos: Encargos Patronais</text:p>
          </table:table-cell>
          <table:table-cell table:style-name="ce54" office:value-type="float" office:value="312" calcext:value-type="float">
            <text:p>312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Pessoal e Encargos: Benefícios a Pessoal</text:p>
          </table:table-cell>
          <table:table-cell table:style-name="ce54" office:value-type="float" office:value="313" calcext:value-type="float">
            <text:p>313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Pessoal e Encargos: Custo de Pessoal e Encargos</text:p>
          </table:table-cell>
          <table:table-cell table:style-name="ce54" office:value-type="float" office:value="318" calcext:value-type="float">
            <text:p>318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Pessoal e Encargos: Outras Variações Patrimoniais Diminutivas - Pessoal e Encargos</text:p>
          </table:table-cell>
          <table:table-cell table:style-name="ce54" office:value-type="float" office:value="319" calcext:value-type="float">
            <text:p>319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Benefícios Previdenciários e Assistenciais: Aposentadorias e Reformas</text:p>
          </table:table-cell>
          <table:table-cell table:style-name="ce54" office:value-type="float" office:value="321" calcext:value-type="float">
            <text:p>321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Benefícios Previdenciários e Assistenciais: Pensões</text:p>
          </table:table-cell>
          <table:table-cell table:style-name="ce54" office:value-type="float" office:value="322" calcext:value-type="float">
            <text:p>322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Benefícios Previdenciários e Assistenciais: Benefícios de Prestação Continuada</text:p>
          </table:table-cell>
          <table:table-cell table:style-name="ce54" office:value-type="float" office:value="323" calcext:value-type="float">
            <text:p>323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Benefícios Previdenciários e Assistenciais: Benefícios Eventuais</text:p>
          </table:table-cell>
          <table:table-cell table:style-name="ce54" office:value-type="float" office:value="324" calcext:value-type="float">
            <text:p>324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Benefícios Previdenciários e Assistenciais: Políticas Públicas de Transferência de Renda</text:p>
          </table:table-cell>
          <table:table-cell table:style-name="ce54" office:value-type="float" office:value="325" calcext:value-type="float">
            <text:p>325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Benefícios Previdenciários e Assistenciais: Outros Benefícios Previdenciários e Assistenciais</text:p>
          </table:table-cell>
          <table:table-cell table:style-name="ce54" office:value-type="float" office:value="329" calcext:value-type="float">
            <text:p>329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Uso de Bens, Serviços e Consumo de Capital Fixo: Uso de Material de Consumo</text:p>
          </table:table-cell>
          <table:table-cell table:style-name="ce54" office:value-type="float" office:value="331" calcext:value-type="float">
            <text:p>331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Uso de Bens, Serviços e Consumo de Capital Fixo: Serviços</text:p>
          </table:table-cell>
          <table:table-cell table:style-name="ce54" office:value-type="float" office:value="332" calcext:value-type="float">
            <text:p>332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Uso de Bens, Serviços e Consumo de Capital Fixo: Depreciação, Amortização e Exaustão</text:p>
          </table:table-cell>
          <table:table-cell table:style-name="ce54" office:value-type="float" office:value="333" calcext:value-type="float">
            <text:p>333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Variações Patrimoniais Diminutivas Financeiras: Juros e Encargos de Empréstimos e Financiamentos Obtidos</text:p>
          </table:table-cell>
          <table:table-cell table:style-name="ce54" office:value-type="float" office:value="341" calcext:value-type="float">
            <text:p>341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Variações Patrimoniais Diminutivas Financeiras: Juros e Encargos de Mora</text:p>
          </table:table-cell>
          <table:table-cell table:style-name="ce54" office:value-type="float" office:value="342" calcext:value-type="float">
            <text:p>342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Variações Patrimoniais Diminutivas Financeiras: Variações Monetárias e Cambiais</text:p>
          </table:table-cell>
          <table:table-cell table:style-name="ce54" office:value-type="float" office:value="343" calcext:value-type="float">
            <text:p>343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Variações Patrimoniais Diminutivas Financeiras: Descontos Financeiros Concedidos</text:p>
          </table:table-cell>
          <table:table-cell table:style-name="ce54" office:value-type="float" office:value="344" calcext:value-type="float">
            <text:p>344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Variações Patrimoniais Diminutivas Financeiras: Outras Variações Patrimoniais Diminutivas – Financeiras</text:p>
          </table:table-cell>
          <table:table-cell table:style-name="ce54" office:value-type="float" office:value="349" calcext:value-type="float">
            <text:p>349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Transferências e Delegações Concedidas: Transferências Intragovernamentais</text:p>
          </table:table-cell>
          <table:table-cell table:style-name="ce54" office:value-type="float" office:value="351" calcext:value-type="float">
            <text:p>351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Transferências e Delegações Concedidas: Transferências Intergovernamentais</text:p>
          </table:table-cell>
          <table:table-cell table:style-name="ce61" office:value-type="float" office:value="352" calcext:value-type="float">
            <text:p>352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Transferências e Delegações Concedidas: Transferências a Instituições Privadas</text:p>
          </table:table-cell>
          <table:table-cell table:style-name="ce54" office:value-type="float" office:value="353" calcext:value-type="float">
            <text:p>353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Transferências e Delegações Concedidas: Transferências a Instituições Multigovernamentais</text:p>
          </table:table-cell>
          <table:table-cell table:style-name="ce54" office:value-type="float" office:value="354" calcext:value-type="float">
            <text:p>354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Transferências e Delegações Concedidas: Transferências a Consórcios Públicos</text:p>
          </table:table-cell>
          <table:table-cell table:style-name="ce54" office:value-type="float" office:value="355" calcext:value-type="float">
            <text:p>355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Transferências e Delegações Concedidas: Transferências ao Exterior</text:p>
          </table:table-cell>
          <table:table-cell table:style-name="ce54" office:value-type="float" office:value="356" calcext:value-type="float">
            <text:p>356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Transferências e Delegações Concedidas: Execução Orçamentária Delegada de Entes</text:p>
          </table:table-cell>
          <table:table-cell table:style-name="ce54" office:value-type="float" office:value="357" calcext:value-type="float">
            <text:p>357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Transferências e Delegações Concedidas: Outras Transferências e Delegações Concedidas</text:p>
          </table:table-cell>
          <table:table-cell table:style-name="ce54" office:value-type="float" office:value="359" calcext:value-type="float">
            <text:p>359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Desvalorização e Perdas de Ativos e Incorporação de Passivos: Redução a Valor Recuperável e Ajuste para Perdas</text:p>
          </table:table-cell>
          <table:table-cell table:style-name="ce54" office:value-type="float" office:value="361" calcext:value-type="float">
            <text:p>361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Desvalorização e Perdas de Ativos e Incorporação de Passivos: Perdas com Alienação</text:p>
          </table:table-cell>
          <table:table-cell table:style-name="ce54" office:value-type="float" office:value="362" calcext:value-type="float">
            <text:p>362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Desvalorização e Perdas de Ativos e Incorporação de Passivos: Perdas Involuntárias</text:p>
          </table:table-cell>
          <table:table-cell table:style-name="ce54" office:value-type="float" office:value="363" calcext:value-type="float">
            <text:p>363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Desvalorização e Perdas de Ativos e Incorporação de Passivos: Incorporação de Passivos</text:p>
          </table:table-cell>
          <table:table-cell table:style-name="ce54" office:value-type="float" office:value="364" calcext:value-type="float">
            <text:p>364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Desvalorização e Perdas de Ativos e Incorporação de Passivos: Desincorporação de Ativos</text:p>
          </table:table-cell>
          <table:table-cell table:style-name="ce54" office:value-type="float" office:value="365" calcext:value-type="float">
            <text:p>365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Tributárias: Impostos, Taxas e Contribuições de Melhoria</text:p>
          </table:table-cell>
          <table:table-cell table:style-name="ce54" office:value-type="float" office:value="371" calcext:value-type="float">
            <text:p>371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Tributárias: Contribuições</text:p>
          </table:table-cell>
          <table:table-cell table:style-name="ce54" office:value-type="float" office:value="372" calcext:value-type="float">
            <text:p>372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Custo das Mercadorias e Produtos Vendidos, e dos Serviços Prestados: Custos das Mercadorias Vendidas</text:p>
          </table:table-cell>
          <table:table-cell table:style-name="ce54" office:value-type="float" office:value="381" calcext:value-type="float">
            <text:p>381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Custo das Mercadorias e Produtos Vendidos, e dos Serviços Prestados: Custos dos Produtos Vendidos</text:p>
          </table:table-cell>
          <table:table-cell table:style-name="ce61" office:value-type="float" office:value="382" calcext:value-type="float">
            <text:p>382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Custo das Mercadorias e Produtos Vendidos, e dos Serviços Prestados: Custos dos Serviços Prestados</text:p>
          </table:table-cell>
          <table:table-cell table:style-name="ce54" office:value-type="float" office:value="383" calcext:value-type="float">
            <text:p>383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Outras Variações Patrimoniais Diminutivas: Premiações</text:p>
          </table:table-cell>
          <table:table-cell table:style-name="ce54" office:value-type="float" office:value="391" calcext:value-type="float">
            <text:p>391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Outras Variações Patrimoniais Diminutivas: Resultado Negativo de Participações</text:p>
          </table:table-cell>
          <table:table-cell table:style-name="ce54" office:value-type="float" office:value="392" calcext:value-type="float">
            <text:p>392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Outras Variações Patrimoniais Diminutivas: Incentivos</text:p>
          </table:table-cell>
          <table:table-cell table:style-name="ce54" office:value-type="float" office:value="394" calcext:value-type="float">
            <text:p>394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Outras Variações Patrimoniais Diminutivas: Subvenções Econômicas</text:p>
          </table:table-cell>
          <table:table-cell table:style-name="ce54" office:value-type="float" office:value="395" calcext:value-type="float">
            <text:p>395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Outras Variações Patrimoniais Diminutivas: Participações e Contribuições</text:p>
          </table:table-cell>
          <table:table-cell table:style-name="ce54" office:value-type="float" office:value="396" calcext:value-type="float">
            <text:p>396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Outras Variações Patrimoniais Diminutivas: Constituição de Provisões</text:p>
          </table:table-cell>
          <table:table-cell table:style-name="ce54" office:value-type="float" office:value="397" calcext:value-type="float">
            <text:p>397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Outras Variações Patrimoniais Diminutivas: Diversas Variações Patrimoniais Diminutivas</text:p>
          </table:table-cell>
          <table:table-cell table:style-name="ce54" office:value-type="float" office:value="399" calcext:value-type="float">
            <text:p>399</text:p>
          </table:table-cell>
          <table:table-cell table:style-name="ce57" office:value-type="string" calcext:value-type="string">
            <text:p>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Impostos, Taxas e Contribuições de Melhoria: Impostos</text:p>
          </table:table-cell>
          <table:table-cell table:style-name="ce54" office:value-type="float" office:value="411" calcext:value-type="float">
            <text:p>411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Impostos, Taxas e Contribuições de Melhoria: Taxas</text:p>
          </table:table-cell>
          <table:table-cell table:style-name="ce54" office:value-type="float" office:value="412" calcext:value-type="float">
            <text:p>412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Impostos, Taxas e Contribuições de Melhoria: Contribuições de Melhoria</text:p>
          </table:table-cell>
          <table:table-cell table:style-name="ce54" office:value-type="float" office:value="413" calcext:value-type="float">
            <text:p>413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Contribuições: Contribuições Sociais</text:p>
          </table:table-cell>
          <table:table-cell table:style-name="ce54" office:value-type="float" office:value="421" calcext:value-type="float">
            <text:p>421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Contribuições: Contribuições de Intervenção no Domínio Econômico</text:p>
          </table:table-cell>
          <table:table-cell table:style-name="ce54" office:value-type="float" office:value="422" calcext:value-type="float">
            <text:p>422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Contribuições: Contribuição de Iluminação Pública</text:p>
          </table:table-cell>
          <table:table-cell table:style-name="ce54" office:value-type="float" office:value="423" calcext:value-type="float">
            <text:p>423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Contribuições: Contribuições de Interesse das Categorias Profissionais</text:p>
          </table:table-cell>
          <table:table-cell table:style-name="ce54" office:value-type="float" office:value="424" calcext:value-type="float">
            <text:p>424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Exploração e Venda de Bens, Serviços e Direitos: Vendas de Mercadorias</text:p>
          </table:table-cell>
          <table:table-cell table:style-name="ce54" office:value-type="float" office:value="431" calcext:value-type="float">
            <text:p>431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Exploração e Venda de Bens, Serviços e Direitos: Vendas de Produtos</text:p>
          </table:table-cell>
          <table:table-cell table:style-name="ce54" office:value-type="float" office:value="432" calcext:value-type="float">
            <text:p>432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Exploração e Venda de Bens, Serviços e Direitos: Exploração de Bens, Direitos e Prestação de Serviços</text:p>
          </table:table-cell>
          <table:table-cell table:style-name="ce54" office:value-type="float" office:value="433" calcext:value-type="float">
            <text:p>433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Variações Patrimoniais Aumentativas Financeiras: Juros e Encargos de Empréstimos e Financiamentos Concedidos</text:p>
          </table:table-cell>
          <table:table-cell table:style-name="ce54" office:value-type="float" office:value="441" calcext:value-type="float">
            <text:p>441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Variações Patrimoniais Aumentativas Financeiras: Juros e Encargos de Mora</text:p>
          </table:table-cell>
          <table:table-cell table:style-name="ce54" office:value-type="float" office:value="442" calcext:value-type="float">
            <text:p>442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Variações Patrimoniais Aumentativas Financeiras: Variações Monetárias e Cambiais</text:p>
          </table:table-cell>
          <table:table-cell table:style-name="ce54" office:value-type="float" office:value="443" calcext:value-type="float">
            <text:p>443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Variações Patrimoniais Aumentativas Financeiras: Descontos Financeiros Obtidos</text:p>
          </table:table-cell>
          <table:table-cell table:style-name="ce54" office:value-type="float" office:value="444" calcext:value-type="float">
            <text:p>444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Variações Patrimoniais Aumentativas Financeiras: Remuneração de Depósitos Bancários e Aplicações Financeiras</text:p>
          </table:table-cell>
          <table:table-cell table:style-name="ce54" office:value-type="float" office:value="445" calcext:value-type="float">
            <text:p>445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Variações Patrimoniais Aumentativas Financeiras: Outras Variações Patrimoniais Aumentativas – Financeiras</text:p>
          </table:table-cell>
          <table:table-cell table:style-name="ce54" office:value-type="float" office:value="449" calcext:value-type="float">
            <text:p>449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Transferências e Delegações Recebidas: Transferências Intragovernamentais</text:p>
          </table:table-cell>
          <table:table-cell table:style-name="ce54" office:value-type="float" office:value="451" calcext:value-type="float">
            <text:p>451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Transferências e Delegações Recebidas: Transferências Intergovernamentais</text:p>
          </table:table-cell>
          <table:table-cell table:style-name="ce54" office:value-type="float" office:value="452" calcext:value-type="float">
            <text:p>452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Transferências e Delegações Recebidas: Transferências das Instituições Privadas</text:p>
          </table:table-cell>
          <table:table-cell table:style-name="ce54" office:value-type="float" office:value="453" calcext:value-type="float">
            <text:p>453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Transferências e Delegações Recebidas: Transferências das Instituições Multigovernamentais</text:p>
          </table:table-cell>
          <table:table-cell table:style-name="ce54" office:value-type="float" office:value="454" calcext:value-type="float">
            <text:p>454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Transferências e Delegações Recebidas: Transferências de Consórcios Públicos</text:p>
          </table:table-cell>
          <table:table-cell table:style-name="ce54" office:value-type="float" office:value="455" calcext:value-type="float">
            <text:p>455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Transferências e Delegações Recebidas: Transferências do Exterior</text:p>
          </table:table-cell>
          <table:table-cell table:style-name="ce54" office:value-type="float" office:value="456" calcext:value-type="float">
            <text:p>456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Transferências e Delegações Recebidas: Execução Orçamentária Delegada de Entes</text:p>
          </table:table-cell>
          <table:table-cell table:style-name="ce54" office:value-type="float" office:value="457" calcext:value-type="float">
            <text:p>457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Transferências e Delegações Recebidas: Transferências de Pessoas Físicas</text:p>
          </table:table-cell>
          <table:table-cell table:style-name="ce54" office:value-type="float" office:value="458" calcext:value-type="float">
            <text:p>458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Transferências e Delegações Recebidas: Outras Transferências e Delegações Recebidas</text:p>
          </table:table-cell>
          <table:table-cell table:style-name="ce54" office:value-type="float" office:value="459" calcext:value-type="float">
            <text:p>459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Valorização e Ganhos com Ativos e Desincorporação de Passivos: Reavaliação de Ativos</text:p>
          </table:table-cell>
          <table:table-cell table:style-name="ce54" office:value-type="float" office:value="461" calcext:value-type="float">
            <text:p>461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Valorização e Ganhos com Ativos e Desincorporação de Passivos: Ganhos com Alienação</text:p>
          </table:table-cell>
          <table:table-cell table:style-name="ce54" office:value-type="float" office:value="462" calcext:value-type="float">
            <text:p>462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Valorização e Ganhos com Ativos e Desincorporação de Passivos: Ganhos com Incorporação de Ativos</text:p>
          </table:table-cell>
          <table:table-cell table:style-name="ce54" office:value-type="float" office:value="463" calcext:value-type="float">
            <text:p>463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Valorização e Ganhos com Ativos e Desincorporação de Passivos: Desincorporação de Passivos</text:p>
          </table:table-cell>
          <table:table-cell table:style-name="ce54" office:value-type="float" office:value="464" calcext:value-type="float">
            <text:p>464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Valorização e Ganhos com Ativos e Desincorporação de Passivos: Reversão de Redução ao Valor Recuperável</text:p>
          </table:table-cell>
          <table:table-cell table:style-name="ce54" office:value-type="float" office:value="465" calcext:value-type="float">
            <text:p>465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Outras Variações Patrimoniais Aumentativas: VPA a classificar</text:p>
          </table:table-cell>
          <table:table-cell table:style-name="ce54" office:value-type="float" office:value="491" calcext:value-type="float">
            <text:p>491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Outras Variações Patrimoniais Aumentativas: Resultado Positivo de Participações</text:p>
          </table:table-cell>
          <table:table-cell table:style-name="ce54" office:value-type="float" office:value="492" calcext:value-type="float">
            <text:p>492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Outras Variações Patrimoniais Aumentativas: Reversão de Provisões e Ajustes para Perdas</text:p>
          </table:table-cell>
          <table:table-cell table:style-name="ce54" office:value-type="float" office:value="497" calcext:value-type="float">
            <text:p>497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A Outras Variações Patrimoniais Aumentativas: Diversas Variações Patrimoniais Aumentativas</text:p>
          </table:table-cell>
          <table:table-cell table:style-name="ce54" office:value-type="float" office:value="499" calcext:value-type="float">
            <text:p>499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Pessoal e Encargos: Remuneração a Pessoal</text:p>
          </table:table-cell>
          <table:table-cell table:style-name="ce54" office:value-type="float" office:value="311" calcext:value-type="float">
            <text:p>311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Pessoal e Encargos: Encargos Patronais</text:p>
          </table:table-cell>
          <table:table-cell table:style-name="ce54" office:value-type="float" office:value="312" calcext:value-type="float">
            <text:p>312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Pessoal e Encargos: Benefícios a Pessoal</text:p>
          </table:table-cell>
          <table:table-cell table:style-name="ce54" office:value-type="float" office:value="313" calcext:value-type="float">
            <text:p>313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Pessoal e Encargos: Custo de Pessoal e Encargos</text:p>
          </table:table-cell>
          <table:table-cell table:style-name="ce54" office:value-type="float" office:value="318" calcext:value-type="float">
            <text:p>318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Pessoal e Encargos: Outras Variações Patrimoniais Diminutivas - Pessoal e Encargos</text:p>
          </table:table-cell>
          <table:table-cell table:style-name="ce54" office:value-type="float" office:value="319" calcext:value-type="float">
            <text:p>319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Benefícios Previdenciários e Assistenciais: Aposentadorias e Reformas</text:p>
          </table:table-cell>
          <table:table-cell table:style-name="ce54" office:value-type="float" office:value="321" calcext:value-type="float">
            <text:p>321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Benefícios Previdenciários e Assistenciais: Pensões</text:p>
          </table:table-cell>
          <table:table-cell table:style-name="ce54" office:value-type="float" office:value="322" calcext:value-type="float">
            <text:p>322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Benefícios Previdenciários e Assistenciais: Benefícios de Prestação Continuada</text:p>
          </table:table-cell>
          <table:table-cell table:style-name="ce54" office:value-type="float" office:value="323" calcext:value-type="float">
            <text:p>323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Benefícios Previdenciários e Assistenciais: Benefícios Eventuais</text:p>
          </table:table-cell>
          <table:table-cell table:style-name="ce54" office:value-type="float" office:value="324" calcext:value-type="float">
            <text:p>324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Benefícios Previdenciários e Assistenciais: Políticas Públicas de Transferência de Renda</text:p>
          </table:table-cell>
          <table:table-cell table:style-name="ce54" office:value-type="float" office:value="325" calcext:value-type="float">
            <text:p>325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Benefícios Previdenciários e Assistenciais: Outros Benefícios Previdenciários e Assistenciais</text:p>
          </table:table-cell>
          <table:table-cell table:style-name="ce54" office:value-type="float" office:value="329" calcext:value-type="float">
            <text:p>329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Uso de Bens, Serviços e Consumo de Capital Fixo: Uso de Material de Consumo</text:p>
          </table:table-cell>
          <table:table-cell table:style-name="ce54" office:value-type="float" office:value="331" calcext:value-type="float">
            <text:p>331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Uso de Bens, Serviços e Consumo de Capital Fixo: Serviços</text:p>
          </table:table-cell>
          <table:table-cell table:style-name="ce54" office:value-type="float" office:value="332" calcext:value-type="float">
            <text:p>332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Uso de Bens, Serviços e Consumo de Capital Fixo: Depreciação, Amortização e Exaustão</text:p>
          </table:table-cell>
          <table:table-cell table:style-name="ce54" office:value-type="float" office:value="333" calcext:value-type="float">
            <text:p>333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Variações Patrimoniais Diminutivas Financeiras: Juros e Encargos de Empréstimos e Financiamentos Obtidos</text:p>
          </table:table-cell>
          <table:table-cell table:style-name="ce54" office:value-type="float" office:value="341" calcext:value-type="float">
            <text:p>341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Variações Patrimoniais Diminutivas Financeiras: Juros e Encargos de Mora</text:p>
          </table:table-cell>
          <table:table-cell table:style-name="ce54" office:value-type="float" office:value="342" calcext:value-type="float">
            <text:p>342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Variações Patrimoniais Diminutivas Financeiras: Variações Monetárias e Cambiais</text:p>
          </table:table-cell>
          <table:table-cell table:style-name="ce54" office:value-type="float" office:value="343" calcext:value-type="float">
            <text:p>343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Variações Patrimoniais Diminutivas Financeiras: Descontos Financeiros Concedidos</text:p>
          </table:table-cell>
          <table:table-cell table:style-name="ce54" office:value-type="float" office:value="344" calcext:value-type="float">
            <text:p>344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Variações Patrimoniais Diminutivas Financeiras: Outras Variações Patrimoniais Diminutivas – Financeiras</text:p>
          </table:table-cell>
          <table:table-cell table:style-name="ce54" office:value-type="float" office:value="349" calcext:value-type="float">
            <text:p>349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Transferências e Delegações Concedidas: Transferências Intragovernamentais</text:p>
          </table:table-cell>
          <table:table-cell table:style-name="ce54" office:value-type="float" office:value="351" calcext:value-type="float">
            <text:p>351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Transferências e Delegações Concedidas: Transferências Intergovernamentais</text:p>
          </table:table-cell>
          <table:table-cell table:style-name="ce61" office:value-type="float" office:value="352" calcext:value-type="float">
            <text:p>352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Transferências e Delegações Concedidas: Transferências a Instituições Privadas</text:p>
          </table:table-cell>
          <table:table-cell table:style-name="ce54" office:value-type="float" office:value="353" calcext:value-type="float">
            <text:p>353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Transferências e Delegações Concedidas: Transferências a Instituições Multigovernamentais</text:p>
          </table:table-cell>
          <table:table-cell table:style-name="ce54" office:value-type="float" office:value="354" calcext:value-type="float">
            <text:p>354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Transferências e Delegações Concedidas: Transferências a Consórcios Públicos</text:p>
          </table:table-cell>
          <table:table-cell table:style-name="ce54" office:value-type="float" office:value="355" calcext:value-type="float">
            <text:p>355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Transferências e Delegações Concedidas: Transferências ao Exterior</text:p>
          </table:table-cell>
          <table:table-cell table:style-name="ce54" office:value-type="float" office:value="356" calcext:value-type="float">
            <text:p>356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Transferências e Delegações Concedidas: Execução Orçamentária Delegada de Entes</text:p>
          </table:table-cell>
          <table:table-cell table:style-name="ce54" office:value-type="float" office:value="357" calcext:value-type="float">
            <text:p>357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Transferências e Delegações Concedidas: Outras Transferências e Delegações Concedidas</text:p>
          </table:table-cell>
          <table:table-cell table:style-name="ce54" office:value-type="float" office:value="359" calcext:value-type="float">
            <text:p>359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Desvalorização e Perdas de Ativos e Incorporação de Passivos: Redução a Valor Recuperável e Ajuste para Perdas</text:p>
          </table:table-cell>
          <table:table-cell table:style-name="ce54" office:value-type="float" office:value="361" calcext:value-type="float">
            <text:p>361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Desvalorização e Perdas de Ativos e Incorporação de Passivos: Perdas com Alienação</text:p>
          </table:table-cell>
          <table:table-cell table:style-name="ce54" office:value-type="float" office:value="362" calcext:value-type="float">
            <text:p>362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Desvalorização e Perdas de Ativos e Incorporação de Passivos: Perdas Involuntárias</text:p>
          </table:table-cell>
          <table:table-cell table:style-name="ce54" office:value-type="float" office:value="363" calcext:value-type="float">
            <text:p>363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Desvalorização e Perdas de Ativos e Incorporação de Passivos: Incorporação de Passivos</text:p>
          </table:table-cell>
          <table:table-cell table:style-name="ce54" office:value-type="float" office:value="364" calcext:value-type="float">
            <text:p>364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Desvalorização e Perdas de Ativos e Incorporação de Passivos: Desincorporação de Ativos</text:p>
          </table:table-cell>
          <table:table-cell table:style-name="ce54" office:value-type="float" office:value="365" calcext:value-type="float">
            <text:p>365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Tributárias: Impostos, Taxas e Contribuições de Melhoria</text:p>
          </table:table-cell>
          <table:table-cell table:style-name="ce54" office:value-type="float" office:value="371" calcext:value-type="float">
            <text:p>371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Tributárias: Contribuições</text:p>
          </table:table-cell>
          <table:table-cell table:style-name="ce54" office:value-type="float" office:value="372" calcext:value-type="float">
            <text:p>372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Custo das Mercadorias e Produtos Vendidos, e dos Serviços Prestados: Custos das Mercadorias Vendidas</text:p>
          </table:table-cell>
          <table:table-cell table:style-name="ce54" office:value-type="float" office:value="381" calcext:value-type="float">
            <text:p>381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Custo das Mercadorias e Produtos Vendidos, e dos Serviços Prestados: Custos dos Produtos Vendidos</text:p>
          </table:table-cell>
          <table:table-cell table:style-name="ce61" office:value-type="float" office:value="382" calcext:value-type="float">
            <text:p>382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Custo das Mercadorias e Produtos Vendidos, e dos Serviços Prestados: Custos dos Serviços Prestados</text:p>
          </table:table-cell>
          <table:table-cell table:style-name="ce54" office:value-type="float" office:value="383" calcext:value-type="float">
            <text:p>383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Outras Variações Patrimoniais Diminutivas: Premiações</text:p>
          </table:table-cell>
          <table:table-cell table:style-name="ce54" office:value-type="float" office:value="391" calcext:value-type="float">
            <text:p>391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Outras Variações Patrimoniais Diminutivas: Resultado Negativo de Participações</text:p>
          </table:table-cell>
          <table:table-cell table:style-name="ce54" office:value-type="float" office:value="392" calcext:value-type="float">
            <text:p>392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Outras Variações Patrimoniais Diminutivas: Incentivos</text:p>
          </table:table-cell>
          <table:table-cell table:style-name="ce54" office:value-type="float" office:value="394" calcext:value-type="float">
            <text:p>394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Outras Variações Patrimoniais Diminutivas: Subvenções Econômicas</text:p>
          </table:table-cell>
          <table:table-cell table:style-name="ce54" office:value-type="float" office:value="395" calcext:value-type="float">
            <text:p>395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Outras Variações Patrimoniais Diminutivas: Participações e Contribuições</text:p>
          </table:table-cell>
          <table:table-cell table:style-name="ce54" office:value-type="float" office:value="396" calcext:value-type="float">
            <text:p>396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Outras Variações Patrimoniais Diminutivas: Constituição de Provisões</text:p>
          </table:table-cell>
          <table:table-cell table:style-name="ce54" office:value-type="float" office:value="397" calcext:value-type="float">
            <text:p>397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VPD Outras Variações Patrimoniais Diminutivas: Diversas Variações Patrimoniais Diminutivas</text:p>
          </table:table-cell>
          <table:table-cell table:style-name="ce54" office:value-type="float" office:value="399" calcext:value-type="float">
            <text:p>399</text:p>
          </table:table-cell>
          <table:table-cell table:style-name="ce57" office:value-type="string" calcext:value-type="string">
            <text:p>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7"/>
        </table:table-row>
        <table:table-row table:style-name="ro4" table:number-rows-repeated="10484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5B0C8A0B_2F7C_424B_98FE_01C6D4E7162A_.wvu.FilterData" table:base-cell-address="$'Orientações gerais'.$A$1" table:cell-range-address="$CSV_DVP.$A$1:.$G$157"/>
          <table:named-range table:name="Z_A85CC2C1_DE47_42B1_B18F_3073EC7ACF23_.wvu.FilterData" table:base-cell-address="$'Orientações gerais'.$A$1" table:cell-range-address="$CSV_DVP.$A$1:.$Q$157"/>
          <table:named-range table:name="_xlnm._FilterDatabase" table:base-cell-address="$'Orientações gerais'.$A$1" table:cell-range-address="$CSV_DVP.$A$1:.$G$157"/>
        </table:named-expressions>
      </table:table>
      <table:table table:name="CSV_BF" table:style-name="ta10">
        <office:forms form:automatic-focus="false" form:apply-design-mode="false"/>
        <table:table-column table:style-name="co5" table:number-columns-repeated="2" table:default-cell-style-name="ce3"/>
        <table:table-column table:style-name="co22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29" table:default-cell-style-name="ce3"/>
        <table:table-column table:style-name="co5" table:number-columns-repeated="1016" table:default-cell-style-name="ce3"/>
        <table:table-row table:style-name="ro2">
          <table:table-cell table:style-name="ce49" office:value-type="string" calcext:value-type="string">
            <text:p>Entidade</text:p>
          </table:table-cell>
          <table:table-cell table:style-name="ce49" office:value-type="string" calcext:value-type="string">
            <text:p>Exercício</text:p>
          </table:table-cell>
          <table:table-cell table:style-name="ce49" office:value-type="string" calcext:value-type="string">
            <text:p>Mês</text:p>
          </table:table-cell>
          <table:table-cell table:style-name="ce49" office:value-type="string" calcext:value-type="string">
            <text:p>Linha</text:p>
          </table:table-cell>
          <table:table-cell table:style-name="ce53" office:value-type="string" calcext:value-type="string">
            <text:p>Chave</text:p>
          </table:table-cell>
          <table:table-cell table:style-name="ce51" office:value-type="string" calcext:value-type="string">
            <text:p>Tipo Recurso</text:p>
          </table:table-cell>
          <table:table-cell table:style-name="ce51" office:value-type="string" calcext:value-type="string">
            <text:p>Quadro</text:p>
          </table:table-cell>
          <table:table-cell table:style-name="ce51" office:value-type="string" calcext:value-type="string">
            <text:p>Valor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62" office:value-type="string" calcext:value-type="string">
            <text:p>Recursos Próprios 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6" office:value-type="string" calcext:value-type="string">
            <text:p>informe O ou V</text:p>
          </table:table-cell>
          <table:table-cell table:style-name="ce67" office:value-type="string" calcext:value-type="string">
            <text:p>I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62" office:value-type="string" calcext:value-type="string">
            <text:p>Recursos Próprios </text:p>
          </table:table-cell>
          <table:table-cell table:style-name="ce56" office:value-type="string" calcext:value-type="string">
            <text:p>informar aqui o numero do recurso sem pontos</text:p>
          </table:table-cell>
          <table:table-cell table:style-name="ce56" office:value-type="string" calcext:value-type="string">
            <text:p>informe O ou V</text:p>
          </table:table-cell>
          <table:table-cell table:style-name="ce67" office:value-type="string" calcext:value-type="string">
            <text:p>D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52" office:value-type="string" calcext:value-type="string">
            <text:p>Receita orçamentária: Impostos, Taxas e Contribuições de Melhoria</text:p>
          </table:table-cell>
          <table:table-cell table:style-name="ce64" office:value-type="string" calcext:value-type="string">
            <text:p>REC_ORCAM_IMPOSTOS_TAXAS_CONTRIB_MELHORIA</text:p>
          </table:table-cell>
          <table:table-cell table:style-name="ce67"/>
          <table:table-cell table:style-name="ce67" office:value-type="string" calcext:value-type="string">
            <text:p>I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52" office:value-type="string" calcext:value-type="string">
            <text:p>Receita orçamentária: Contribuições</text:p>
          </table:table-cell>
          <table:table-cell table:style-name="ce64" office:value-type="string" calcext:value-type="string">
            <text:p>REC_ORCAM_CONTRIBUICOES</text:p>
          </table:table-cell>
          <table:table-cell table:style-name="ce67"/>
          <table:table-cell table:style-name="ce67" office:value-type="string" calcext:value-type="string">
            <text:p>I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52" office:value-type="string" calcext:value-type="string">
            <text:p>Receita orçamentária: Receita Patrimonial</text:p>
          </table:table-cell>
          <table:table-cell table:style-name="ce64" office:value-type="string" calcext:value-type="string">
            <text:p>REC_ORCAM_PATRIMONIAL</text:p>
          </table:table-cell>
          <table:table-cell table:style-name="ce67"/>
          <table:table-cell table:style-name="ce67" office:value-type="string" calcext:value-type="string">
            <text:p>I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52" office:value-type="string" calcext:value-type="string">
            <text:p>Receita orçamentária: Receita Agropecuária</text:p>
          </table:table-cell>
          <table:table-cell table:style-name="ce64" office:value-type="string" calcext:value-type="string">
            <text:p>REC_ORCAM_AGROPECUARIA</text:p>
          </table:table-cell>
          <table:table-cell table:style-name="ce67"/>
          <table:table-cell table:style-name="ce67" office:value-type="string" calcext:value-type="string">
            <text:p>I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52" office:value-type="string" calcext:value-type="string">
            <text:p>Receita orçamentária: Receita Industrial</text:p>
          </table:table-cell>
          <table:table-cell table:style-name="ce64" office:value-type="string" calcext:value-type="string">
            <text:p>REC_ORCAM_INDUSTRIAL</text:p>
          </table:table-cell>
          <table:table-cell table:style-name="ce67"/>
          <table:table-cell table:style-name="ce67" office:value-type="string" calcext:value-type="string">
            <text:p>I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52" office:value-type="string" calcext:value-type="string">
            <text:p>Receita orçamentária: Receita de Serviços</text:p>
          </table:table-cell>
          <table:table-cell table:style-name="ce64" office:value-type="string" calcext:value-type="string">
            <text:p>REC_ORCAM_SERVICOS</text:p>
          </table:table-cell>
          <table:table-cell table:style-name="ce67"/>
          <table:table-cell table:style-name="ce67" office:value-type="string" calcext:value-type="string">
            <text:p>I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52" office:value-type="string" calcext:value-type="string">
            <text:p>Receita orçamentária: Transferências Correntes</text:p>
          </table:table-cell>
          <table:table-cell table:style-name="ce64" office:value-type="string" calcext:value-type="string">
            <text:p>REC_ORCAM_TRANSFERENCIAS_CORRENTES</text:p>
          </table:table-cell>
          <table:table-cell table:style-name="ce67"/>
          <table:table-cell table:style-name="ce67" office:value-type="string" calcext:value-type="string">
            <text:p>I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52" office:value-type="string" calcext:value-type="string">
            <text:p>Receita orçamentária: Outras Receitas Correntes</text:p>
          </table:table-cell>
          <table:table-cell table:style-name="ce64" office:value-type="string" calcext:value-type="string">
            <text:p>REC_ORCAM_OUTRAS_RECEITAS_CORRENTES</text:p>
          </table:table-cell>
          <table:table-cell table:style-name="ce67"/>
          <table:table-cell table:style-name="ce67" office:value-type="string" calcext:value-type="string">
            <text:p>I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52" office:value-type="string" calcext:value-type="string">
            <text:p>Receita orçamentária: Operações de Crédito</text:p>
          </table:table-cell>
          <table:table-cell table:style-name="ce64" office:value-type="string" calcext:value-type="string">
            <text:p>REC_ORCAM_OPERACOES_CREDITO</text:p>
          </table:table-cell>
          <table:table-cell table:style-name="ce67"/>
          <table:table-cell table:style-name="ce67" office:value-type="string" calcext:value-type="string">
            <text:p>I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52" office:value-type="string" calcext:value-type="string">
            <text:p>Receita orçamentária: Alienação de Bens</text:p>
          </table:table-cell>
          <table:table-cell table:style-name="ce64" office:value-type="string" calcext:value-type="string">
            <text:p>REC_ORCAM_ALIENACAO_BENS</text:p>
          </table:table-cell>
          <table:table-cell table:style-name="ce67"/>
          <table:table-cell table:style-name="ce67" office:value-type="string" calcext:value-type="string">
            <text:p>I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52" office:value-type="string" calcext:value-type="string">
            <text:p>Receita orçamentária: Amortização de Empréstimos</text:p>
          </table:table-cell>
          <table:table-cell table:style-name="ce64" office:value-type="string" calcext:value-type="string">
            <text:p>REC_ORCAM_AMORTIZACAO_EMPRESTIMOS</text:p>
          </table:table-cell>
          <table:table-cell table:style-name="ce67"/>
          <table:table-cell table:style-name="ce67" office:value-type="string" calcext:value-type="string">
            <text:p>I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52" office:value-type="string" calcext:value-type="string">
            <text:p>Receita orçamentária: Transferências de Capital</text:p>
          </table:table-cell>
          <table:table-cell table:style-name="ce64" office:value-type="string" calcext:value-type="string">
            <text:p>REC_ORCAM_TRANSFERENCIAS_CAPITAL</text:p>
          </table:table-cell>
          <table:table-cell table:style-name="ce67"/>
          <table:table-cell table:style-name="ce67" office:value-type="string" calcext:value-type="string">
            <text:p>I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52" office:value-type="string" calcext:value-type="string">
            <text:p>Receita orçamentária: Outras Receitas de Capital</text:p>
          </table:table-cell>
          <table:table-cell table:style-name="ce64" office:value-type="string" calcext:value-type="string">
            <text:p>REC_ORCAM_OUTRAS_RECEITAS_CAPITAL</text:p>
          </table:table-cell>
          <table:table-cell table:style-name="ce67"/>
          <table:table-cell table:style-name="ce67" office:value-type="string" calcext:value-type="string">
            <text:p>I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14" office:value-type="string" calcext:value-type="string">
            <text:p>Despesa orçamentária corrente: Pessoal e Encargos Sociais</text:p>
          </table:table-cell>
          <table:table-cell table:style-name="ce64" office:value-type="string" calcext:value-type="string">
            <text:p>DESP_ORCAM_CORRENTE_PESSOAL_ENCARGOS</text:p>
          </table:table-cell>
          <table:table-cell table:style-name="ce67"/>
          <table:table-cell table:style-name="ce67" office:value-type="string" calcext:value-type="string">
            <text:p>D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14" office:value-type="string" calcext:value-type="string">
            <text:p>Despesa orçamentária corrente: Juros e Encargos da Dívida</text:p>
          </table:table-cell>
          <table:table-cell table:style-name="ce64" office:value-type="string" calcext:value-type="string">
            <text:p>DESP_ORCAM_CORRENTE_JUROS_ENCARGOS</text:p>
          </table:table-cell>
          <table:table-cell table:style-name="ce67"/>
          <table:table-cell table:style-name="ce67" office:value-type="string" calcext:value-type="string">
            <text:p>D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14" office:value-type="string" calcext:value-type="string">
            <text:p>Despesa orçamentária corrente: Outras Despesas Correntes</text:p>
          </table:table-cell>
          <table:table-cell table:style-name="ce64" office:value-type="string" calcext:value-type="string">
            <text:p>DESP_ORCAM_CORRENTE_OUTRAS_DESP_CORRENTES</text:p>
          </table:table-cell>
          <table:table-cell table:style-name="ce67"/>
          <table:table-cell table:style-name="ce67" office:value-type="string" calcext:value-type="string">
            <text:p>D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14" office:value-type="string" calcext:value-type="string">
            <text:p>Despesa orçamentária corrente: Investimentos</text:p>
          </table:table-cell>
          <table:table-cell table:style-name="ce64" office:value-type="string" calcext:value-type="string">
            <text:p>DESP_ORCAM_CORRENTE_INVESTIMENTOS</text:p>
          </table:table-cell>
          <table:table-cell table:style-name="ce67"/>
          <table:table-cell table:style-name="ce67" office:value-type="string" calcext:value-type="string">
            <text:p>D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14" office:value-type="string" calcext:value-type="string">
            <text:p>Despesa orçamentária corrente: Inversões Financeiras</text:p>
          </table:table-cell>
          <table:table-cell table:style-name="ce64" office:value-type="string" calcext:value-type="string">
            <text:p>DESP_ORCAM_CORRENTE_INVERSOES_FINANCEIRAS</text:p>
          </table:table-cell>
          <table:table-cell table:style-name="ce67"/>
          <table:table-cell table:style-name="ce67" office:value-type="string" calcext:value-type="string">
            <text:p>D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14" office:value-type="string" calcext:value-type="string">
            <text:p>Despesa orçamentária corrente: Amortização da Dívida</text:p>
          </table:table-cell>
          <table:table-cell table:style-name="ce64" office:value-type="string" calcext:value-type="string">
            <text:p>DESP_ORCAM_CORRENTE_AMORTIZACAO_DIVIDA</text:p>
          </table:table-cell>
          <table:table-cell table:style-name="ce67"/>
          <table:table-cell table:style-name="ce67" office:value-type="string" calcext:value-type="string">
            <text:p>D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14" office:value-type="string" calcext:value-type="string">
            <text:p>Despesa orçamentária de capital: Pessoal e Encargos Sociais</text:p>
          </table:table-cell>
          <table:table-cell table:style-name="ce64" office:value-type="string" calcext:value-type="string">
            <text:p>DESP_ORCAM_CAPITAL_PESSOAL_ENCARGOS</text:p>
          </table:table-cell>
          <table:table-cell table:style-name="ce67"/>
          <table:table-cell table:style-name="ce67" office:value-type="string" calcext:value-type="string">
            <text:p>D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14" office:value-type="string" calcext:value-type="string">
            <text:p>Despesa orçamentária de capital: Juros e Encargos da Dívida</text:p>
          </table:table-cell>
          <table:table-cell table:style-name="ce64" office:value-type="string" calcext:value-type="string">
            <text:p>DESP_ORCAM_CAPITAL_JUROS_ENCARGOS</text:p>
          </table:table-cell>
          <table:table-cell table:style-name="ce67"/>
          <table:table-cell table:style-name="ce67" office:value-type="string" calcext:value-type="string">
            <text:p>D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14" office:value-type="string" calcext:value-type="string">
            <text:p>Despesa orçamentária de capital: Outras Despesas Correntes</text:p>
          </table:table-cell>
          <table:table-cell table:style-name="ce64" office:value-type="string" calcext:value-type="string">
            <text:p>DESP_ORCAM_CAPITAL_OUTRAS_DESP_CAPITALS</text:p>
          </table:table-cell>
          <table:table-cell table:style-name="ce67"/>
          <table:table-cell table:style-name="ce67" office:value-type="string" calcext:value-type="string">
            <text:p>D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14" office:value-type="string" calcext:value-type="string">
            <text:p>Despesa orçamentária de capital: Investimentos</text:p>
          </table:table-cell>
          <table:table-cell table:style-name="ce64" office:value-type="string" calcext:value-type="string">
            <text:p>DESP_ORCAM_CAPITAL_INVESTIMENTOS</text:p>
          </table:table-cell>
          <table:table-cell table:style-name="ce67"/>
          <table:table-cell table:style-name="ce67" office:value-type="string" calcext:value-type="string">
            <text:p>D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14" office:value-type="string" calcext:value-type="string">
            <text:p>Despesa orçamentária de capital: Inversões Financeiras</text:p>
          </table:table-cell>
          <table:table-cell table:style-name="ce64" office:value-type="string" calcext:value-type="string">
            <text:p>DESP_ORCAM_CAPITAL_INVERSOES_FINANCEIRAS</text:p>
          </table:table-cell>
          <table:table-cell table:style-name="ce67"/>
          <table:table-cell table:style-name="ce67" office:value-type="string" calcext:value-type="string">
            <text:p>D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14" office:value-type="string" calcext:value-type="string">
            <text:p>Despesa orçamentária de capital: Amortização da Dívida</text:p>
          </table:table-cell>
          <table:table-cell table:style-name="ce64" office:value-type="string" calcext:value-type="string">
            <text:p>DESP_ORCAM_CAPITAL_AMORTIZACAO_DIVIDA</text:p>
          </table:table-cell>
          <table:table-cell table:style-name="ce67"/>
          <table:table-cell table:style-name="ce67" office:value-type="string" calcext:value-type="string">
            <text:p>D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63" office:value-type="string" calcext:value-type="string">
            <text:p>Transferências Financeiras Recebidas</text:p>
          </table:table-cell>
          <table:table-cell table:style-name="ce64" office:value-type="string" calcext:value-type="string">
            <text:p>TRANSF_FINANC_RECEBIDAS</text:p>
          </table:table-cell>
          <table:table-cell table:style-name="ce67"/>
          <table:table-cell table:style-name="ce67" office:value-type="string" calcext:value-type="string">
            <text:p>I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52" office:value-type="string" calcext:value-type="string">
            <text:p>Transferências Financeiras Concedidas</text:p>
          </table:table-cell>
          <table:table-cell table:style-name="ce64" office:value-type="string" calcext:value-type="string">
            <text:p>TRANSF_FINANC_CONCEDIDAS</text:p>
          </table:table-cell>
          <table:table-cell table:style-name="ce67"/>
          <table:table-cell table:style-name="ce67" office:value-type="string" calcext:value-type="string">
            <text:p>D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52" office:value-type="string" calcext:value-type="string">
            <text:p>Inscrição de Restos a Pagar Não Processados</text:p>
          </table:table-cell>
          <table:table-cell table:style-name="ce64" office:value-type="string" calcext:value-type="string">
            <text:p>INSCRICAO_RESTOS_PAGAR_NAO_PROCESSADOS</text:p>
          </table:table-cell>
          <table:table-cell table:style-name="ce67"/>
          <table:table-cell table:style-name="ce67" office:value-type="string" calcext:value-type="string">
            <text:p>I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52" office:value-type="string" calcext:value-type="string">
            <text:p>Pagamentos de Restos a Pagar Não Processados</text:p>
          </table:table-cell>
          <table:table-cell table:style-name="ce64" office:value-type="string" calcext:value-type="string">
            <text:p>PAGAMENTO_RESTOS_PAGAR_NAO_PROCESSADOS</text:p>
          </table:table-cell>
          <table:table-cell table:style-name="ce67"/>
          <table:table-cell table:style-name="ce67" office:value-type="string" calcext:value-type="string">
            <text:p>D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52" office:value-type="string" calcext:value-type="string">
            <text:p>Inscrição de Restos a Pagar Processados</text:p>
          </table:table-cell>
          <table:table-cell table:style-name="ce64" office:value-type="string" calcext:value-type="string">
            <text:p>INSCRICAO_RESTOS_PAGAR_PROCESSADOS</text:p>
          </table:table-cell>
          <table:table-cell table:style-name="ce67"/>
          <table:table-cell table:style-name="ce67" office:value-type="string" calcext:value-type="string">
            <text:p>I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52" office:value-type="string" calcext:value-type="string">
            <text:p>Pagamentos de Restos a Pagar Processados</text:p>
          </table:table-cell>
          <table:table-cell table:style-name="ce64" office:value-type="string" calcext:value-type="string">
            <text:p>PAGAMENTO_RESTOS_PAGAR_PROCESSADOS</text:p>
          </table:table-cell>
          <table:table-cell table:style-name="ce67"/>
          <table:table-cell table:style-name="ce67" office:value-type="string" calcext:value-type="string">
            <text:p>D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52" office:value-type="string" calcext:value-type="string">
            <text:p>Ingressos: Depósitos Restituíveis e Valores Vinculados</text:p>
          </table:table-cell>
          <table:table-cell table:style-name="ce64" office:value-type="string" calcext:value-type="string">
            <text:p>INGRESSOS_DEPOSITOS_RESTITUIVEIS_VALORES_VINC</text:p>
          </table:table-cell>
          <table:table-cell table:style-name="ce67"/>
          <table:table-cell table:style-name="ce67" office:value-type="string" calcext:value-type="string">
            <text:p>I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52" office:value-type="string" calcext:value-type="string">
            <text:p>Dispêndios: Depósitos Restituíveis e Valores Vinculados</text:p>
          </table:table-cell>
          <table:table-cell table:style-name="ce65" office:value-type="string" calcext:value-type="string">
            <text:p>DISPENDIOS_DEPOSITOS_RESTITUIVEIS_VALORES_VINC</text:p>
          </table:table-cell>
          <table:table-cell table:style-name="ce67"/>
          <table:table-cell table:style-name="ce67" office:value-type="string" calcext:value-type="string">
            <text:p>D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52" office:value-type="string" calcext:value-type="string">
            <text:p>Ingressos: Ajustes bancários</text:p>
          </table:table-cell>
          <table:table-cell table:style-name="ce64" office:value-type="string" calcext:value-type="string">
            <text:p>INGRESSOS_AJUSTES_BANCARIOS</text:p>
          </table:table-cell>
          <table:table-cell table:style-name="ce67"/>
          <table:table-cell table:style-name="ce67" office:value-type="string" calcext:value-type="string">
            <text:p>I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52" office:value-type="string" calcext:value-type="string">
            <text:p>Dispêndios: Ajustes bancários</text:p>
          </table:table-cell>
          <table:table-cell table:style-name="ce64" office:value-type="string" calcext:value-type="string">
            <text:p>DISPENDIOS_AJUSTES_BANCARIOS</text:p>
          </table:table-cell>
          <table:table-cell table:style-name="ce67"/>
          <table:table-cell table:style-name="ce67" office:value-type="string" calcext:value-type="string">
            <text:p>D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52" office:value-type="string" calcext:value-type="string">
            <text:p>Saldo Anterior: Caixa</text:p>
          </table:table-cell>
          <table:table-cell table:style-name="ce64" office:value-type="string" calcext:value-type="string">
            <text:p>SALDO_ANTERIOR_CAIXA</text:p>
          </table:table-cell>
          <table:table-cell table:style-name="ce67"/>
          <table:table-cell table:style-name="ce67" office:value-type="string" calcext:value-type="string">
            <text:p>I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52" office:value-type="string" calcext:value-type="string">
            <text:p>Saldo Atual: Caixa</text:p>
          </table:table-cell>
          <table:table-cell table:style-name="ce64" office:value-type="string" calcext:value-type="string">
            <text:p>SALDO_ATUAL_CAIXA</text:p>
          </table:table-cell>
          <table:table-cell table:style-name="ce67"/>
          <table:table-cell table:style-name="ce67" office:value-type="string" calcext:value-type="string">
            <text:p>D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52" office:value-type="string" calcext:value-type="string">
            <text:p>Saldo Anterior: Contas correntes</text:p>
          </table:table-cell>
          <table:table-cell table:style-name="ce64" office:value-type="string" calcext:value-type="string">
            <text:p>SALDO_ANTERIOR_CONTAS_CORRENTES</text:p>
          </table:table-cell>
          <table:table-cell table:style-name="ce67"/>
          <table:table-cell table:style-name="ce67" office:value-type="string" calcext:value-type="string">
            <text:p>I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52" office:value-type="string" calcext:value-type="string">
            <text:p>Saldo Atual: Contas correntes</text:p>
          </table:table-cell>
          <table:table-cell table:style-name="ce64" office:value-type="string" calcext:value-type="string">
            <text:p>SALDO_ATUAL_CONTAS_CORRENTES</text:p>
          </table:table-cell>
          <table:table-cell table:style-name="ce67"/>
          <table:table-cell table:style-name="ce67" office:value-type="string" calcext:value-type="string">
            <text:p>D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52" office:value-type="string" calcext:value-type="string">
            <text:p>Saldo Anterior: Poupanças</text:p>
          </table:table-cell>
          <table:table-cell table:style-name="ce64" office:value-type="string" calcext:value-type="string">
            <text:p>SALDO_ANTERIOR_POUPANCAS</text:p>
          </table:table-cell>
          <table:table-cell table:style-name="ce67"/>
          <table:table-cell table:style-name="ce67" office:value-type="string" calcext:value-type="string">
            <text:p>I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52" office:value-type="string" calcext:value-type="string">
            <text:p>Saldo Atual: Poupanças</text:p>
          </table:table-cell>
          <table:table-cell table:style-name="ce64" office:value-type="string" calcext:value-type="string">
            <text:p>SALDO_ATUAL_POUPANCAS</text:p>
          </table:table-cell>
          <table:table-cell table:style-name="ce67"/>
          <table:table-cell table:style-name="ce67" office:value-type="string" calcext:value-type="string">
            <text:p>D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52" office:value-type="string" calcext:value-type="string">
            <text:p>Ingressos: Depósitos Restituíveis e Valores Vinculados</text:p>
          </table:table-cell>
          <table:table-cell table:style-name="ce64" office:value-type="string" calcext:value-type="string">
            <text:p>INGRESSOS_DEPOSITOS_RESTITUIVEIS_VALORES_VINC_PAGTOS_ANTEC</text:p>
          </table:table-cell>
          <table:table-cell table:style-name="ce67"/>
          <table:table-cell table:style-name="ce67" office:value-type="string" calcext:value-type="string">
            <text:p>I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52" office:value-type="string" calcext:value-type="string">
            <text:p>Dispêndios: Depósitos Restituíveis e Valores Vinculados</text:p>
          </table:table-cell>
          <table:table-cell table:style-name="ce65" office:value-type="string" calcext:value-type="string">
            <text:p>INGRESSOS_DEPOSITOS_RESTITUIVEIS_VALORES_VINC_PAGTOS_ANTEC</text:p>
          </table:table-cell>
          <table:table-cell table:style-name="ce67"/>
          <table:table-cell table:style-name="ce67" office:value-type="string" calcext:value-type="string">
            <text:p>D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52" office:value-type="string" calcext:value-type="string">
            <text:p>Outros Recebimentos Extraorçamentários</text:p>
          </table:table-cell>
          <table:table-cell table:style-name="ce66" office:value-type="string" calcext:value-type="string">
            <text:p>OUTROS_RECEBIMENTOS_EXTRA</text:p>
          </table:table-cell>
          <table:table-cell table:style-name="ce67"/>
          <table:table-cell table:style-name="ce67" office:value-type="string" calcext:value-type="string">
            <text:p>I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52" office:value-type="string" calcext:value-type="string">
            <text:p>Outros Pagamentos Extraorçamentários</text:p>
          </table:table-cell>
          <table:table-cell table:style-name="ce66" office:value-type="string" calcext:value-type="string">
            <text:p>OUTROS_PAGAMENTOS_EXTRA</text:p>
          </table:table-cell>
          <table:table-cell table:style-name="ce67"/>
          <table:table-cell table:style-name="ce67" office:value-type="string" calcext:value-type="string">
            <text:p>D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52" office:value-type="string" calcext:value-type="string">
            <text:p>Transferências Recebidas para a Execução Orçamentária</text:p>
          </table:table-cell>
          <table:table-cell table:style-name="ce64" office:value-type="string" calcext:value-type="string">
            <text:p>TRANSF_FINANC_RECEBIDAS_EXEC</text:p>
          </table:table-cell>
          <table:table-cell table:style-name="ce67"/>
          <table:table-cell table:style-name="ce67" office:value-type="string" calcext:value-type="string">
            <text:p>I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52" office:value-type="string" calcext:value-type="string">
            <text:p>Transferências Concedidas para a Execução Orçamentária</text:p>
          </table:table-cell>
          <table:table-cell table:style-name="ce64" office:value-type="string" calcext:value-type="string">
            <text:p>TRANSF_FINANC_CONCEDIDAS_EXEC</text:p>
          </table:table-cell>
          <table:table-cell table:style-name="ce67"/>
          <table:table-cell table:style-name="ce67" office:value-type="string" calcext:value-type="string">
            <text:p>D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52" office:value-type="string" calcext:value-type="string">
            <text:p>Transferências Financeiras Recebidas Independentes de Execução</text:p>
          </table:table-cell>
          <table:table-cell table:style-name="ce66" office:value-type="string" calcext:value-type="string">
            <text:p>TRANSF_FINANC_RECEBIDAS_INDEPENDENTES</text:p>
          </table:table-cell>
          <table:table-cell table:style-name="ce67"/>
          <table:table-cell table:style-name="ce67" office:value-type="string" calcext:value-type="string">
            <text:p>I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52" office:value-type="string" calcext:value-type="string">
            <text:p>Transferências Financeiras Concedidas Independentes de Execução</text:p>
          </table:table-cell>
          <table:table-cell table:style-name="ce66" office:value-type="string" calcext:value-type="string">
            <text:p>TRANSF_FINANC_CONCEDIDAS_INDEPENDENTES</text:p>
          </table:table-cell>
          <table:table-cell table:style-name="ce67"/>
          <table:table-cell table:style-name="ce67" office:value-type="string" calcext:value-type="string">
            <text:p>D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52" office:value-type="string" calcext:value-type="string">
            <text:p>Transferências Recebidas para Aportes de recursos para o RPPS</text:p>
          </table:table-cell>
          <table:table-cell table:style-name="ce66" office:value-type="string" calcext:value-type="string">
            <text:p>TRANSF_FINANC_RECEBIDAS_RPPS</text:p>
          </table:table-cell>
          <table:table-cell table:style-name="ce67"/>
          <table:table-cell table:style-name="ce67" office:value-type="string" calcext:value-type="string">
            <text:p>I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>
            <text:p>XX</text:p>
          </table:table-cell>
          <table:table-cell table:style-name="ce54" office:value-type="string" calcext:value-type="string">
            <text:p>XXXX</text:p>
          </table:table-cell>
          <table:table-cell table:style-name="ce54" office:value-type="float" office:value="12" calcext:value-type="float">
            <text:p>12</text:p>
          </table:table-cell>
          <table:table-cell table:style-name="ce52" office:value-type="string" calcext:value-type="string">
            <text:p>Transferências Concedidas para Aportes de recursos para o RPPS</text:p>
          </table:table-cell>
          <table:table-cell table:style-name="ce66" office:value-type="string" calcext:value-type="string">
            <text:p>TRANSF_FINANC_CONCEDIDAS_RPPS</text:p>
          </table:table-cell>
          <table:table-cell table:style-name="ce67"/>
          <table:table-cell table:style-name="ce67" office:value-type="string" calcext:value-type="string">
            <text:p>D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6"/>
        </table:table-row>
        <table:table-row table:style-name="ro1" table:number-rows-repeated="2">
          <table:table-cell table:style-name="Default"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office:value-type="string" calcext:value-type="string">
            <text:p>'</text:p>
          </table:table-cell>
          <table:table-cell table:number-columns-repeated="1018"/>
        </table:table-row>
        <table:table-row table:style-name="ro4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5B0C8A0B_2F7C_424B_98FE_01C6D4E7162A_.wvu.FilterData" table:base-cell-address="$'Orientações gerais'.$A$1" table:cell-range-address="$CSV_BF.$A$1:.$H$752"/>
          <table:named-range table:name="Z_A85CC2C1_DE47_42B1_B18F_3073EC7ACF23_.wvu.FilterData" table:base-cell-address="$'Orientações gerais'.$A$1" table:cell-range-address="$CSV_BF.$A$1:.$M$752"/>
          <table:named-range table:name="_xlnm._FilterDatabase" table:base-cell-address="$'Orientações gerais'.$A$1" table:cell-range-address="$CSV_BF.$A$1:.$H$46"/>
          <table:named-range table:name="_xlnm._FilterDatabase_0" table:base-cell-address="$'Orientações gerais'.$A$1" table:cell-range-address="$CSV_BF.$A$1:.$H$44"/>
        </table:named-expressions>
      </table:table>
      <table:table table:name="CSV_DFC" table:style-name="ta11">
        <table:table-column table:style-name="co5" table:number-columns-repeated="2" table:default-cell-style-name="ce3"/>
        <table:table-column table:style-name="co22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" table:number-columns-repeated="1018" table:default-cell-style-name="ce3"/>
        <table:table-row table:style-name="ro2">
          <table:table-cell table:style-name="ce49" office:value-type="string" calcext:value-type="string">
            <text:p>Entidade</text:p>
          </table:table-cell>
          <table:table-cell table:style-name="ce49" office:value-type="string" calcext:value-type="string">
            <text:p>Exercício</text:p>
          </table:table-cell>
          <table:table-cell table:style-name="ce49" office:value-type="string" calcext:value-type="string">
            <text:p>Mês</text:p>
          </table:table-cell>
          <table:table-cell table:style-name="ce49" office:value-type="string" calcext:value-type="string">
            <text:p>Linha</text:p>
          </table:table-cell>
          <table:table-cell table:style-name="ce49" office:value-type="string" calcext:value-type="string">
            <text:p>Chave</text:p>
          </table:table-cell>
          <table:table-cell table:style-name="ce51" office:value-type="string" calcext:value-type="string">
            <text:p>Valor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14" office:value-type="string" calcext:value-type="string">
            <text:p>Ingressos Operacionais: Receita Tributária</text:p>
          </table:table-cell>
          <table:table-cell table:style-name="ce68" office:value-type="string" calcext:value-type="string">
            <text:p>INGRESSOS_OPERACIONAIS_RECEITA_TRIBUTARIA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Ingressos Operacionais: Receita de Contribuições</text:p>
          </table:table-cell>
          <table:table-cell table:style-name="ce68" office:value-type="string" calcext:value-type="string">
            <text:p>INGRESSOS_OPERACIONAIS_RECEITA_DE_CONTRIBUICOE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Ingressos Operacionais: Receita Patrimonial</text:p>
          </table:table-cell>
          <table:table-cell table:style-name="ce68" office:value-type="string" calcext:value-type="string">
            <text:p>INGRESSOS_OPERACIONAIS_RECEITA_PATRIMONIA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Ingressos Operacionais: Receita Agropecuária</text:p>
          </table:table-cell>
          <table:table-cell table:style-name="ce68" office:value-type="string" calcext:value-type="string">
            <text:p>INGRESSOS_OPERACIONAIS_RECEITA_AGROPECUARIA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Ingressos Operacionais: Receita Industrial</text:p>
          </table:table-cell>
          <table:table-cell table:style-name="ce68" office:value-type="string" calcext:value-type="string">
            <text:p>INGRESSOS_OPERACIONAIS_RECEITA_INDUSTRIA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Ingressos Operacionais: Receita de Serviços</text:p>
          </table:table-cell>
          <table:table-cell table:style-name="ce68" office:value-type="string" calcext:value-type="string">
            <text:p>INGRESSOS_OPERACIONAIS_RECEITA_DE_SERVIC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Ingressos Operacionais: Remuneração das Disponibilidades</text:p>
          </table:table-cell>
          <table:table-cell table:style-name="ce68" office:value-type="string" calcext:value-type="string">
            <text:p>INGRESSOS_OPERACIONAIS_REMUNERACAO_DAS_DISPONIBILIDADE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Ingressos Operacionais: Outras Receitas Derivadas e Originárias</text:p>
          </table:table-cell>
          <table:table-cell table:style-name="ce68" office:value-type="string" calcext:value-type="string">
            <text:p>INGRESSOS_OPERACIONAIS_OUTRAS_RECEITAS_DERIVADAS_ORIGINARIA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Ingressos Operacionais: Transferências Intergovernamentais da União</text:p>
          </table:table-cell>
          <table:table-cell table:style-name="ce68" office:value-type="string" calcext:value-type="string">
            <text:p>INGRESSOS_OPERACIONAIS_TRANSFERENCIAS_INTERGOVERNAMENTAIS_DA_UNIA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Ingressos Operacionais: Transferências Intergovernamentais de Estados e Distrito Federal</text:p>
          </table:table-cell>
          <table:table-cell table:style-name="ce68" office:value-type="string" calcext:value-type="string">
            <text:p>INGRESSOS_OPERACIONAIS_TRANSFERENCIAS_INTERGOVERNAMENTAIS_DE_ESTADOS_E_DF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Ingressos Operacionais: Transferências Intergovernamentais de Municípios</text:p>
          </table:table-cell>
          <table:table-cell table:style-name="ce68" office:value-type="string" calcext:value-type="string">
            <text:p>INGRESSOS_OPERACIONAIS_TRANSFERENCIAS_INTERGOVERNAMENTAIS_DE_MUNICIPI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Ingressos Operacionais: Transferências Intragovernamentais</text:p>
          </table:table-cell>
          <table:table-cell table:style-name="ce68" office:value-type="string" calcext:value-type="string">
            <text:p>INGRESSOS_OPERACIONAIS_TRANSFERENCIAS_INTRAGOVERNAMENTAI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Ingressos Operacionais: Outras transferências correntes recebidas</text:p>
          </table:table-cell>
          <table:table-cell table:style-name="ce68" office:value-type="string" calcext:value-type="string">
            <text:p>INGRESSOS_OPERACIONAIS_OUTRAS_TRANSFERENCIAS_CORRENTES_RECEBIDA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Ingressos Operacionais: Outros ingressos operacionais</text:p>
          </table:table-cell>
          <table:table-cell table:style-name="ce68" office:value-type="string" calcext:value-type="string">
            <text:p>INGRESSOS_OPERACIONAIS_OUTROS_INGRESSOS_OPERACIONAI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esembolsos Operacionais: Legislativa</text:p>
          </table:table-cell>
          <table:table-cell table:style-name="ce68" office:value-type="string" calcext:value-type="string">
            <text:p>DESEMBOLSOS_OPERACIONAIS_LEGISLATIVA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esembolsos Operacionais: Judiciária</text:p>
          </table:table-cell>
          <table:table-cell table:style-name="ce68" office:value-type="string" calcext:value-type="string">
            <text:p>DESEMBOLSOS_OPERACIONAIS_JUDICIARIA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esembolsos Operacionais: Essencial à Justiça</text:p>
          </table:table-cell>
          <table:table-cell table:style-name="ce68" office:value-type="string" calcext:value-type="string">
            <text:p>DESEMBOLSOS_OPERACIONAIS_ESSENCIAL_JUSTICA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esembolsos Operacionais: Administração</text:p>
          </table:table-cell>
          <table:table-cell table:style-name="ce68" office:value-type="string" calcext:value-type="string">
            <text:p>DESEMBOLSOS_OPERACIONAIS_ADMINISTRACA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esembolsos Operacionais: Defesa Nacional</text:p>
          </table:table-cell>
          <table:table-cell table:style-name="ce68" office:value-type="string" calcext:value-type="string">
            <text:p>DESEMBOLSOS_OPERACIONAIS_DEFESA_NACIONA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esembolsos Operacionais: Segurança Pública</text:p>
          </table:table-cell>
          <table:table-cell table:style-name="ce68" office:value-type="string" calcext:value-type="string">
            <text:p>DESEMBOLSOS_OPERACIONAIS_SEGURANCA_PUBLICA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esembolsos Operacionais: Relações Exteriores</text:p>
          </table:table-cell>
          <table:table-cell table:style-name="ce68" office:value-type="string" calcext:value-type="string">
            <text:p>DESEMBOLSOS_OPERACIONAIS_RELACOES_EXTERIORE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esembolsos Operacionais: Assistência Social</text:p>
          </table:table-cell>
          <table:table-cell table:style-name="ce68" office:value-type="string" calcext:value-type="string">
            <text:p>DESEMBOLSOS_OPERACIONAIS_ASSISTENCIA_SOCIA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esembolsos Operacionais: Previdência Social</text:p>
          </table:table-cell>
          <table:table-cell table:style-name="ce68" office:value-type="string" calcext:value-type="string">
            <text:p>DESEMBOLSOS_OPERACIONAIS_PREVIDENCIA_SOCIA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esembolsos Operacionais: Saúde</text:p>
          </table:table-cell>
          <table:table-cell table:style-name="ce68" office:value-type="string" calcext:value-type="string">
            <text:p>DESEMBOLSOS_OPERACIONAIS_SAUDE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esembolsos Operacionais: Trabalho</text:p>
          </table:table-cell>
          <table:table-cell table:style-name="ce68" office:value-type="string" calcext:value-type="string">
            <text:p>DESEMBOLSOS_OPERACIONAIS_TRABALH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esembolsos Operacionais: Educação</text:p>
          </table:table-cell>
          <table:table-cell table:style-name="ce68" office:value-type="string" calcext:value-type="string">
            <text:p>DESEMBOLSOS_OPERACIONAIS_EDUCACA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esembolsos Operacionais: Cultura</text:p>
          </table:table-cell>
          <table:table-cell table:style-name="ce68" office:value-type="string" calcext:value-type="string">
            <text:p>DESEMBOLSOS_OPERACIONAIS_CULTURA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esembolsos Operacionais: Direitos da Cidadania</text:p>
          </table:table-cell>
          <table:table-cell table:style-name="ce68" office:value-type="string" calcext:value-type="string">
            <text:p>DESEMBOLSOS_OPERACIONAIS_DIREITOS_CIDADANIA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esembolsos Operacionais: Urbanismo</text:p>
          </table:table-cell>
          <table:table-cell table:style-name="ce68" office:value-type="string" calcext:value-type="string">
            <text:p>DESEMBOLSOS_OPERACIONAIS_URBANISM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esembolsos Operacionais: Habitação</text:p>
          </table:table-cell>
          <table:table-cell table:style-name="ce68" office:value-type="string" calcext:value-type="string">
            <text:p>DESEMBOLSOS_OPERACIONAIS_HABITACA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esembolsos Operacionais: Saneamento</text:p>
          </table:table-cell>
          <table:table-cell table:style-name="ce68" office:value-type="string" calcext:value-type="string">
            <text:p>DESEMBOLSOS_OPERACIONAIS_SANEAMENT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esembolsos Operacionais: Gestão Ambiental</text:p>
          </table:table-cell>
          <table:table-cell table:style-name="ce68" office:value-type="string" calcext:value-type="string">
            <text:p>DESEMBOLSOS_OPERACIONAIS_GESTAO_AMBIENTA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esembolsos Operacionais: Ciência e Tecnologia</text:p>
          </table:table-cell>
          <table:table-cell table:style-name="ce68" office:value-type="string" calcext:value-type="string">
            <text:p>DESEMBOLSOS_OPERACIONAIS_CIENCIA_TECNOLOGIA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esembolsos Operacionais: Agricultura</text:p>
          </table:table-cell>
          <table:table-cell table:style-name="ce68" office:value-type="string" calcext:value-type="string">
            <text:p>DESEMBOLSOS_OPERACIONAIS_AGRICULTURA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esembolsos Operacionais: Organização Agrária</text:p>
          </table:table-cell>
          <table:table-cell table:style-name="ce68" office:value-type="string" calcext:value-type="string">
            <text:p>DESEMBOLSOS_OPERACIONAIS_ORGANIZACAO_AGRARIA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esembolsos Operacionais: Indústria</text:p>
          </table:table-cell>
          <table:table-cell table:style-name="ce68" office:value-type="string" calcext:value-type="string">
            <text:p>DESEMBOLSOS_OPERACIONAIS_INDUSTRIA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esembolsos Operacionais: Comércio e Serviços</text:p>
          </table:table-cell>
          <table:table-cell table:style-name="ce68" office:value-type="string" calcext:value-type="string">
            <text:p>DESEMBOLSOS_OPERACIONAIS_COMERCIO_SERVIC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esembolsos Operacionais: Comunicações</text:p>
          </table:table-cell>
          <table:table-cell table:style-name="ce68" office:value-type="string" calcext:value-type="string">
            <text:p>DESEMBOLSOS_OPERACIONAIS_COMUNICACOE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esembolsos Operacionais: Energia</text:p>
          </table:table-cell>
          <table:table-cell table:style-name="ce68" office:value-type="string" calcext:value-type="string">
            <text:p>DESEMBOLSOS_OPERACIONAIS_ENERGIA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esembolsos Operacionais: Transporte</text:p>
          </table:table-cell>
          <table:table-cell table:style-name="ce68" office:value-type="string" calcext:value-type="string">
            <text:p>DESEMBOLSOS_OPERACIONAIS_TRANSPORTE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esembolsos Operacionais: Desporto e Lazer</text:p>
          </table:table-cell>
          <table:table-cell table:style-name="ce68" office:value-type="string" calcext:value-type="string">
            <text:p>DESEMBOLSOS_OPERACIONAIS_DESPORTO_LAZER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esembolsos Operacionais: Encargos Especiais</text:p>
          </table:table-cell>
          <table:table-cell table:style-name="ce68" office:value-type="string" calcext:value-type="string">
            <text:p>DESEMBOLSOS_OPERACIONAIS_ENCARGOS_ESPECIAI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esembolsos Operacionais: Juros e Correção Monetária da Dívida Interna</text:p>
          </table:table-cell>
          <table:table-cell table:style-name="ce68" office:value-type="string" calcext:value-type="string">
            <text:p>DESEMBOLSOS_OPERACIONAIS_JUROS_CORRECAO_MONETARIA_DIVIDA_INTERNA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esembolsos Operacionais: Juros e Correção Monetária da Dívida Externa</text:p>
          </table:table-cell>
          <table:table-cell table:style-name="ce68" office:value-type="string" calcext:value-type="string">
            <text:p>DESEMBOLSOS_OPERACIONAIS_JUROS_CORRECAO_MONETARIA_DIVIDA_EXTERNA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esembolsos Operacionais: Outros Encargos da Dívida</text:p>
          </table:table-cell>
          <table:table-cell table:style-name="ce68" office:value-type="string" calcext:value-type="string">
            <text:p>DESEMBOLSOS_OPERACIONAIS_OUTROS_ENCARGOS_DIVIDA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esembolsos Operacionais: Transferências Intergovernamentais a União</text:p>
          </table:table-cell>
          <table:table-cell table:style-name="ce68" office:value-type="string" calcext:value-type="string">
            <text:p>DESEMBOLSOS_OPERACIONAIS_TRANSFERENCIAS_INTERGOVERNAMENTAIS_UNIA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esembolsos Operacionais: Transferências Intergovernamentais a Estados e Distrito Federal</text:p>
          </table:table-cell>
          <table:table-cell table:style-name="ce68" office:value-type="string" calcext:value-type="string">
            <text:p>DESEMBOLSOS_OPERACIONAIS_TRANSFERENCIAS_INTERGOVERNAMENTAIS_ESTADOS_DF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esembolsos Operacionais: Transferências Intergovernamentais a Municípios</text:p>
          </table:table-cell>
          <table:table-cell table:style-name="ce68" office:value-type="string" calcext:value-type="string">
            <text:p>DESEMBOLSOS_OPERACIONAIS_TRANSFERENCIAS_INTERGOVERNAMENTAIS_MUNICIPI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esembolsos Operacionais: Transferências Intragovernamentais</text:p>
          </table:table-cell>
          <table:table-cell table:style-name="ce68" office:value-type="string" calcext:value-type="string">
            <text:p>DESEMBOLSOS_OPERACIONAIS_TRANSFERENCIAS_INTRAGOVERNAMENTAI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esembolsos Operacionais: Outras transferências concedidas</text:p>
          </table:table-cell>
          <table:table-cell table:style-name="ce68" office:value-type="string" calcext:value-type="string">
            <text:p>DESEMBOLSOS_OPERACIONAIS_OUTRAS_TRANSFERENCIAS_CONCEDIDA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esembolsos Operacionais: Outros desembolsos operacionais</text:p>
          </table:table-cell>
          <table:table-cell table:style-name="ce68" office:value-type="string" calcext:value-type="string">
            <text:p>DESEMBOLSOS_OPERACIONAIS_OUTROS_DESEMBOLSOS_OPERACIONAI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Ingressos de Investimento: Alienação de bens</text:p>
          </table:table-cell>
          <table:table-cell table:style-name="ce68" office:value-type="string" calcext:value-type="string">
            <text:p>INGRESSOS_INVESTIMENTO_ALIENACAO_BEN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Ingressos de Investimento: Amortização de empréstimos e financiamentos concedidos</text:p>
          </table:table-cell>
          <table:table-cell table:style-name="ce68" office:value-type="string" calcext:value-type="string">
            <text:p>INGRESSOS_INVESTIMENTO_AMORTIZACAO_EMPRESTIMOS_FINANCIAMENTOS_CONCEDID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Ingressos de Investimento: Outros ingressos de investimentos</text:p>
          </table:table-cell>
          <table:table-cell table:style-name="ce68" office:value-type="string" calcext:value-type="string">
            <text:p>INGRESSOS_INVESTIMENTO_OUTROS_INGRESSOS_INVESTIMENT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esembolsos de Investimento: Aquisição de ativo não circulante</text:p>
          </table:table-cell>
          <table:table-cell table:style-name="ce63" office:value-type="string" calcext:value-type="string">
            <text:p>DESEMBOLSOS_INVESTIMENTO_AQUISICAO_ATIVO_NAO_CIRCULANTE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esembolsos de Investimento: Concessão de empréstimos e financiamentos</text:p>
          </table:table-cell>
          <table:table-cell table:style-name="ce68" office:value-type="string" calcext:value-type="string">
            <text:p>DESEMBOLSOS_INVESTIMENTO_CONCESSAO_EMPRESTIMOS_FINANCIAMENT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esembolsos de Investimento: Outros desembolsos de investimentos</text:p>
          </table:table-cell>
          <table:table-cell table:style-name="ce68" office:value-type="string" calcext:value-type="string">
            <text:p>DESEMBOLSOS_INVESTIMENTO_OUTROS_DESEMBOLSOS_INVESTIMENT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Ingressos de Financiamento: Operações de crédito</text:p>
          </table:table-cell>
          <table:table-cell table:style-name="ce68" office:value-type="string" calcext:value-type="string">
            <text:p>INGRESSOS_FINANCIAMENTO_OPERACOES_CREDIT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Ingressos de Financiamento: Integralização do capital social de empresas dependentes</text:p>
          </table:table-cell>
          <table:table-cell table:style-name="ce68" office:value-type="string" calcext:value-type="string">
            <text:p>INGRESSOS_FINANCIAMENTO_INTEGRALIZACAO_DO_CAPITAL_SOCIAL_EMPRESAS_DEPENDENTE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Ingressos de Financiamento: Transferências de capital recebidas</text:p>
          </table:table-cell>
          <table:table-cell table:style-name="ce68" office:value-type="string" calcext:value-type="string">
            <text:p>INGRESSOS_FINANCIAMENTO_TRANSFERENCIAS_DE_CAPITAL_RECEBIDA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Ingressos de Financiamento: Outros ingressos de financiamento</text:p>
          </table:table-cell>
          <table:table-cell table:style-name="ce68" office:value-type="string" calcext:value-type="string">
            <text:p>INGRESSOS_FINANCIAMENTO_OUTROS_INGRESSOS_FINANCIAMENT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esembolsos de Financiamento: Amortização /Refinanciamento da dívida</text:p>
          </table:table-cell>
          <table:table-cell table:style-name="ce68" office:value-type="string" calcext:value-type="string">
            <text:p>DESEMBOLSOS_FINANCIAMENTO_AMORTIZACAO_REFINANCIAMENTO_DIVIDA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Desembolsos de Financiamento: Outros desembolsos de financiamentos</text:p>
          </table:table-cell>
          <table:table-cell table:style-name="ce68" office:value-type="string" calcext:value-type="string">
            <text:p>DESEMBOLSOS_FINANCIAMENTO_OUTROS_DESEMBOLSOS_FINANCIAMENT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Geração Líquida de Caixa: Caixa inicial</text:p>
          </table:table-cell>
          <table:table-cell table:style-name="ce68" office:value-type="string" calcext:value-type="string">
            <text:p>GERACAO_LIQUIDA_CAIXA_CAIXA_INICIA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50" office:value-type="string" calcext:value-type="string">
            <text:p>XX</text:p>
          </table:table-cell>
          <table:table-cell table:style-name="ce50" office:value-type="string" calcext:value-type="string">
            <text:p>XXXX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Geração Líquida de Caixa: Caixa Final</text:p>
          </table:table-cell>
          <table:table-cell table:style-name="ce68" office:value-type="string" calcext:value-type="string">
            <text:p>GERACAO_LIQUIDA_CAIXA_CAIXA_FINA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8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5B0C8A0B_2F7C_424B_98FE_01C6D4E7162A_.wvu.FilterData" table:base-cell-address="$'Orientações gerais'.$A$1" table:cell-range-address="$CSV_DFC.$A$1:.$F$606"/>
          <table:named-range table:name="Z_A85CC2C1_DE47_42B1_B18F_3073EC7ACF23_.wvu.FilterData" table:base-cell-address="$'Orientações gerais'.$A$1" table:cell-range-address="$CSV_DFC.$A$1:.$P$607"/>
          <table:named-range table:name="_xlnm._FilterDatabase" table:base-cell-address="$'Orientações gerais'.$A$1" table:cell-range-address="$CSV_DFC.$A$1:.$F$606"/>
        </table:named-expressions>
      </table:table>
      <table:named-expressions/>
      <table:database-ranges>
        <table:database-range table:name="__Anonymous_Sheet_DB__1" table:target-range-address="CSV_Pessoal.A1:CSV_Pessoal.F145" table:display-filter-buttons="true"/>
        <table:database-range table:name="__Anonymous_Sheet_DB__4" table:target-range-address="CSV_DCL.A1:CSV_DCL.E28" table:display-filter-buttons="true"/>
        <table:database-range table:name="__Anonymous_Sheet_DB__5" table:target-range-address="CSV_RPPS.A1:CSV_RPPS.F57" table:display-filter-buttons="true"/>
        <table:database-range table:name="__Anonymous_Sheet_DB__6" table:target-range-address="CSV_RESULT_PRIM.A1:CSV_RESULT_PRIM.E5" table:display-filter-buttons="true"/>
        <table:database-range table:name="__Anonymous_Sheet_DB__7" table:target-range-address="CSV_BP.A1:CSV_BP.G47" table:display-filter-buttons="true"/>
        <table:database-range table:name="__Anonymous_Sheet_DB__8" table:target-range-address="CSV_DVP.A1:CSV_DVP.G157" table:display-filter-buttons="true"/>
        <table:database-range table:name="__Anonymous_Sheet_DB__9" table:target-range-address="CSV_BF.A1:CSV_BF.H44" table:display-filter-buttons="true"/>
        <table:database-range table:name="__Anonymous_Sheet_DB__10" table:target-range-address="CSV_DFC.A1:CSV_DFC.F60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Cambria" svg:font-family="Cambria" style:font-family-generic="roman"/>
    <style:font-face style:name="Arial" svg:font-family="Arial" style:font-family-generic="swiss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Orientações_20_gerais" style:display-name="PageStyle_Orientações gerai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CSV_5f_RCLtotal" style:display-name="PageStyle_CSV_RCLtot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SV_5f_RESULT_5f_PRIM" style:display-name="PageStyle_CSV_RESULT_PRI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SV_5f_BP" style:display-name="PageStyle_CSV_B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SV_5f_Pessoal" style:display-name="PageStyle_CSV_Pesso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SV_5f_DCL" style:display-name="PageStyle_CSV_DC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SV_5f_DVP" style:display-name="PageStyle_CSV_DV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SV_5f_BF" style:display-name="PageStyle_CSV_B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SV_5f_DFC" style:display-name="PageStyle_CSV_DF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SV_5f_RCL" style:display-name="PageStyle_CSV_RC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SV_5f_RPPS" style:display-name="PageStyle_CSV_RPP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language>pt-BR</dc:language>
    <dc:date>2024-04-16T16:53:32.147904184</dc:date>
    <meta:editing-cycles>12</meta:editing-cycles>
    <meta:editing-duration>PT1H1M30S</meta:editing-duration>
    <meta:generator>LibreOffice/6.4.7.2$Linux_X86_64 LibreOffice_project/40$Build-2</meta:generator>
    <meta:document-statistic meta:table-count="11" meta:cell-count="810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