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 svg:font-family="'Times New Roman'"/>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31mm"/>
    </style:style>
    <style:style style:name="co2" style:family="table-column">
      <style:table-column-properties fo:break-before="auto" style:column-width="37.24mm"/>
    </style:style>
    <style:style style:name="co3" style:family="table-column">
      <style:table-column-properties fo:break-before="auto" style:column-width="36.58mm"/>
    </style:style>
    <style:style style:name="co4" style:family="table-column">
      <style:table-column-properties fo:break-before="auto" style:column-width="35.28mm"/>
    </style:style>
    <style:style style:name="co5" style:family="table-column">
      <style:table-column-properties fo:break-before="auto" style:column-width="7.62mm"/>
    </style:style>
    <style:style style:name="co6" style:family="table-column">
      <style:table-column-properties fo:break-before="auto" style:column-width="17.85mm"/>
    </style:style>
    <style:style style:name="co7" style:family="table-column">
      <style:table-column-properties fo:break-before="auto" style:column-width="16.99mm"/>
    </style:style>
    <style:style style:name="co8" style:family="table-column">
      <style:table-column-properties fo:break-before="auto" style:column-width="28.31mm"/>
    </style:style>
    <style:style style:name="ro1" style:family="table-row">
      <style:table-row-properties style:row-height="3.97mm" fo:break-before="auto" style:use-optimal-row-height="false"/>
    </style:style>
    <style:style style:name="ro2" style:family="table-row">
      <style:table-row-properties style:row-height="3.7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6.9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8.26mm" fo:break-before="auto" style:use-optimal-row-height="false"/>
    </style:style>
    <style:style style:name="ro8" style:family="table-row">
      <style:table-row-properties style:row-height="12.44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5.56mm" fo:break-before="auto" style:use-optimal-row-height="false"/>
    </style:style>
    <style:style style:name="ta1" style:family="table" style:master-page-name="PageStyle_5f_RGF_5f_2">
      <style:table-properties table:display="true" style:writing-mode="lr-tb" tableooo:tab-color="#ffffff"/>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 style:family="table-cell" style:parent-style-name="Default" style:data-style-name="N100">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Default">
      <style:table-cell-properties fo:border-bottom="0.74pt solid #000000" fo:background-color="#d8d8d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ce6"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d9ead3"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fo:background-color="#d9ead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fo:background-color="#d9ead3"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fo:background-color="#d9ead3"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fo:background-color="#d9ead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fo:background-color="#d9ead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 style:family="table-cell" style:parent-style-name="Default">
      <style:table-cell-properties fo:background-color="#d9ead3"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fo:background-color="#d9ead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ackground-color="#d9ead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 style:family="table-cell" style:parent-style-name="Default">
      <style:table-cell-properties fo:background-color="#d9ead3"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fo:background-color="#d9ead3" style:diagonal-bl-tr="none" style:diagonal-tl-br="none" fo:border="none" style:rotation-align="non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8" style:family="table-cell" style:parent-style-name="Default">
      <style:table-cell-properties fo:background-color="#d8d8d8" style:diagonal-bl-tr="none" style:diagonal-tl-br="none" fo:border="0.74pt solid #000000"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fo:border-bottom="0.74pt solid #000000" fo:background-color="#d9ead3"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0" style:family="table-cell" style:parent-style-name="Default" style:data-style-name="N10118">
      <style:table-cell-properties fo:background-color="#d9ead3" style:diagonal-bl-tr="none" style:diagonal-tl-br="none" fo:border="0.74pt solid #000000"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data-style-name="N10118">
      <style:table-cell-properties fo:border-bottom="0.74pt solid #000000" fo:background-color="#d8d8d8"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order-bottom="0.74pt solid #000000" fo:background-color="#d9ead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ce26"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9"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fo:border-bottom="0.74pt solid #000000"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2"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fo:background-color="#ff000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fo:border-bottom="none" fo:background-color="#d8d8d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8"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ce39"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4">
      <style:table-cell-properties fo:background-color="#d8d8d8" style:diagonal-bl-tr="none" style:diagonal-tl-br="none" fo:border="0.74pt solid #000000"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data-style-name="N4">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data-style-name="N4">
      <style:table-cell-properties fo:border-bottom="none" fo:background-color="#d9ead3"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data-style-name="N4">
      <style:table-cell-properties fo:background-color="#d9ead3" style:diagonal-bl-tr="none" style:diagonal-tl-br="none" fo:border="0.74pt solid #000000"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data-style-name="N4">
      <style:table-cell-properties fo:border-bottom="0.74pt solid #000000" fo:background-color="#d9ead3"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table-cell-properties fo:border-bottom="none"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7"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8" style:family="table-cell" style:parent-style-name="Default" style:data-style-name="N4">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 style:family="table-cell" style:parent-style-name="Default" style:data-style-name="N4">
      <style:table-cell-properties fo:border-bottom="none" fo:background-color="#d9ead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4" style:family="table-cell" style:parent-style-name="Default" style:data-style-name="N4">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5" style:family="table-cell" style:parent-style-name="Default" style:data-style-name="N4">
      <style:table-cell-properties fo:border-bottom="none" fo:background-color="#d9ead3"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6"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 style:family="table-cell" style:parent-style-name="Default" style:data-style-name="N4">
      <style:table-cell-properties fo:border-bottom="none" fo:background-color="#d9ead3"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58" style:family="table-cell" style:parent-style-name="Default" style:data-style-name="N4">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4">
      <style:table-cell-properties fo:border-bottom="0.74pt solid #000000" fo:background-color="#d8d8d8"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1" style:family="table-cell" style:parent-style-name="Default" style:data-style-name="N4">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2"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data-style-name="N4">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4">
      <style:table-cell-properties fo:border-bottom="none" fo:background-color="#d9ead3"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Default" style:data-style-name="N4">
      <style:table-cell-properties fo:border-bottom="0.74pt solid #000000" fo:background-color="#d9ead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6" style:family="table-cell" style:parent-style-name="Default" style:data-style-name="N4">
      <style:table-cell-properties fo:border-bottom="0.74pt solid #000000" fo:background-color="#d9ead3"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4">
      <style:table-cell-properties fo:border-bottom="none" fo:background-color="#d9ead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0"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 style:family="table-cell" style:parent-style-name="Default" style:data-style-name="N4">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3"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Default"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4">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 style:family="table-cell" style:parent-style-name="Default" style:data-style-name="N4">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2"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data-style-name="N4">
      <style:table-cell-properties fo:border-bottom="0.74pt solid #000000" fo:background-color="#d8d8d8"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data-style-name="N4">
      <style:table-cell-properties fo:border-bottom="0.74pt solid #000000" fo:background-color="#d9ead3"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Default" style:data-style-name="N4">
      <style:table-cell-properties fo:background-color="#d9ead3"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data-style-name="N4">
      <style:table-cell-properties fo:border-bottom="0.74pt solid #000000" fo:background-color="#d8d8d8"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rotation-align="non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2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7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7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58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22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84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5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95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6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74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7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22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32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33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85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5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66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31mm" fo:min-width="29mm" fo:padding-top="1mm" fo:padding-bottom="1mm" fo:padding-left="1mm" fo:padding-right="1mm" draw:shadow="hidden" draw:shadow-offset-x="1mm" draw:shadow-offset-y="1mm" draw:caption-escape-direction="auto"/>
    </style:style>
    <style:style style:name="gr1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88mm" fo:min-width="29mm" fo:padding-top="1mm" fo:padding-bottom="1mm" fo:padding-left="1mm" fo:padding-right="1mm" draw:shadow="hidden" draw:shadow-offset-x="1mm" draw:shadow-offset-y="1mm" draw:caption-escape-direction="auto"/>
    </style:style>
    <style:style style:name="gr2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2mm" fo:min-width="29mm" fo:padding-top="1mm" fo:padding-bottom="1mm" fo:padding-left="1mm" fo:padding-right="1mm" draw:shadow="hidden" draw:shadow-offset-x="1mm" draw:shadow-offset-y="1mm" draw:caption-escape-direction="auto"/>
    </style:style>
    <style:style style:name="gr2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84mm" fo:min-width="29mm" fo:padding-top="1mm" fo:padding-bottom="1mm" fo:padding-left="1mm" fo:padding-right="1mm" draw:shadow="hidden" draw:shadow-offset-x="1mm" draw:shadow-offset-y="1mm" draw:caption-escape-direction="auto"/>
    </style:style>
    <style:style style:name="gr2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51mm" fo:min-width="29mm" fo:padding-top="1mm" fo:padding-bottom="1mm" fo:padding-left="1mm" fo:padding-right="1mm" draw:shadow="hidden" draw:shadow-offset-x="1mm" draw:shadow-offset-y="1mm" draw:caption-escape-direction="auto"/>
    </style:style>
    <style:style style:name="gr2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0.49mm" fo:min-width="29mm" fo:padding-top="1mm" fo:padding-bottom="1mm" fo:padding-left="1mm" fo:padding-right="1mm" draw:shadow="hidden" draw:shadow-offset-x="1mm" draw:shadow-offset-y="1mm" draw:caption-escape-direction="auto"/>
    </style:style>
    <style:style style:name="gr2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2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4mm" fo:min-width="29mm" fo:padding-top="1mm" fo:padding-bottom="1mm" fo:padding-left="1mm" fo:padding-right="1mm" draw:shadow="hidden" draw:shadow-offset-x="1mm" draw:shadow-offset-y="1mm" draw:caption-escape-direction="auto"/>
    </style:style>
    <style:style style:name="gr2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2mm" fo:min-width="29mm" fo:padding-top="1mm" fo:padding-bottom="1mm" fo:padding-left="1mm" fo:padding-right="1mm" draw:shadow="hidden" draw:shadow-offset-x="1mm" draw:shadow-offset-y="1mm" draw:caption-escape-direction="auto"/>
    </style:style>
    <style:style style:name="gr2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35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33% 58%" style:font-name-complex="Times New Roman" style:font-size-asian="8pt" style:font-size-complex="8pt" style:font-weight-asian="normal" style:font-weight-complex="normal" style:font-style-asian="normal" style:font-style-complex="normal"/>
    </style:style>
    <style:style style:name="T2" style:family="text">
      <style:text-properties style:use-window-font-color="true" style:font-name="Times New Roman" fo:font-size="8pt" fo:font-weight="bold" style:text-underline-style="none" style:text-underline-color="font-color" style:text-line-through-type="none" fo:font-style="italic" style:text-outline="false" fo:text-shadow="none" style:text-position="0% 100%" style:font-name-complex="Times New Roman" style:font-size-asian="8pt" style:font-size-complex="8pt" style:font-weight-asian="bold" style:font-weight-complex="bold" style:font-style-asian="italic" style:font-style-complex="italic"/>
    </style:style>
    <style:style style:name="T3"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GF_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7" table:default-cell-style-name="Default"/>
        <table:table-column table:style-name="co7" table:number-columns-repeated="9" table:default-cell-style-name="Default"/>
        <table:table-column table:style-name="co8" table:number-columns-repeated="1002" table:default-cell-style-name="Default"/>
        <table:table-row table:style-name="ro1">
          <table:table-cell table:style-name="ce1" office:value-type="string" calcext:value-type="string">
            <text:p>Tabela 2 - Demonstrativo da Dívida Consolidada Líquida - Estados, DF e Municípios - 8ª edição</text:p>
          </table:table-cell>
          <table:table-cell table:style-name="ce4" table:number-columns-repeated="21"/>
          <table:table-cell table:number-columns-repeated="1002"/>
        </table:table-row>
        <table:table-row table:style-name="ro1">
          <table:table-cell table:style-name="ce2"/>
          <table:table-cell table:style-name="ce4" table:number-columns-repeated="21"/>
          <table:table-cell table:number-columns-repeated="1002"/>
        </table:table-row>
        <table:table-row table:style-name="ro1">
          <table:table-cell table:style-name="ce3" table:number-columns-repeated="5"/>
          <table:table-cell table:style-name="ce4" table:number-columns-repeated="17"/>
          <table:table-cell table:number-columns-repeated="1002"/>
        </table:table-row>
        <table:table-row table:style-name="ro1">
          <table:table-cell table:style-name="ce4" table:number-columns-repeated="3"/>
          <table:table-cell table:style-name="ce67"/>
          <table:table-cell table:style-name="ce77"/>
          <table:table-cell table:style-name="ce4" table:number-columns-repeated="17"/>
          <table:table-cell table:number-columns-repeated="1002"/>
        </table:table-row>
        <table:table-row table:style-name="ro1">
          <table:table-cell table:style-name="ce5" office:value-type="string" calcext:value-type="string" table:number-columns-spanned="1" table:number-rows-spanned="2">
            <text:p>DÍVIDA CONSOLIDADA </text:p>
          </table:table-cell>
          <table:table-cell table:style-name="ce36" office:value-type="string" calcext:value-type="string">
            <text:p>SALDO DO</text:p>
          </table:table-cell>
          <table:table-cell table:style-name="ce52" office:value-type="string" calcext:value-type="string" table:number-columns-spanned="3" table:number-rows-spanned="1">
            <text:p>SALDO DO EXERCÍCIO DE &lt;EXERCÍCIO<text:span text:style-name="T2">&gt;</text:span></text:p>
          </table:table-cell>
          <table:covered-table-cell table:style-name="ce68"/>
          <table:covered-table-cell table:style-name="ce78"/>
          <table:table-cell table:style-name="ce4" table:number-columns-repeated="17"/>
          <table:table-cell table:number-columns-repeated="1002"/>
        </table:table-row>
        <table:table-row table:style-name="ro1">
          <table:covered-table-cell table:style-name="ce6"/>
          <table:table-cell table:style-name="ce37" office:value-type="string" calcext:value-type="string">
            <text:p>EXERCÍCIO ANTERIOR</text:p>
          </table:table-cell>
          <table:table-cell table:style-name="ce46" office:value-type="string" calcext:value-type="string">
            <text:p>Até o 1º Quadrimestre</text:p>
          </table:table-cell>
          <table:table-cell table:style-name="ce46" office:value-type="string" calcext:value-type="string">
            <text:p>Até o 2º Quadrimestre</text:p>
          </table:table-cell>
          <table:table-cell table:style-name="ce46" office:value-type="string" calcext:value-type="string">
            <text:p>Até o 3º Quadrimestre</text:p>
          </table:table-cell>
          <table:table-cell table:style-name="ce4" table:number-columns-repeated="17"/>
          <table:table-cell table:number-columns-repeated="1002"/>
        </table:table-row>
        <table:table-row table:style-name="ro2">
          <table:table-cell table:style-name="ce7" office:value-type="string" calcext:value-type="string">
            <text:p>DÍVIDA CONSOLIDADA - DC (I)</text:p>
          </table:table-cell>
          <table:table-cell table:style-name="ce38" office:value-type="string" calcext:value-type="string" table:number-columns-spanned="1" table:number-rows-spanned="24">
            <text:p>CSV</text:p>
          </table:table-cell>
          <table:table-cell table:style-name="ce53"/>
          <table:table-cell table:style-name="ce69"/>
          <table:table-cell table:style-name="ce79"/>
          <table:table-cell table:style-name="ce90" table:number-columns-repeated="17"/>
          <table:table-cell table:number-columns-repeated="1002"/>
        </table:table-row>
        <table:table-row table:style-name="ro1">
          <table:table-cell table:style-name="ce8" office:value-type="string" calcext:value-type="string">
            <office:annotation draw:style-name="gr1" draw:text-style-name="P2" svg:width="271mm" svg:height="17.2mm" svg:x="80.75mm" svg:y="33.6mm" draw:caption-point-x="-3.54mm" draw:caption-point-y="-5.99mm">
              <dc:date>2023-02-13T00:00:00</dc:date>
              <text:p text:style-name="P1">- Tipo da dívida "Dívida mobiliária"</text:p>
            </office:annotation>
            <text:p><text:s text:c="4"/>Dívida Mobiliária</text:p>
          </table:table-cell>
          <table:covered-table-cell table:style-name="ce39"/>
          <table:table-cell table:style-name="ce54" office:value-type="string" calcext:value-type="string" table:number-columns-spanned="3" table:number-rows-spanned="1">
            <text:p># Valor resultante do cálculo abaixo (fonte Balancete_divida):</text:p>
            <text:p>(+) VALOR_ARRECADADO_ORC</text:p>
            <text:p>(+) VALOR_INCORPORADO</text:p>
            <text:p>(-) VALOR_CANCELADO</text:p>
            <text:p>(-) VALOR_PAGO</text:p>
            <text:p>***Valores de todos os exercícios (até o período em questão)</text:p>
          </table:table-cell>
          <table:covered-table-cell table:style-name="ce70"/>
          <table:covered-table-cell table:style-name="ce80"/>
          <table:table-cell table:style-name="ce4" table:number-columns-repeated="17"/>
          <table:table-cell table:number-columns-repeated="1002"/>
        </table:table-row>
        <table:table-row table:style-name="ro1">
          <table:table-cell table:style-name="ce9" office:value-type="string" calcext:value-type="string">
            <text:p><text:s text:c="4"/>Dívida Contratual</text:p>
          </table:table-cell>
          <table:covered-table-cell table:style-name="ce39"/>
          <table:table-cell table:style-name="ce55"/>
          <table:table-cell table:style-name="ce71"/>
          <table:table-cell table:style-name="ce81"/>
          <table:table-cell table:style-name="ce4" table:number-columns-repeated="17"/>
          <table:table-cell table:number-columns-repeated="1002"/>
        </table:table-row>
        <table:table-row table:style-name="ro3">
          <table:table-cell table:style-name="ce10" office:value-type="string" calcext:value-type="string">
            <text:p><text:s text:c="8"/>Empréstimos</text:p>
          </table:table-cell>
          <table:covered-table-cell table:style-name="ce39"/>
          <table:table-cell table:style-name="ce55"/>
          <table:table-cell table:style-name="ce71"/>
          <table:table-cell table:style-name="ce81"/>
          <table:table-cell table:style-name="ce4" table:number-columns-repeated="17"/>
          <table:table-cell table:number-columns-repeated="1002"/>
        </table:table-row>
        <table:table-row table:style-name="ro1">
          <table:table-cell table:style-name="ce11" office:value-type="string" calcext:value-type="string">
            <office:annotation draw:style-name="gr2" draw:text-style-name="P2" svg:width="271mm" svg:height="26.72mm" svg:x="80.75mm" svg:y="45.77mm" draw:caption-point-x="-3.54mm" draw:caption-point-y="-5.99mm">
              <dc:date>2023-02-13T00:00:00</dc:date>
              <text:p text:style-name="P1">- Tipo da dívida "Empréstimo", e</text:p>
              <text:p text:style-name="P1">- Complemento do tipo "Interno"</text:p>
            </office:annotation>
            <text:p><text:s text:c="12"/>Internos</text:p>
          </table:table-cell>
          <table:covered-table-cell table:style-name="ce39"/>
          <table:table-cell table:style-name="ce54" office:value-type="string" calcext:value-type="string" table:number-columns-spanned="3" table:number-rows-spanned="2">
            <text:p># Valor resultante do cálculo abaixo (fonte Balancete_divida):</text:p>
            <text:p>(+) VALOR_ARRECADADO_ORC</text:p>
            <text:p>(+) VALOR_INCORPORADO</text:p>
            <text:p>(-) VALOR_CANCELADO</text:p>
            <text:p>(-) VALOR_PAGO</text:p>
            <text:p>***Valores de todos os exercícios (até o período em questão)</text:p>
          </table:table-cell>
          <table:covered-table-cell table:style-name="ce72"/>
          <table:covered-table-cell table:style-name="ce82"/>
          <table:table-cell table:style-name="ce4" table:number-columns-repeated="17"/>
          <table:table-cell table:number-columns-repeated="1002"/>
        </table:table-row>
        <table:table-row table:style-name="ro1">
          <table:table-cell table:style-name="ce11" office:value-type="string" calcext:value-type="string">
            <office:annotation draw:style-name="gr3" draw:text-style-name="P2" svg:width="271mm" svg:height="18.78mm" svg:x="80.75mm" svg:y="49.74mm" draw:caption-point-x="-3.54mm" draw:caption-point-y="-5.99mm">
              <dc:date>2023-02-13T00:00:00</dc:date>
              <text:p text:style-name="P1">- Tipo da dívida "Empréstimo", e</text:p>
              <text:p text:style-name="P1">- Complemento do tipo "Externo"</text:p>
            </office:annotation>
            <text:p><text:s text:c="12"/>Externos</text:p>
          </table:table-cell>
          <table:covered-table-cell table:style-name="ce39"/>
          <table:covered-table-cell table:style-name="ce56"/>
          <table:covered-table-cell table:style-name="ce73"/>
          <table:covered-table-cell table:style-name="ce83"/>
          <table:table-cell table:style-name="ce4" table:number-columns-repeated="17"/>
          <table:table-cell table:number-columns-repeated="1002"/>
        </table:table-row>
        <table:table-row table:style-name="ro1">
          <table:table-cell table:style-name="ce8" office:value-type="string" calcext:value-type="string">
            <office:annotation draw:style-name="gr4" draw:text-style-name="P2" svg:width="271mm" svg:height="19.58mm" svg:x="80.75mm" svg:y="53.71mm" draw:caption-point-x="-3.54mm" draw:caption-point-y="-5.99mm">
              <dc:date>2023-02-13T00:00:00</dc:date>
              <text:p text:style-name="P1">- Tipo da dívida "Confissão de dívida", e</text:p>
              <text:p text:style-name="P1">- Marcador da dívida "DC: Reestruturação da Dívida de Estados e Municípios"</text:p>
            </office:annotation>
            <text:p><text:s text:c="8"/>Reestruturação da Dívida de Estados e Municípios</text:p>
          </table:table-cell>
          <table:covered-table-cell table:style-name="ce39"/>
          <table:table-cell table:style-name="ce57" office:value-type="string" calcext:value-type="string" table:number-columns-spanned="3" table:number-rows-spanned="15">
            <text:p># Valor resultante do cálculo abaixo (fonte Balancete_divida):</text:p>
            <text:p>(+) VALOR_RECONHECIDO</text:p>
            <text:p>(+) VALOR_INCORPORADO</text:p>
            <text:p>(-) VALOR_CANCELADO</text:p>
            <text:p>(-) VALOR_PAGO</text:p>
            <text:p>***Valores de todos os exercícios (até o período em questão)</text:p>
          </table:table-cell>
          <table:covered-table-cell table:number-columns-repeated="2" table:style-name="ce51"/>
          <table:table-cell table:style-name="ce4" table:number-columns-repeated="17"/>
          <table:table-cell table:number-columns-repeated="1002"/>
        </table:table-row>
        <table:table-row table:style-name="ro1">
          <table:table-cell table:style-name="ce10" office:value-type="string" calcext:value-type="string">
            <text:p><text:s text:c="8"/>Financiamentos</text:p>
          </table:table-cell>
          <table:covered-table-cell table:number-columns-repeated="2" table:style-name="ce39"/>
          <table:covered-table-cell table:number-columns-repeated="2" table:style-name="ce51"/>
          <table:table-cell table:style-name="ce4" table:number-columns-repeated="17"/>
          <table:table-cell table:number-columns-repeated="1002"/>
        </table:table-row>
        <table:table-row table:style-name="ro1">
          <table:table-cell table:style-name="ce12" office:value-type="string" calcext:value-type="string">
            <office:annotation draw:style-name="gr5" draw:text-style-name="P2" svg:width="271mm" svg:height="22.22mm" svg:x="80.75mm" svg:y="61.65mm" draw:caption-point-x="-3.54mm" draw:caption-point-y="-5.99mm">
              <dc:date>2023-02-13T00:00:00</dc:date>
              <text:p text:style-name="P1">- Tipo da dívida "Financiamento" ou "Arrendamento mercantil (leasing)", e</text:p>
              <text:p text:style-name="P1">- Complemento do tipo "Interno"</text:p>
            </office:annotation>
            <text:p><text:s text:c="12"/>Internos</text:p>
          </table:table-cell>
          <table:covered-table-cell table:number-columns-repeated="2" table:style-name="ce39"/>
          <table:covered-table-cell table:number-columns-repeated="2" table:style-name="ce51"/>
          <table:table-cell table:style-name="ce4" table:number-columns-repeated="17"/>
          <table:table-cell table:number-columns-repeated="1002"/>
        </table:table-row>
        <table:table-row table:style-name="ro1">
          <table:table-cell table:style-name="ce12" office:value-type="string" calcext:value-type="string">
            <office:annotation draw:style-name="gr6" draw:text-style-name="P2" svg:width="271mm" svg:height="19.84mm" svg:x="80.75mm" svg:y="65.62mm" draw:caption-point-x="-3.54mm" draw:caption-point-y="-5.99mm">
              <dc:date>2023-02-13T00:00:00</dc:date>
              <text:p text:style-name="P1">- Tipo da dívida "Financiamento" ou "Arrendamento mercantil (leasing)", e</text:p>
              <text:p text:style-name="P1">- Complemento do tipo "Externo"</text:p>
            </office:annotation>
            <text:p><text:s text:c="12"/>Externos</text:p>
          </table:table-cell>
          <table:covered-table-cell table:number-columns-repeated="2" table:style-name="ce39"/>
          <table:covered-table-cell table:number-columns-repeated="2" table:style-name="ce51"/>
          <table:table-cell table:style-name="ce4" table:number-columns-repeated="17"/>
          <table:table-cell table:number-columns-repeated="1002"/>
        </table:table-row>
        <table:table-row table:style-name="ro1">
          <table:table-cell table:style-name="ce13" office:value-type="string" calcext:value-type="string">
            <text:p><text:s text:c="8"/>Parcelamento e Renegociação de dívidas</text:p>
          </table:table-cell>
          <table:covered-table-cell table:number-columns-repeated="2" table:style-name="ce39"/>
          <table:covered-table-cell table:number-columns-repeated="2" table:style-name="ce51"/>
          <table:table-cell table:style-name="ce4" table:number-columns-repeated="17"/>
          <table:table-cell table:number-columns-repeated="1002"/>
        </table:table-row>
        <table:table-row table:style-name="ro1">
          <table:table-cell table:style-name="ce12" office:value-type="string" calcext:value-type="string">
            <office:annotation draw:style-name="gr7" draw:text-style-name="P2" svg:width="271mm" svg:height="21.54mm" svg:x="80.75mm" svg:y="73.55mm" draw:caption-point-x="-3.54mm" draw:caption-point-y="-5.99mm">
              <dc:date>2023-02-13T00:00:00</dc:date>
              <text:p text:style-name="P1">- Tipo da dívida "Confissão de dívida", e</text:p>
              <text:p text:style-name="P1">- Marcador da dívida "DC: Parcelamento de Tributos" e que não contenha o marcador "DC: Reestruturação da Dívida de Estados e Municípios"</text:p>
            </office:annotation>
            <text:p><text:s text:c="12"/>De Tributos</text:p>
          </table:table-cell>
          <table:covered-table-cell table:number-columns-repeated="2" table:style-name="ce39"/>
          <table:covered-table-cell table:number-columns-repeated="2" table:style-name="ce51"/>
          <table:table-cell table:style-name="ce4" table:number-columns-repeated="17"/>
          <table:table-cell table:number-columns-repeated="1002"/>
        </table:table-row>
        <table:table-row table:style-name="ro1">
          <table:table-cell table:style-name="ce12" office:value-type="string" calcext:value-type="string">
            <office:annotation draw:style-name="gr8" draw:text-style-name="P2" svg:width="271mm" svg:height="28.95mm" svg:x="80.75mm" svg:y="77.52mm" draw:caption-point-x="-3.54mm" draw:caption-point-y="-5.99mm">
              <dc:date>2023-02-13T00:00:00</dc:date>
              <text:p text:style-name="P1">- Tipo da dívida "Confissão de dívida", e</text:p>
              <text:p text:style-name="P1">- Marcador da dívida "DC: Parcelamento de Contribuições Previdenciárias" e que não contenha o marcador "DC: Reestruturação da Dívida de Estados e Municípios" ou "DC: Parcelamento de Tributos"</text:p>
            </office:annotation>
            <text:p><text:s text:c="13"/>De Contribuições Previdenciárias</text:p>
          </table:table-cell>
          <table:covered-table-cell table:number-columns-repeated="2" table:style-name="ce39"/>
          <table:covered-table-cell table:number-columns-repeated="2" table:style-name="ce51"/>
          <table:table-cell table:style-name="ce4" table:number-columns-repeated="17"/>
          <table:table-cell table:number-columns-repeated="1002"/>
        </table:table-row>
        <table:table-row table:style-name="ro1">
          <table:table-cell table:style-name="ce14" office:value-type="string" calcext:value-type="string">
            <office:annotation draw:style-name="gr9" draw:text-style-name="P2" svg:width="271mm" svg:height="22.6mm" svg:x="80.75mm" svg:y="81.49mm" draw:caption-point-x="-3.54mm" draw:caption-point-y="-5.99mm">
              <dc:date>2023-02-13T00:00:00</dc:date>
              <text:p text:style-name="P1">- Tipo da dívida "Confissão de dívida", e</text:p>
              <text:p text:style-name="P1">- Marcador da dívida "DC: Parcelamento de Demais Contribuições Sociais" e que não contenha o marcador "DC: Reestruturação da Dívida de Estados e Municípios" ou "DC: Parcelamento de Tributos" ou "DC: Parcelamento de Contribuições Previdenciárias"</text:p>
            </office:annotation>
            <text:p><text:s text:c="13"/>De Demais Contribuições Sociais</text:p>
          </table:table-cell>
          <table:covered-table-cell table:number-columns-repeated="2" table:style-name="ce39"/>
          <table:covered-table-cell table:number-columns-repeated="2" table:style-name="ce51"/>
          <table:table-cell table:style-name="ce4" table:number-columns-repeated="17"/>
          <table:table-cell table:number-columns-repeated="1002"/>
        </table:table-row>
        <table:table-row table:style-name="ro1">
          <table:table-cell table:style-name="ce15" office:value-type="string" calcext:value-type="string">
            <office:annotation draw:style-name="gr10" draw:text-style-name="P2" svg:width="271mm" svg:height="20.74mm" svg:x="80.75mm" svg:y="85.46mm" draw:caption-point-x="-3.54mm" draw:caption-point-y="-5.99mm">
              <dc:date>2023-02-13T00:00:00</dc:date>
              <text:p text:style-name="P1">- Tipo da dívida "Confissão de dívida", e</text:p>
              <text:p text:style-name="P1">- Marcador da dívida "DC: Parcelamento do FGTS" e que não contenha o marcador "DC: Reestruturação da Dívida de Estados e Municípios" ou "DC: Parcelamento de Tributos" ou "DC: Parcelamento de Contribuições Previdenciárias" ou "DC: Parcelamento de Demais Contribuições Sociais"</text:p>
            </office:annotation>
            <text:p><text:s text:c="13"/>Do FGTS</text:p>
          </table:table-cell>
          <table:covered-table-cell table:number-columns-repeated="2" table:style-name="ce39"/>
          <table:covered-table-cell table:number-columns-repeated="2" table:style-name="ce51"/>
          <table:table-cell table:style-name="ce4" table:number-columns-repeated="17"/>
          <table:table-cell table:number-columns-repeated="1002"/>
        </table:table-row>
        <table:table-row table:style-name="ro4">
          <table:table-cell table:style-name="ce15" office:value-type="string" calcext:value-type="string">
            <office:annotation draw:style-name="gr11" draw:text-style-name="P2" svg:width="271mm" svg:height="21.27mm" svg:x="80.75mm" svg:y="89.43mm" draw:caption-point-x="-3.54mm" draw:caption-point-y="-5.99mm">
              <dc:date>2023-02-13T00:00:00</dc:date>
              <text:p text:style-name="P1">- Tipo da dívida "Confissão de dívida", e</text:p>
              <text:p text:style-name="P1">- Marcador da dívida "DC: Parcelamento com Instituição Não Financeira" e que não contenha o marcador "DC: Reestruturação da Dívida de Estados e Municípios" ou "DC: Parcelamento de Tributos" ou "DC: Parcelamento de Contribuições Previdenciárias" ou "DC: Parcelamento de Demais Contribuições Sociais" ou "DC: Parcelamento do FGTS"</text:p>
            </office:annotation>
            <text:p><text:s text:c="13"/>Com Instituição Não financeira</text:p>
          </table:table-cell>
          <table:covered-table-cell table:number-columns-repeated="2" table:style-name="ce39"/>
          <table:covered-table-cell table:number-columns-repeated="2" table:style-name="ce51"/>
          <table:table-cell table:style-name="ce4" table:number-columns-repeated="17"/>
          <table:table-cell table:number-columns-repeated="1002"/>
        </table:table-row>
        <table:table-row table:style-name="ro5">
          <table:table-cell table:style-name="ce12" office:value-type="string" calcext:value-type="string">
            <office:annotation draw:style-name="gr12" draw:text-style-name="P2" svg:width="271mm" svg:height="49.22mm" svg:x="80.75mm" svg:y="93.23mm" draw:caption-point-x="-3.54mm" draw:caption-point-y="-2.81mm">
              <dc:date>2023-02-13T00:00:00</dc:date>
              <text:p text:style-name="P1">- Tipo da dívida "Recebimento antecipado de valores"</text:p>
              <text:p text:style-name="P1"/>
              <text:p text:style-name="P1">ou </text:p>
              <text:p text:style-name="P1"/>
              <text:p text:style-name="P1">(- Tipo da dívida "Confissão de dívida", e</text:p>
              <text:p text:style-name="P1">- Marcador da dívida nulo ou não nulo desde que não seja "DC: Outras Dívidas" ou "DC: Parcelamento com Instituição Não financeira" ou "DC: Parcelamento de Contribuições Previdenciárias" ou "DC: Parcelamento de Demais Contribuições Sociais" ou "DC: Parcelamento de Tributos" ou "DC: Parcelamento do FGTS")</text:p>
            </office:annotation>
            <text:p><text:s text:c="8"/>Demais Dívidas Contratuais</text:p>
          </table:table-cell>
          <table:covered-table-cell table:number-columns-repeated="2" table:style-name="ce39"/>
          <table:covered-table-cell table:number-columns-repeated="2" table:style-name="ce51"/>
          <table:table-cell table:style-name="ce4" table:number-columns-repeated="17"/>
          <table:table-cell table:number-columns-repeated="1002"/>
        </table:table-row>
        <table:table-row table:style-name="ro6">
          <table:table-cell table:style-name="ce16" office:value-type="string" calcext:value-type="string">
            <office:annotation draw:style-name="gr13" draw:text-style-name="P2" svg:width="271mm" svg:height="10.32mm" svg:x="80.75mm" svg:y="96.94mm" draw:caption-point-x="-3.54mm" draw:caption-point-y="-1.22mm">
              <dc:date>2023-02-13T00:00:00</dc:date>
              <text:p text:style-name="P1">- Marcador do precatório "DC: Precatório Posterior 05/05/2000 (Vencido)"</text:p>
              <text:p text:style-name="P1"/>
            </office:annotation>
            <text:p><text:s text:c="4"/>Precatórios Posteriores a 05/05/2000 (inclusive) - Vencidos e não pagos</text:p>
          </table:table-cell>
          <table:covered-table-cell table:number-columns-repeated="2" table:style-name="ce39"/>
          <table:covered-table-cell table:number-columns-repeated="2" table:style-name="ce51"/>
          <table:table-cell table:style-name="ce91" table:number-columns-repeated="17"/>
          <table:table-cell table:number-columns-repeated="1002"/>
        </table:table-row>
        <table:table-row table:style-name="ro1">
          <table:table-cell table:style-name="ce8" office:value-type="string" calcext:value-type="string">
            <office:annotation draw:style-name="gr14" draw:text-style-name="P2" svg:width="271mm" svg:height="24.33mm" svg:x="80.75mm" svg:y="100.91mm" draw:caption-point-x="-3.54mm" draw:caption-point-y="5.39mm">
              <dc:date>2023-02-13T00:00:00</dc:date>
              <text:p text:style-name="P1">- Tipo da dívida "Confissão de dívida", e</text:p>
              <text:p text:style-name="P1">- Marcador da dívida "DC: Outras Dívidas" e que não contenha o marcador "DC: Reestruturação da Dívida de Estados e Municípios" ou "DC: Parcelamento de Tributos" ou "DC: Parcelamento de Contribuições Previdenciárias" ou "DC: Parcelamento de Demais Contribuições Sociais" ou "DC: Parcelamento do FGTS" ou "DC: Parcelamento com Instituição Não financeira"</text:p>
            </office:annotation>
            <text:p><text:s text:c="4"/>Outras Dívidas</text:p>
          </table:table-cell>
          <table:covered-table-cell table:number-columns-repeated="2" table:style-name="ce39"/>
          <table:covered-table-cell table:number-columns-repeated="2" table:style-name="ce51"/>
          <table:table-cell table:style-name="ce92" table:number-columns-repeated="17"/>
          <table:table-cell table:number-columns-repeated="1002"/>
        </table:table-row>
        <table:table-row table:style-name="ro1">
          <table:table-cell table:style-name="ce17" office:value-type="string" calcext:value-type="string">
            <text:p>DEDUÇÕES (II)</text:p>
          </table:table-cell>
          <table:covered-table-cell table:number-columns-repeated="2" table:style-name="ce39"/>
          <table:covered-table-cell table:number-columns-repeated="2" table:style-name="ce51"/>
          <table:table-cell table:style-name="ce4" table:number-columns-repeated="17"/>
          <table:table-cell table:number-columns-repeated="1002"/>
        </table:table-row>
        <table:table-row table:style-name="ro1">
          <table:table-cell table:style-name="ce17" office:value-type="string" calcext:value-type="string">
            <office:annotation draw:style-name="gr15" draw:text-style-name="P2" svg:width="271mm" svg:height="10.85mm" svg:x="80.75mm" svg:y="108.32mm" draw:caption-point-x="-3.54mm" draw:caption-point-y="5.92mm">
              <dc:date>2023-02-13T00:00:00</dc:date>
              <text:p text:style-name="P1">Somente retornar valor se o mesmo for maior que zero. Caso contrário, gera-se "0".</text:p>
            </office:annotation>
            <text:p><text:s text:c="4"/>Disponibilidade de Caixa¹</text:p>
          </table:table-cell>
          <table:covered-table-cell table:number-columns-repeated="2" table:style-name="ce39"/>
          <table:covered-table-cell table:number-columns-repeated="2" table:style-name="ce51"/>
          <table:table-cell table:style-name="ce4" table:number-columns-repeated="17"/>
          <table:table-cell table:number-columns-repeated="1002"/>
        </table:table-row>
        <table:table-row table:style-name="ro1">
          <table:table-cell table:style-name="ce15" office:value-type="string" calcext:value-type="string">
            <office:annotation draw:style-name="gr16" draw:text-style-name="P2" svg:width="271mm" svg:height="54.5mm" svg:x="80.75mm" svg:y="112.29mm" draw:caption-point-x="-3.54mm" draw:caption-point-y="5.92mm">
              <dc:date>2023-02-13T00:00:00</dc:date>
              <text:p text:style-name="P1">Registros contábeis (D-C) nas máscaras de contas contábeis abaixo:</text:p>
              <text:p text:style-name="P1">1111101*</text:p>
              <text:p text:style-name="P1">1111102*</text:p>
              <text:p text:style-name="P1">1111119*</text:p>
              <text:p text:style-name="P1">1111130*</text:p>
              <text:p text:style-name="P1">1111150*</text:p>
              <text:p text:style-name="P1">1112101*</text:p>
              <text:p text:style-name="P1">1112102*</text:p>
              <text:p text:style-name="P1">1112103*</text:p>
            </office:annotation>
            <text:p><text:s text:c="8"/>Disponibilidade de Caixa Bruta</text:p>
          </table:table-cell>
          <table:covered-table-cell table:style-name="ce39"/>
          <table:table-cell table:style-name="ce58" office:value-type="string" calcext:value-type="string" table:number-columns-spanned="3" table:number-rows-spanned="1">
            <text:p>(+) CSV</text:p>
            <text:p>(+) D-C escrituração (do exercício (exceto saldo inicial))</text:p>
          </table:table-cell>
          <table:covered-table-cell table:style-name="ce68"/>
          <table:covered-table-cell table:style-name="ce78"/>
          <table:table-cell table:style-name="ce4" table:number-columns-repeated="17"/>
          <table:table-cell table:number-columns-repeated="1002"/>
        </table:table-row>
        <table:table-row table:style-name="ro1">
          <table:table-cell table:style-name="ce14" office:value-type="string" calcext:value-type="string">
            <office:annotation draw:style-name="gr17" draw:text-style-name="P2" svg:width="271mm" svg:height="34.66mm" svg:x="80.75mm" svg:y="116.26mm" draw:caption-point-x="-3.54mm" draw:caption-point-y="5.91mm">
              <dc:date>2023-02-13T00:00:00</dc:date>
              <text:p text:style-name="P1"># Resultado do cálculo (fonte movimentacaoContabilEmpenho):</text:p>
              <text:p text:style-name="P1">(+) valorInscritoRestosPagarProcessados</text:p>
              <text:p text:style-name="P1">(-) [valorPagoRestosPagarProcessados - valorPagoAnuladoRestosPagarProcessados]</text:p>
              <text:p text:style-name="P1">(-) valorCanceladoRestosPagarProcessados</text:p>
              <text:p text:style-name="P1">(+) valorLiquidadoBruto de empenho de restos a pagar</text:p>
              <text:p text:style-name="P1">(-) valorLiquidadoAnulado de empenho de restos a pagar</text:p>
              <text:p text:style-name="P1"/>
              <text:p text:style-name="P1">(+) se emitido no último período (quad 3/sem 2/mês 12) também considera (valorLiquidado - valorPago) da fonte movimentacaoBalanceteMensalDespesa</text:p>
            </office:annotation>
            <text:p><text:s text:c="8"/>(-) Restos a Pagar Processados</text:p>
          </table:table-cell>
          <table:covered-table-cell table:style-name="ce39"/>
          <table:table-cell table:style-name="ce58" office:value-type="string" calcext:value-type="string" table:number-columns-spanned="3" table:number-rows-spanned="1">
            <text:p>(+) valorInscritoRestosPagarProcessados</text:p>
            <text:p>(-) [valorPagoRestosPagarProcessados - valorPagoAnuladoRestosPagarProcessados]</text:p>
            <text:p>(-) valorCanceladoRestosPagarProcessados</text:p>
            <text:p>(+) valorLiquidadoBruto de empenho de restos a pagar</text:p>
            <text:p>(-) valorLiquidadoAnulado de empenho de restos a pagar</text:p>
            <text:p/>
            <text:p>(+) se emitido no último período (quad 3/sem 2/mês 12) também considera (valorLiquidado - valorPago) da fonte movimentacaoBalanceteMensalDespesa</text:p>
          </table:table-cell>
          <table:covered-table-cell table:style-name="ce68"/>
          <table:covered-table-cell table:style-name="ce78"/>
          <table:table-cell table:style-name="ce4" table:number-columns-repeated="17"/>
          <table:table-cell table:number-columns-repeated="1002"/>
        </table:table-row>
        <table:table-row table:style-name="ro1">
          <table:table-cell table:style-name="ce15" office:value-type="string" calcext:value-type="string">
            <office:annotation draw:style-name="gr16" draw:text-style-name="P2" svg:width="271mm" svg:height="54.5mm" svg:x="80.75mm" svg:y="120.23mm" draw:caption-point-x="-3.54mm" draw:caption-point-y="5.91mm">
              <dc:date>2023-02-13T00:00:00</dc:date>
              <text:p text:style-name="P1">Registros contábeis (D-C) nas máscaras de contas contábeis abaixo:</text:p>
              <text:p text:style-name="P1">1124*</text:p>
              <text:p text:style-name="P1">114*</text:p>
              <text:p text:style-name="P1">1211103*</text:p>
              <text:p text:style-name="P1">1211303*</text:p>
              <text:p text:style-name="P1">1211403*</text:p>
              <text:p text:style-name="P1">1211503*</text:p>
              <text:p text:style-name="P1">1213*</text:p>
            </office:annotation>
            <text:p><text:s text:c="4"/>Demais Haveres Financeiros</text:p>
          </table:table-cell>
          <table:covered-table-cell table:style-name="ce39"/>
          <table:table-cell table:style-name="ce58" office:value-type="string" calcext:value-type="string" table:number-columns-spanned="3" table:number-rows-spanned="1">
            <text:p>(+) CSV</text:p>
            <text:p>(+) D-C escrituração (do exercício (exceto saldo inicial))</text:p>
          </table:table-cell>
          <table:covered-table-cell table:style-name="ce68"/>
          <table:covered-table-cell table:style-name="ce78"/>
          <table:table-cell table:style-name="ce4" table:number-columns-repeated="17"/>
          <table:table-cell table:number-columns-repeated="1002"/>
        </table:table-row>
        <table:table-row table:style-name="ro1">
          <table:table-cell table:style-name="ce18" office:value-type="string" calcext:value-type="string">
            <text:p>DÍVIDA CONSOLIDADA LÍQUIDA² (DCL) (III) = (I - II)</text:p>
          </table:table-cell>
          <table:table-cell table:style-name="ce40"/>
          <table:table-cell table:style-name="ce59" table:number-columns-repeated="2"/>
          <table:table-cell table:style-name="ce84"/>
          <table:table-cell table:style-name="ce4" table:number-columns-repeated="17"/>
          <table:table-cell table:number-columns-repeated="1002"/>
        </table:table-row>
        <table:table-row table:style-name="ro1">
          <table:table-cell table:style-name="ce19" office:value-type="string" calcext:value-type="string">
            <office:annotation draw:style-name="gr18" draw:text-style-name="P2" svg:width="271mm" svg:height="46.31mm" svg:x="80.75mm" svg:y="128.16mm" draw:caption-point-x="-3.54mm" draw:caption-point-y="5.92mm">
              <dc:date>2023-02-13T00:00:00</dc:date>
              <text:p text:style-name="P1"># Aplicado aos valores do exercício anterior:</text:p>
              <text:p text:style-name="P1">- RCL do CSV_DCL</text:p>
              <text:p text:style-name="P1"/>
              <text:p text:style-name="P1"># Aplicado aos valores do exercício:</text:p>
              <text:p text:style-name="P1">(+) RCLtotal do CSV</text:p>
              <text:p text:style-name="P1">(+) Total realizado líquido do exercício de naturezas iniciadas em 1 (-) Total realizado líquido do exercício de naturezas iniciadas em 1210042,1210043,1210044,1210046,1210047,1210048,1210041,1210045,199003</text:p>
              <text:p text:style-name="P1">Obs.: Na busca acima consideram-se os dados de todas as entidades do banco (não há regra por entidade).</text:p>
            </office:annotation>
            <text:p>RECEITA CORRENTE LÍQUIDA - RCL</text:p>
          </table:table-cell>
          <table:table-cell table:style-name="ce41" office:value-type="string" calcext:value-type="string">
            <text:p>CSV</text:p>
          </table:table-cell>
          <table:table-cell table:style-name="ce43" table:number-columns-repeated="2"/>
          <table:table-cell table:style-name="ce85"/>
          <table:table-cell table:style-name="ce4" table:number-columns-repeated="17"/>
          <table:table-cell table:number-columns-repeated="1002"/>
        </table:table-row>
        <table:table-row table:style-name="ro1">
          <table:table-cell table:style-name="ce20" office:value-type="string" calcext:value-type="string">
            <text:p>% da DC sobre a RCL (I/RCL)</text:p>
          </table:table-cell>
          <table:table-cell table:style-name="ce42" table:number-columns-repeated="3"/>
          <table:table-cell table:style-name="ce86"/>
          <table:table-cell table:style-name="ce4" table:number-columns-repeated="17"/>
          <table:table-cell table:number-columns-repeated="1002"/>
        </table:table-row>
        <table:table-row table:style-name="ro1">
          <table:table-cell table:style-name="ce21" office:value-type="string" calcext:value-type="string">
            <text:p>% da DCL sobre a RCL (III/RCL)</text:p>
          </table:table-cell>
          <table:table-cell table:style-name="ce40" table:number-columns-repeated="3"/>
          <table:table-cell table:style-name="ce87"/>
          <table:table-cell table:style-name="ce4" table:number-columns-repeated="17"/>
          <table:table-cell table:number-columns-repeated="1002"/>
        </table:table-row>
        <table:table-row table:style-name="ro1">
          <table:table-cell table:style-name="ce22" office:value-type="string" calcext:value-type="string">
            <office:annotation draw:style-name="gr6" draw:text-style-name="P2" svg:width="271mm" svg:height="19.84mm" svg:x="80.75mm" svg:y="140.07mm" draw:caption-point-x="-3.54mm" draw:caption-point-y="5.92mm">
              <dc:date>2023-02-13T00:00:00</dc:date>
              <text:p text:style-name="P1">Realizar o cálculo considerando 120% da RCL</text:p>
            </office:annotation>
            <text:p>LIMITE DEFINIDO POR RESOLUÇÃO DO SENADO FEDERAL - 120%</text:p>
          </table:table-cell>
          <table:table-cell table:style-name="ce43" table:number-columns-repeated="3"/>
          <table:table-cell table:style-name="ce85"/>
          <table:table-cell table:style-name="ce4" table:number-columns-repeated="17"/>
          <table:table-cell table:number-columns-repeated="1002"/>
        </table:table-row>
        <table:table-row table:style-name="ro1">
          <table:table-cell table:style-name="ce23" office:value-type="string" calcext:value-type="string">
            <office:annotation draw:style-name="gr19" draw:text-style-name="P2" svg:width="271mm" svg:height="6.88mm" svg:x="80.75mm" svg:y="144.04mm" draw:caption-point-x="-3.54mm" draw:caption-point-y="5.92mm">
              <dc:date>2023-02-13T00:00:00</dc:date>
              <text:p text:style-name="P1">Realizar o cálculo considerando 108% da RCL</text:p>
            </office:annotation>
            <text:p>LIMITE DE ALERTA (inciso III do § 1º do art. 59 da LRF) - 108%</text:p>
          </table:table-cell>
          <table:table-cell table:style-name="ce44" table:number-columns-repeated="3"/>
          <table:table-cell table:style-name="ce86"/>
          <table:table-cell table:style-name="ce4" table:number-columns-repeated="17"/>
          <table:table-cell table:number-columns-repeated="1002"/>
        </table:table-row>
        <table:table-row table:style-name="ro1">
          <table:table-cell table:style-name="ce24"/>
          <table:table-cell table:style-name="ce45" table:number-columns-repeated="4"/>
          <table:table-cell table:style-name="ce4" table:number-columns-repeated="17"/>
          <table:table-cell table:number-columns-repeated="1002"/>
        </table:table-row>
        <table:table-row table:style-name="ro1">
          <table:table-cell table:style-name="ce25" office:value-type="string" calcext:value-type="string" table:number-columns-spanned="1" table:number-rows-spanned="2">
            <text:p>OUTROS VALORES NÃO INTEGRANTES DA DC</text:p>
          </table:table-cell>
          <table:table-cell table:style-name="ce46" office:value-type="string" calcext:value-type="string">
            <text:p>SALDO DO</text:p>
          </table:table-cell>
          <table:table-cell table:style-name="ce60" office:value-type="string" calcext:value-type="string" table:number-columns-spanned="3" table:number-rows-spanned="1">
            <text:p>SALDO DO EXERCÍCIO DE &lt;EXERCÍCIO<text:span text:style-name="T2">&gt;</text:span></text:p>
          </table:table-cell>
          <table:covered-table-cell table:number-columns-repeated="2" table:style-name="ce68"/>
          <table:table-cell table:style-name="ce4" table:number-columns-repeated="17"/>
          <table:table-cell table:number-columns-repeated="1002"/>
        </table:table-row>
        <table:table-row table:style-name="ro1">
          <table:covered-table-cell table:style-name="ce26"/>
          <table:table-cell table:style-name="ce47" office:value-type="string" calcext:value-type="string">
            <text:p>EXERCÍCIO ANTERIOR</text:p>
          </table:table-cell>
          <table:table-cell table:style-name="ce36" office:value-type="string" calcext:value-type="string">
            <text:p>Até o 1º Quadrimestre</text:p>
          </table:table-cell>
          <table:table-cell table:style-name="ce36" office:value-type="string" calcext:value-type="string">
            <text:p>Até o 2º Quadrimestre</text:p>
          </table:table-cell>
          <table:table-cell table:style-name="ce36" office:value-type="string" calcext:value-type="string">
            <text:p>Até o 3º Quadrimestre</text:p>
          </table:table-cell>
          <table:table-cell table:style-name="ce4" table:number-columns-repeated="17"/>
          <table:table-cell table:number-columns-repeated="1002"/>
        </table:table-row>
        <table:table-row table:style-name="ro1">
          <table:table-cell table:style-name="ce27" office:value-type="string" calcext:value-type="string">
            <office:annotation draw:style-name="gr20" draw:text-style-name="P2" svg:width="271mm" svg:height="21.22mm" svg:x="80.75mm" svg:y="159.91mm" draw:caption-point-x="-3.54mm" draw:caption-point-y="5.92mm">
              <dc:date>2023-02-13T00:00:00</dc:date>
              <text:p text:style-name="P1">- Marcador do precatório "DC: Precatório Anterior 05/05/2000" e que não contenha o marcador "DC: Precatório Posterior 05/05/2000 (Vencido)"</text:p>
            </office:annotation>
            <text:p>PRECATÓRIOS ANTERIORES A 05/05/2000</text:p>
          </table:table-cell>
          <table:table-cell table:style-name="ce48" office:value-type="string" calcext:value-type="string" table:number-columns-spanned="1" table:number-rows-spanned="9">
            <text:p>CSV</text:p>
          </table:table-cell>
          <table:table-cell table:style-name="ce61" office:value-type="string" calcext:value-type="string" table:number-columns-spanned="3" table:number-rows-spanned="2">
            <text:p>Valor resultante do cálculo abaixo:</text:p>
            <text:p>(+) VALOR_RECONHECIDO</text:p>
            <text:p>(+) VALOR_INCORPORADO</text:p>
            <text:p>(-) VALOR_CANCELADO</text:p>
            <text:p>(-) VALOR_PAGO</text:p>
            <text:p>***Valores de todos os exercícios (até o período em questão)</text:p>
          </table:table-cell>
          <table:covered-table-cell table:style-name="ce74"/>
          <table:covered-table-cell table:style-name="ce88"/>
          <table:table-cell table:style-name="ce4" table:number-columns-repeated="17"/>
          <table:table-cell table:number-columns-repeated="1002"/>
        </table:table-row>
        <table:table-row table:style-name="ro7">
          <table:table-cell table:style-name="ce28" office:value-type="string" calcext:value-type="string">
            <office:annotation draw:style-name="gr21" draw:text-style-name="P2" svg:width="271mm" svg:height="27.84mm" svg:x="80.75mm" svg:y="163.88mm" draw:caption-point-x="-3.54mm" draw:caption-point-y="5.92mm">
              <dc:date>2023-02-13T00:00:00</dc:date>
              <text:p text:style-name="P1">- Marcador do precatório nulo, ou;</text:p>
              <text:p text:style-name="P1">- Marcador do precatório "DC: Precatório Posterior 05/05/2000 (Não Vencido)" que não contenha o marcador "DC: Precatório Posterior 05/05/2000 (Vencido)" ou "DC: Precatório Anterior 05/05/2000"</text:p>
            </office:annotation>
            <text:p>PRECATÓRIOS POSTERIORES A 05/05/2000 (Não incluídos na DCL)</text:p>
          </table:table-cell>
          <table:covered-table-cell table:style-name="ce49"/>
          <table:covered-table-cell table:style-name="ce62"/>
          <table:covered-table-cell table:style-name="ce75"/>
          <table:covered-table-cell table:style-name="ce89"/>
          <table:table-cell table:style-name="ce4" table:number-columns-repeated="17"/>
          <table:table-cell table:number-columns-repeated="1002"/>
        </table:table-row>
        <table:table-row table:style-name="ro1">
          <table:table-cell table:style-name="ce29" office:value-type="string" calcext:value-type="string">
            <office:annotation draw:style-name="gr21" draw:text-style-name="P2" svg:width="271mm" svg:height="27.84mm" svg:x="80.75mm" svg:y="167.85mm" draw:caption-point-x="-3.54mm" draw:caption-point-y="10.2mm">
              <dc:date>2023-02-13T00:00:00</dc:date>
              <text:p text:style-name="P1">Registros contábeis (C-D) nas máscaras de contas contábeis abaixo:</text:p>
              <text:p text:style-name="P1">2272*</text:p>
            </office:annotation>
            <text:p>PASSIVO ATUARIAL </text:p>
          </table:table-cell>
          <table:covered-table-cell table:style-name="ce49"/>
          <table:table-cell table:style-name="ce63" office:value-type="string" calcext:value-type="string" table:number-columns-spanned="3" table:number-rows-spanned="1">
            <text:p><text:span text:style-name="T3">(+) CSV</text:span></text:p>
            <text:p><text:span text:style-name="T4">(+) D-C escrituração</text:span><text:span text:style-name="T5"> (do exercício (exceto saldo inicial))</text:span></text:p>
          </table:table-cell>
          <table:covered-table-cell table:style-name="ce68"/>
          <table:covered-table-cell table:style-name="ce78"/>
          <table:table-cell table:style-name="ce4" table:number-columns-repeated="17"/>
          <table:table-cell table:number-columns-repeated="1002"/>
        </table:table-row>
        <table:table-row table:style-name="ro1">
          <table:table-cell table:style-name="ce29" office:value-type="string" calcext:value-type="string">
            <office:annotation draw:style-name="gr22" draw:text-style-name="P2" svg:width="271mm" svg:height="17.51mm" svg:x="80.75mm" svg:y="171.82mm" draw:caption-point-x="-3.54mm" draw:caption-point-y="10.2mm">
              <dc:date>2023-02-13T00:00:00</dc:date>
              <text:p text:style-name="P1">Valor da linha "Disponibilidade de Caixa" se a mesma for negativa</text:p>
            </office:annotation>
            <text:p>INSUFICIÊNCIA FINANCEIRA <text:span text:style-name="T1">3</text:span></text:p>
          </table:table-cell>
          <table:covered-table-cell table:style-name="ce49"/>
          <table:table-cell table:style-name="ce64" table:number-columns-repeated="2"/>
          <table:table-cell table:style-name="ce42"/>
          <table:table-cell table:style-name="ce4" table:number-columns-repeated="17"/>
          <table:table-cell table:number-columns-repeated="1002"/>
        </table:table-row>
        <table:table-row table:style-name="ro1">
          <table:table-cell table:style-name="ce29" office:value-type="string" calcext:value-type="string">
            <office:annotation draw:style-name="gr23" draw:text-style-name="P2" svg:width="271mm" svg:height="62.49mm" svg:x="80.75mm" svg:y="175.79mm" draw:caption-point-x="-3.54mm" draw:caption-point-y="10.2mm">
              <dc:date>2023-02-13T00:00:00</dc:date>
              <text:p text:style-name="P1">Registros contábeis (C-D) nas máscaras de contas contábeis abaixo:</text:p>
              <text:p text:style-name="P1">2188101*</text:p>
              <text:p text:style-name="P1">2188103*</text:p>
              <text:p text:style-name="P1">2188104*</text:p>
              <text:p text:style-name="P1">2288101*</text:p>
              <text:p text:style-name="P1">2288103*</text:p>
              <text:p text:style-name="P1">2288104*</text:p>
              <text:p text:style-name="P1">e</text:p>
              <text:p text:style-name="P1"/>
              <text:p text:style-name="P1">Registros contábeis (D-C) nas máscaras de contas contábeis abaixo:</text:p>
              <text:p text:style-name="P1">1135*</text:p>
            </office:annotation>
            <text:p>DEPÓSITOS E CONSIGNAÇÕES SEM CONTRAPARTIDA</text:p>
          </table:table-cell>
          <table:covered-table-cell table:style-name="ce49"/>
          <table:table-cell table:style-name="ce63" office:value-type="string" calcext:value-type="string" table:number-columns-spanned="3" table:number-rows-spanned="1">
            <text:p><text:span text:style-name="T3">(+) CSV</text:span></text:p>
            <text:p><text:span text:style-name="T4">(+) D-C escrituração</text:span><text:span text:style-name="T5"> (do exercício (exceto saldo inicial))</text:span></text:p>
          </table:table-cell>
          <table:covered-table-cell table:style-name="ce68"/>
          <table:covered-table-cell table:style-name="ce78"/>
          <table:table-cell table:style-name="ce4" table:number-columns-repeated="17"/>
          <table:table-cell table:number-columns-repeated="1002"/>
        </table:table-row>
        <table:table-row table:style-name="ro1">
          <table:table-cell table:style-name="ce27" office:value-type="string" calcext:value-type="string">
            <office:annotation draw:style-name="gr24" draw:text-style-name="P2" svg:width="271mm" svg:height="43.4mm" svg:x="80.75mm" svg:y="179.54mm" draw:caption-point-x="-3.54mm" draw:caption-point-y="10.42mm">
              <dc:date>2023-02-13T00:00:00</dc:date>
              <text:p text:style-name="P1"># Resultado do cálculo (fonte movimentacaoContabilEmpenho):</text:p>
              <text:p text:style-name="P1">(+) valorInscritoRestosPagarNaoProcessados + valorInscritoRestosPagarNaoProcessadosEmLiquidacao</text:p>
              <text:p text:style-name="P1">(-) [valorPagoRestosPagarNaoProcessados - valorPagoAnuladoRestosPagarNaoProcessados]</text:p>
              <text:p text:style-name="P1">(-) [valorCanceladoRestosPagarNaoProcessados + valorCanceladoRestosPagarNaoProcessadosEmLiquidacao]</text:p>
              <text:p text:style-name="P1"/>
              <text:p text:style-name="P1">(+) se emitido no último período (quad 3/sem 2/mês 12) também considera (valorEmpenhado - valorLiquidado) da fonte movimentacaoBalanceteMensalDespesa</text:p>
            </office:annotation>
            <text:p>RP NÃO-PROCESSADOS </text:p>
          </table:table-cell>
          <table:covered-table-cell table:style-name="ce49"/>
          <table:table-cell table:style-name="ce63" office:value-type="string" calcext:value-type="string" table:number-columns-spanned="3" table:number-rows-spanned="1">
            <text:p># Resultado do cálculo (fonte movimentacaoContabilEmpenho):</text:p>
            <text:p><text:span text:style-name="T3">(+) CSV</text:span></text:p>
            <text:p><text:span text:style-name="T4">(-) valorCanceladoRestosPagarNaoProcessados</text:span></text:p>
            <text:p><text:span text:style-name="T4">(-) valorCanceladoRestosPagarNaoProcessadosEmLiquidacao</text:span></text:p>
            <text:p><text:span text:style-name="T4">(-) Soma do (valorLiquidadoBruto - valorLiquidadoAnulado) da movimentacaoContabilEmpenho p/ tipo_registro = "RESTO"</text:span></text:p>
          </table:table-cell>
          <table:covered-table-cell table:style-name="ce68"/>
          <table:covered-table-cell table:style-name="ce78"/>
          <table:table-cell table:style-name="ce4" table:number-columns-repeated="17"/>
          <table:table-cell table:number-columns-repeated="1002"/>
        </table:table-row>
        <table:table-row table:style-name="ro1">
          <table:table-cell table:style-name="ce30" office:value-type="string" calcext:value-type="string">
            <office:annotation draw:style-name="gr25" draw:text-style-name="P2" svg:width="271mm" svg:height="15.4mm" svg:x="80.75mm" svg:y="174.73mm" draw:caption-point-x="-3.54mm" draw:caption-point-y="19.2mm">
              <dc:date>2023-02-13T00:00:00</dc:date>
              <text:p text:style-name="P1">- Tipo da dívida "ARO - Antecipação da receita orçamentária"</text:p>
            </office:annotation>
            <text:p>ANTECIPAÇÕES DE RECEITA ORÇAMENTÁRIA – ARO</text:p>
          </table:table-cell>
          <table:covered-table-cell table:style-name="ce49"/>
          <table:table-cell table:style-name="ce65" office:value-type="string" calcext:value-type="string" table:number-columns-spanned="3" table:number-rows-spanned="1">
            <text:p># Valor resultante do cálculo abaixo (fonte Balancete_divida):</text:p>
            <text:p>(+) VALOR_ARRECADADO_EXTRAORC</text:p>
            <text:p>(+) VALOR_INCORPORADO</text:p>
            <text:p>(-) VALOR_CANCELADO</text:p>
            <text:p>***Valores de todos os exercícios (até o período em questão)</text:p>
          </table:table-cell>
          <table:covered-table-cell table:number-columns-repeated="2" table:style-name="ce76"/>
          <table:table-cell table:style-name="ce4" table:number-columns-repeated="17"/>
          <table:table-cell table:number-columns-repeated="1002"/>
        </table:table-row>
        <table:table-row table:style-name="ro1">
          <table:table-cell table:style-name="ce31" office:value-type="string" calcext:value-type="string">
            <office:annotation draw:style-name="gr26" draw:text-style-name="P2" svg:width="271mm" svg:height="6.62mm" svg:x="80.75mm" svg:y="187.48mm" draw:caption-point-x="-3.54mm" draw:caption-point-y="10.42mm">
              <dc:date>2023-02-13T00:00:00</dc:date>
              <text:p text:style-name="P1">Gerar fixo "0"</text:p>
            </office:annotation>
            <text:p>DÍVIDA CONTRATUAL DE PPP</text:p>
          </table:table-cell>
          <table:covered-table-cell table:style-name="ce49"/>
          <table:table-cell table:style-name="ce64" table:number-columns-repeated="2"/>
          <table:table-cell table:style-name="ce42"/>
          <table:table-cell table:style-name="ce4" table:number-columns-repeated="17"/>
          <table:table-cell table:number-columns-repeated="1002"/>
        </table:table-row>
        <table:table-row table:style-name="ro1">
          <table:table-cell table:style-name="ce32" office:value-type="string" calcext:value-type="string">
            <office:annotation draw:style-name="gr27" draw:text-style-name="P2" svg:width="271mm" svg:height="15.35mm" svg:x="80.75mm" svg:y="191.45mm" draw:caption-point-x="-3.54mm" draw:caption-point-y="10.42mm">
              <dc:date>2023-02-13T00:00:00</dc:date>
              <text:p text:style-name="P1">Gerar fixo "0"</text:p>
            </office:annotation>
            <text:p>APROPRIAÇÃO DE DEPÓSITOS JUDICIAIS - LC 151/2015</text:p>
          </table:table-cell>
          <table:covered-table-cell table:style-name="ce50"/>
          <table:table-cell table:style-name="ce66" table:number-columns-repeated="2"/>
          <table:table-cell table:style-name="ce44"/>
          <table:table-cell table:style-name="ce4" table:number-columns-repeated="17"/>
          <table:table-cell table:number-columns-repeated="1002"/>
        </table:table-row>
        <table:table-row table:style-name="ro1">
          <table:table-cell table:style-name="ce33"/>
          <table:table-cell table:style-name="ce4" table:number-columns-repeated="21"/>
          <table:table-cell table:number-columns-repeated="1002"/>
        </table:table-row>
        <table:table-row table:style-name="ro8">
          <table:table-cell table:style-name="ce34" office:value-type="string" calcext:value-type="string" table:number-columns-spanned="5" table:number-rows-spanned="1">
            <text:p>1. Se o saldo apurado for negativo, ou seja, se o total da Disponibilidade de Caixa Bruta for menor que Restos a Pagar Processados, não deverá ser informado nessa linha, mas sim na linha da “Insuficiência Financeira”, no quadro "Outros Valores não integrantes da Dívida Consolidada", ou, no caso da Dívida Previdenciária, na linha "Obrigações não integrantes da DC". Assim, quando o cálculo de Disponibilidade de Caixa for negativo, o valor deverá ser (0) "zero".</text:p>
          </table:table-cell>
          <table:covered-table-cell table:number-columns-repeated="4" table:style-name="ce51"/>
          <table:table-cell table:style-name="ce4" table:number-columns-repeated="17"/>
          <table:table-cell table:number-columns-repeated="1002"/>
        </table:table-row>
        <table:table-row table:style-name="ro9">
          <table:table-cell table:style-name="ce34" office:value-type="string" calcext:value-type="string" table:number-columns-spanned="5" table:number-rows-spanned="1">
            <text:p>2. Refere-se aos precatórios posteriores a 05/05/2000 que, em cumprimento ao disposto no artigo 100 da Constituição Federal, ainda não foram incluídos no orçamento ou constam no orçamento e ainda não foram pagos. Ao final do exercício em que esses precatórios foram incluídos ou que deveriam ter sido incluídos, os valores deverão compor a linha "Precatórios Posteriores a 05/05/2000 (inclusive) - Vencidos e não pagos"</text:p>
          </table:table-cell>
          <table:covered-table-cell table:number-columns-repeated="4" table:style-name="ce51"/>
          <table:table-cell table:style-name="ce35" table:number-columns-spanned="4" table:number-rows-spanned="1"/>
          <table:covered-table-cell table:number-columns-repeated="3" table:style-name="ce51"/>
          <table:table-cell table:style-name="ce35" table:number-columns-spanned="4" table:number-rows-spanned="1"/>
          <table:covered-table-cell table:number-columns-repeated="3" table:style-name="ce51"/>
          <table:table-cell table:style-name="ce4" table:number-columns-repeated="9"/>
          <table:table-cell table:number-columns-repeated="1002"/>
        </table:table-row>
        <table:table-row table:style-name="ro1">
          <table:table-cell table:style-name="ce34" office:value-type="string" calcext:value-type="string" table:number-columns-spanned="5" table:number-rows-spanned="1">
            <text:p>3. Essa linha deverá ser preenchida quando o valor da linha Disponibilidade de Caixa for negativa no quadro da DC. </text:p>
          </table:table-cell>
          <table:covered-table-cell table:number-columns-repeated="4" table:style-name="ce51"/>
          <table:table-cell table:style-name="ce35" table:number-columns-spanned="4" table:number-rows-spanned="1"/>
          <table:covered-table-cell table:number-columns-repeated="3" table:style-name="ce51"/>
          <table:table-cell table:style-name="ce35" table:number-columns-spanned="4" table:number-rows-spanned="1"/>
          <table:covered-table-cell table:number-columns-repeated="3" table:style-name="ce51"/>
          <table:table-cell table:style-name="ce4" table:number-columns-repeated="9"/>
          <table:table-cell table:number-columns-repeated="1002"/>
        </table:table-row>
        <table:table-row table:style-name="ro1">
          <table:table-cell table:style-name="ce35" table:number-columns-spanned="5" table:number-rows-spanned="1"/>
          <table:covered-table-cell table:number-columns-repeated="4" table:style-name="ce51"/>
          <table:table-cell table:style-name="ce35" table:number-columns-spanned="4" table:number-rows-spanned="1"/>
          <table:covered-table-cell table:number-columns-repeated="3" table:style-name="ce51"/>
          <table:table-cell table:style-name="ce35" table:number-columns-spanned="4" table:number-rows-spanned="1"/>
          <table:covered-table-cell table:number-columns-repeated="3" table:style-name="ce51"/>
          <table:table-cell table:style-name="ce4" table:number-columns-repeated="9"/>
          <table:table-cell table:number-columns-repeated="1002"/>
        </table:table-row>
        <table:table-row table:style-name="ro1" table:number-rows-repeated="897">
          <table:table-cell table:style-name="ce4" table:number-columns-repeated="3"/>
          <table:table-cell table:style-name="ce67"/>
          <table:table-cell table:style-name="ce4" table:number-columns-repeated="18"/>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584" calcext:value-type="float">
            <text:p>6584</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611.29" calcext:value-type="float">
            <text:p>6611,29</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633.41" calcext:value-type="float">
            <text:p>6633,41</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658.34" calcext:value-type="float">
            <text:p>6658,34</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135.59" calcext:value-type="float">
            <text:p>6135,59</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186.88" calcext:value-type="float">
            <text:p>6186,88</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227.82" calcext:value-type="float">
            <text:p>6227,82</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277.22" calcext:value-type="float">
            <text:p>6277,22</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314.39" calcext:value-type="float">
            <text:p>6314,39</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358.15" calcext:value-type="float">
            <text:p>6358,15</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396.26" calcext:value-type="float">
            <text:p>6396,26</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433.9" calcext:value-type="float">
            <text:p>6433,9</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471.55" calcext:value-type="float">
            <text:p>6471,55</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501.66" calcext:value-type="float">
            <text:p>6501,66</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531.77" calcext:value-type="float">
            <text:p>6531,77</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2"/>
          <table:table-cell table:style-name="ce93" office:value-type="float" office:value="6558.59" calcext:value-type="float">
            <text:p>6558,59</text:p>
          </table:table-cell>
          <table:table-cell table:style-name="ce4" table:number-columns-repeated="15"/>
          <table:table-cell table:number-columns-repeated="1002"/>
        </table:table-row>
        <table:table-row table:style-name="ro1">
          <table:table-cell table:style-name="ce4" table:number-columns-repeated="3"/>
          <table:table-cell table:style-name="ce67"/>
          <table:table-cell table:style-name="ce4" table:number-columns-repeated="18"/>
          <table:table-cell table:number-columns-repeated="1002"/>
        </table:table-row>
        <table:table-row table:style-name="ro1">
          <table:table-cell table:style-name="ce4" table:number-columns-repeated="3"/>
          <table:table-cell table:style-name="ce67"/>
          <table:table-cell table:style-name="ce4" table:number-columns-repeated="18"/>
          <table:table-cell table:number-columns-repeated="1002"/>
        </table:table-row>
        <table:table-row table:style-name="ro1" table:number-rows-repeated="18">
          <table:table-cell table:style-name="ce4" table:number-columns-repeated="3"/>
          <table:table-cell table:style-name="ce67"/>
          <table:table-cell table:style-name="ce4" table:number-columns-repeated="18"/>
          <table:table-cell table:number-columns-repeated="1002"/>
        </table:table-row>
        <table:table-row table:style-name="ro10" table:number-rows-repeated="104758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imes New Roman" svg:font-family="'Times New Roman'"/>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text>R$ </number:text>
      <number:number number:decimal-places="2" loext:min-decimal-places="2" number:min-integer-digits="1" number:grouping="true"/>
      <number:text> </number:text>
    </number:number-style>
    <number:number-style style:name="N111">
      <style:text-properties fo:color="#ff0000"/>
      <number:text>(R$ </number:text>
      <number:number number:decimal-places="2" loext:min-decimal-places="2" number:min-integer-digits="1" number:grouping="true"/>
      <number:text>)</number:text>
      <style:map style:condition="value()&gt;=0" style:apply-style-name="N111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6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GF_5f_2" style:display-name="PageStyle_RGF_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Alessandro Gomes Dos Santos</dc:creator>
    <dc:date>2018-12-03T12:24:31</dc:date>
    <meta:generator>LibreOffice/6.0.6.2$Windows_X86_64 LibreOffice_project/0c292870b25a325b5ed35f6b45599d2ea4458e77</meta:generator>
    <meta:document-statistic meta:table-count="1" meta:cell-count="8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