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5.29mm"/>
    </style:style>
    <style:style style:name="co2" style:family="table-column">
      <style:table-column-properties fo:break-before="auto" style:column-width="47.04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24.7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RREO_5f_14">
      <style:table-properties table:display="true" style:writing-mode="lr-tb" tableooo:tab-color="#b4a7d6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11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11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0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" table:default-cell-style-name="Default"/>
        <table:table-column table:style-name="co4" table:number-columns-repeated="11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ONSTRATIVO SIMPLIFICADO DO RELATÓRIO RESUMIDO DA EXECUÇÃO ORÇAMENTÁRIA<text:tab/><text:tab/><text:tab/><text:tab/>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52"/>
          <table:table-cell table:style-name="ce6" table:number-columns-repeated="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5" table:number-rows-spanned="1">
            <text:p>&lt;ENTE DA FEDERAÇÃO&gt;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/>
          <table:table-cell table:style-name="ce67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5" table:number-rows-spanned="1">
            <text:p>&lt;PERÍODO DE REFERÊNCIA PADRÃO&gt;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5" table:number-columns-repeated="5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RREO - Anexo XVIII (LRF, Art. 48)</text:p>
          </table:table-cell>
          <table:table-cell table:style-name="ce30"/>
          <table:table-cell table:style-name="ce52"/>
          <table:table-cell table:style-name="ce6"/>
          <table:table-cell table:style-name="ce65" office:value-type="string" calcext:value-type="string">
            <text:p>Em Reais</text:p>
          </table:table-cell>
          <table:table-cell table:style-name="ce67" table:number-columns-repeated="21"/>
          <table:table-cell table:number-columns-repeated="998"/>
        </table:table-row>
        <table:table-row table:style-name="ro2">
          <table:table-cell table:style-name="ce7" office:value-type="string" calcext:value-type="string">
            <text:p>BALANÇO ORÇAMENTÁRIO</text:p>
          </table:table-cell>
          <table:table-cell table:style-name="ce7" office:value-type="string" calcext:value-type="string" table:number-columns-spanned="4" table:number-rows-spanned="1">
            <text:p>Até o Bimestre</text:p>
          </table:table-cell>
          <table:covered-table-cell table:number-columns-repeated="2" table:style-name="ce53"/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8" office:value-type="string" calcext:value-type="string">
            <text:p>RECEITAS</text:p>
          </table:table-cell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Previsão Inicial </text:p>
          </table:table-cell>
          <table:table-cell table:style-name="ce32" office:value-type="string" calcext:value-type="string" table:number-columns-spanned="4" table:number-rows-spanned="1">
            <text:p>(+) Receita LOA (-) Deduçõe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Previsão Atualizada </text:p>
          </table:table-cell>
          <table:table-cell table:style-name="ce32" office:value-type="string" calcext:value-type="string" table:number-columns-spanned="4" table:number-rows-spanned="1">
            <text:p>(+) Receita LOA (-) Deduções</text:p>
            <text:p>(+) Alteração orçamentária da receita (-) Deduçõe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Receitas Realizadas </text:p>
          </table:table-cell>
          <table:table-cell table:style-name="ce32" office:value-type="string" calcext:value-type="string" table:number-columns-spanned="4" table:number-rows-spanned="1">
            <text:p>(+) Arrecadações (-) Deduções</text:p>
            <text:p>(-) Anulação arrecadação (+) Deduções</text:p>
            <text:p>(-) Devolução de receita</text:p>
            <text:p>(+) Retenção orçamentária na liquidação e pagamento </text:p>
            <text:p>(-) Anulações de Liqu. e Pagto com retençõe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éficit Orçamentário</text:p>
          </table:table-cell>
          <table:table-cell table:style-name="ce31" office:value-type="string" calcext:value-type="string" table:number-columns-spanned="4" table:number-rows-spanned="1">
            <text:p>Receitas Realizadas (-) Despesas Liquidadas</text:p>
            <text:p/>
            <text:p>OBS: só retorna se o resultado do cálculo for negativo (porém não demonstra o sinal "-"). Senão, mostra zero.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Saldos de Exercícios Anteriores (Utilizados para Créditos Adicionais)</text:p>
          </table:table-cell>
          <table:table-cell table:style-name="ce33" office:value-type="string" calcext:value-type="string" table:number-columns-spanned="4" table:number-rows-spanned="1">
            <text:p>Buscar do "Balanço Orçamentário", <text:s/>linha "Superávit Financeiro Utilizado para Créditos Adicionais"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DESPESAS</text:p>
          </table:table-cell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otação Inicial</text:p>
          </table:table-cell>
          <table:table-cell table:style-name="ce34" office:value-type="string" calcext:value-type="string" table:number-columns-spanned="4" table:number-rows-spanned="1">
            <text:p>(+) Despesas da LOA 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otação Atualizada</text:p>
          </table:table-cell>
          <table:table-cell table:style-name="ce35" office:value-type="string" calcext:value-type="string" table:number-columns-spanned="4" table:number-rows-spanned="1">
            <text:p>(+) Despesa LOA</text:p>
            <text:p>(+) Créditos Alter. orçam. Despesa</text:p>
            <text:p>(-) Origens Alter. orçam. Despesa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espesas Empenhadas</text:p>
          </table:table-cell>
          <table:table-cell table:style-name="ce35" office:value-type="string" calcext:value-type="string" table:number-columns-spanned="4" table:number-rows-spanned="1">
            <text:p>(+) Empenhos</text:p>
            <text:p>(-) Anulações de empenhos do exercício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espesas Liquidadas</text:p>
          </table:table-cell>
          <table:table-cell table:style-name="ce36" office:value-type="string" calcext:value-type="string" table:number-columns-spanned="4" table:number-rows-spanned="1">
            <text:p>(+) Liquidações de empenhos do exercício</text:p>
            <text:p>(-) Anulações de Liquidações de empenhos do exercício</text:p>
          </table:table-cell>
          <table:covered-table-cell table:number-columns-repeated="2" table:style-name="ce54"/>
          <table:covered-table-cell table:style-name="ce66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espesas Pagas</text:p>
          </table:table-cell>
          <table:table-cell table:style-name="ce31" office:value-type="string" calcext:value-type="string" table:number-columns-spanned="4" table:number-rows-spanned="1">
            <text:p>(+) Pagamento de empenho no exercíco</text:p>
            <text:p>(-) Anulações de pagamentos de empenho do exercício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<text:s text:c="2"/>Superávit Orçamentário</text:p>
          </table:table-cell>
          <table:table-cell table:style-name="ce37" office:value-type="string" calcext:value-type="string" table:number-columns-spanned="4" table:number-rows-spanned="1">
            <text:p>Receitas Realizadas (-) Despesas Liquidadas</text:p>
            <text:p/>
            <text:p>OBS: Só retorna se o resultado do cálculo for positivo. Senão, mostra zero.</text:p>
          </table:table-cell>
          <table:covered-table-cell table:number-columns-repeated="2" table:style-name="ce54"/>
          <table:covered-table-cell table:style-name="ce66"/>
          <table:table-cell table:style-name="ce68" table:number-columns-repeated="21"/>
          <table:table-cell table:number-columns-repeated="998"/>
        </table:table-row>
        <table:table-row table:style-name="ro2">
          <table:table-cell table:style-name="ce7" office:value-type="string" calcext:value-type="string">
            <text:p>DESPESAS POR FUNÇÃO/SUBFUNÇÃO</text:p>
          </table:table-cell>
          <table:table-cell table:style-name="ce15" office:value-type="string" calcext:value-type="string" table:number-columns-spanned="4" table:number-rows-spanned="1">
            <text:p>Até o Bimestre</text:p>
          </table:table-cell>
          <table:covered-table-cell table:number-columns-repeated="2" table:style-name="ce55"/>
          <table:covered-table-cell table:style-name="ce61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12" office:value-type="string" calcext:value-type="string">
            <text:p>Despesas Empenhadas</text:p>
          </table:table-cell>
          <table:table-cell table:style-name="ce35" office:value-type="string" calcext:value-type="string" table:number-columns-spanned="4" table:number-rows-spanned="1">
            <text:p>(+) Empenhos</text:p>
            <text:p>(-) Anulações de empenhos do exercício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espesas Liquidadas</text:p>
          </table:table-cell>
          <table:table-cell table:style-name="ce36" office:value-type="string" calcext:value-type="string" table:number-columns-spanned="4" table:number-rows-spanned="1">
            <text:p>(+) Liquidações de empenhos do exercício</text:p>
            <text:p>(-) Anulações de Liquidações de empenhos do exercício</text:p>
          </table:table-cell>
          <table:covered-table-cell table:number-columns-repeated="2" table:style-name="ce54"/>
          <table:covered-table-cell table:style-name="ce66"/>
          <table:table-cell table:style-name="ce68" table:number-columns-repeated="21"/>
          <table:table-cell table:number-columns-repeated="998"/>
        </table:table-row>
        <table:table-row table:style-name="ro3">
          <table:table-cell table:style-name="ce13" office:value-type="string" calcext:value-type="string">
            <text:p>RECEITA CORRENTE LÍQUIDA - RCL</text:p>
          </table:table-cell>
          <table:table-cell table:style-name="ce38" office:value-type="string" calcext:value-type="string" table:number-columns-spanned="4" table:number-rows-spanned="1">
            <text:p>Até o Bimestre</text:p>
          </table:table-cell>
          <table:covered-table-cell table:number-columns-repeated="2" table:style-name="ce53"/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eceita Corrente Líquida</text:p>
          </table:table-cell>
          <table:table-cell table:style-name="ce39" office:value-type="string" calcext:value-type="string" table:number-columns-spanned="4" table:number-rows-spanned="1">
            <text:p>Buscar do "Demonstrativo da Receita Corrente Líquida", linha "RECEITA CORRENTE LÍQUIDA (III) = (I - II)"</text:p>
          </table:table-cell>
          <table:covered-table-cell table:number-columns-repeated="2" table:style-name="ce55"/>
          <table:covered-table-cell table:style-name="ce6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eceita Corrente Líquida Ajustada para Cálculo dos Limites de Endividamento</text:p>
          </table:table-cell>
          <table:table-cell table:style-name="ce31" office:value-type="string" calcext:value-type="string" table:number-columns-spanned="4" table:number-rows-spanned="1">
            <text:p>Buscar da linha: "RECEITA CORRENTE LÍQUIDA AJUSTADA PARA PARA CÁLCULO DOS LIMITES DE ENDIVIDAMENTO (V) = (III - IV)"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eceita Corrente Líquida Ajustada para Cálculo dos Limites da Despesa com Pessoal</text:p>
          </table:table-cell>
          <table:table-cell table:style-name="ce31" office:value-type="string" calcext:value-type="string" table:number-columns-spanned="4" table:number-rows-spanned="1">
            <text:p>Buscar da linha: 'RECEITA CORRENTE LÍQUIDA AJUSTADA PARA CÁLCULO DOS LIMITES DA DESPESA COM PESSOAL (VII) = (V - VI)"</text:p>
          </table:table-cell>
          <table:covered-table-cell table:number-columns-repeated="2" table:style-name="ce53"/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RECEITAS E DESPESAS DO REGIME PRÓPRIO DE PREVIDÊNCIA DOS SERVIDORES</text:p>
          </table:table-cell>
          <table:table-cell table:style-name="ce25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59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16" office:value-type="string" calcext:value-type="string">
            <text:p>Fundo em Capitalização (PLANO PREVIDENCIÁRIO)</text:p>
          </table:table-cell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2" table:style-name="ce53"/>
          <table:covered-table-cell table:style-name="ce58"/>
          <table:table-cell table:style-name="ce69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Receitas Previdenciárias Realiz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RECEITAS PREVIDENCIÁRIAS RPPS - (IV)", coluna "RECEITAS REALIZADAS do Exercício".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Empenh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DESPESAS PREVIDENCIÁRIAS RPPS (V)"coluna: "DESPESAS EMPENHADAS Até o Bimestre"</text:p>
          </table:table-cell>
          <table:covered-table-cell table:number-columns-repeated="2" table:style-name="ce53"/>
          <table:covered-table-cell table:style-name="ce58"/>
          <table:table-cell table:style-name="ce70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Liquid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DESPESAS PREVIDENCIÁRIAS RPPS (V)"coluna: "DESPESAS LIQUIDADAS Até o Bimestre"</text:p>
          </table:table-cell>
          <table:covered-table-cell table:number-columns-repeated="2" table:style-name="ce53"/>
          <table:covered-table-cell table:style-name="ce58"/>
          <table:table-cell table:style-name="ce70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Pagas</text:p>
          </table:table-cell>
          <table:table-cell table:style-name="ce33" office:value-type="string" calcext:value-type="string" table:number-columns-spanned="4" table:number-rows-spanned="1">
            <text:p><text:a xlink:href="#null.G48" xlink:type="simple">Buscar do "Anexo 04 - Demonstrativo das Receitas e Despesas Previdenciárias", linha "TOTAL DAS DESPESAS DO FUNDO EM CAPITALIZAÇÃO (V)"coluna: "DESPESAS PAGAS Até o Bimestre (f)"</text:a></text:p>
          </table:table-cell>
          <table:covered-table-cell table:number-columns-repeated="2" table:style-name="ce53"/>
          <table:covered-table-cell table:style-name="ce58"/>
          <table:table-cell table:style-name="ce70" table:number-columns-repeated="21"/>
          <table:table-cell table:number-columns-repeated="998"/>
        </table:table-row>
        <table:table-row table:style-name="ro1">
          <table:table-cell table:style-name="ce17" office:value-type="string" calcext:value-type="string">
            <text:p><text:s text:c="4"/>Resultado Previdenciário</text:p>
          </table:table-cell>
          <table:table-cell table:style-name="ce40" office:value-type="string" calcext:value-type="string" table:number-columns-spanned="4" table:number-rows-spanned="1">
            <text:p>Receitas Previdenciárias </text:p>
            <text:p>(-) Despesas Previdenciária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undo em Repartição (PLANO FINANCEIRO)</text:p>
          </table:table-cell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Receitas Previdenciárias Realiz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RECEITAS PREVIDENCIÁRIAS RPPS - (XI)", coluna "RECEITAS REALIZADAS do Exercício".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Empenh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DESPESAS PREVIDENCIÁRIAS RPPS (X)"coluna: "DESPESAS EMPENHADAS Até o Bimestre"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Liquid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DESPESAS PREVIDENCIÁRIAS RPPS (X)"coluna: "DESPESAS LIQUIDADAS Até o Bimestre"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Pagas</text:p>
          </table:table-cell>
          <table:table-cell table:style-name="ce33" office:value-type="string" calcext:value-type="string" table:number-columns-spanned="4" table:number-rows-spanned="1">
            <text:p><text:a xlink:href="#null.G109" xlink:type="simple">Buscar do "Anexo 04 - Demonstrativo das Receitas e Despesas Previdenciárias", linha "TOTAL DAS DESPESAS DO FUNDO EM REPARTIÇÃO (X)" coluna: "DESPESAS PAGAS Até o Bimestre (f)"</text:a>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ultado Previdenciário</text:p>
          </table:table-cell>
          <table:table-cell table:style-name="ce31" office:value-type="string" calcext:value-type="string" table:number-columns-spanned="4" table:number-rows-spanned="1">
            <text:p>Receitas Previdenciárias </text:p>
            <text:p>(-) Despesas Previdenciária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9" table:number-columns-repeated="2"/>
          <table:table-cell table:style-name="ce56"/>
          <table:table-cell table:style-name="ce19" table:number-columns-repeated="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" table:number-rows-spanned="4">
            <text:p>RESULTADOS PRIMÁRIO E NOMINAL</text:p>
          </table:table-cell>
          <table:table-cell table:style-name="ce25" office:value-type="string" calcext:value-type="string">
            <text:p>Meta Fixada no</text:p>
          </table:table-cell>
          <table:table-cell table:style-name="ce25" office:value-type="string" calcext:value-type="string">
            <text:p>Resultado Apurado</text:p>
          </table:table-cell>
          <table:table-cell table:style-name="ce25" office:value-type="string" calcext:value-type="string" table:number-columns-spanned="2" table:number-rows-spanned="1">
            <text:p>% em Relação à Meta</text:p>
          </table:table-cell>
          <table:covered-table-cell table:style-name="ce59"/>
          <table:table-cell table:style-name="ce67" table:number-columns-repeated="21"/>
          <table:table-cell table:number-columns-repeated="998"/>
        </table:table-row>
        <table:table-row table:style-name="ro1">
          <table:covered-table-cell table:style-name="ce21"/>
          <table:table-cell table:style-name="ce25" office:value-type="string" calcext:value-type="string">
            <text:p>Anexo de Metas</text:p>
          </table:table-cell>
          <table:table-cell table:style-name="ce25" office:value-type="string" calcext:value-type="string">
            <text:p>Até o Bimestre</text:p>
          </table:table-cell>
          <table:table-cell table:style-name="ce28"/>
          <table:table-cell table:style-name="ce41"/>
          <table:table-cell table:style-name="ce67" table:number-columns-repeated="21"/>
          <table:table-cell table:number-columns-repeated="998"/>
        </table:table-row>
        <table:table-row table:style-name="ro1">
          <table:covered-table-cell table:style-name="ce21"/>
          <table:table-cell table:style-name="ce25" office:value-type="string" calcext:value-type="string">
            <text:p>Fiscais da LDO</text:p>
          </table:table-cell>
          <table:table-cell table:style-name="ce25"/>
          <table:table-cell table:style-name="ce28"/>
          <table:table-cell table:style-name="ce41"/>
          <table:table-cell table:style-name="ce67" table:number-columns-repeated="21"/>
          <table:table-cell table:number-columns-repeated="998"/>
        </table:table-row>
        <table:table-row table:style-name="ro1">
          <table:covered-table-cell table:style-name="ce22"/>
          <table:table-cell table:style-name="ce20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 table:number-columns-spanned="2" table:number-rows-spanned="1">
            <text:p>(b/a)</text:p>
          </table:table-cell>
          <table:covered-table-cell table:style-name="ce66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3" office:value-type="string" calcext:value-type="string">
            <text:p>Resultado Nominal - Acima da Linha</text:p>
          </table:table-cell>
          <table:table-cell table:style-name="ce31" office:value-type="string" calcext:value-type="string">
            <text:p>Quando não preenchido o campo (Meta do Resultado Nominal na LDO Manual (R$)) da tela de emissão, esse valor será retornado da linha RESULTADO NOMINAL - Acima da Linha (XXVII) =  XXIV + (XXV - XXVI) do Anexo 6.</text:p>
            <text:p>Se houver preenchimento preenchimento do campo citado, preevalecerá o valor informado manualmente.</text:p>
          </table:table-cell>
          <table:table-cell table:style-name="ce33" office:value-type="string" calcext:value-type="string">
            <text:p>Buscar do "Demonstrativo dos Resultados Primário e Nominal", linha "RESULTADO Nominal - Acima da Linha")</text:p>
          </table:table-cell>
          <table:table-cell table:style-name="ce31" table:number-columns-repeated="2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text:p>Resultado Primário - Acima da Linha</text:p>
          </table:table-cell>
          <table:table-cell table:style-name="ce8" office:value-type="string" calcext:value-type="string">
            <text:p>Quando não preenchido o campo (Meta do Resultado Primário na LDO Manual (R$)) da tela de emissão, esse valor será retornado da linha RESULTADO PRIMÁRIO - Acima da Linha (XXIV) = [XIIa - (XXIIIa +XXIIIb + XXIIIc)] do Anexo 6.</text:p>
            <text:p>Se houver preenchimento preenchimento do campo citado, preevalecerá o valor informado manualmente.</text:p>
          </table:table-cell>
          <table:table-cell table:style-name="ce39" office:value-type="string" calcext:value-type="string">
            <text:p>Buscar do "Demonstrativo dos Resultados Primário e Nominal", linha "RESULTADO PRIMÁRIO - Acima da Linha"</text:p>
          </table:table-cell>
          <table:table-cell table:style-name="ce8" table:number-columns-repeated="2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9" table:number-columns-repeated="2"/>
          <table:table-cell table:style-name="ce56"/>
          <table:table-cell table:style-name="ce19" table:number-columns-repeated="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" table:number-rows-spanned="2">
            <office:annotation draw:style-name="gr1" draw:text-style-name="P2" svg:width="188.17mm" svg:height="17.81mm" svg:x="149.26mm" svg:y="214.4mm" draw:caption-point-x="-4.07mm" draw:caption-point-y="-0.79mm">
              <dc:date>2023-03-01T00:00:00</dc:date>
              <text:p text:style-name="P1">Conforme o MDF este demonstrativo quando emitido em 2021 deve representar os restos até dia 31/12 do exercício anterior. Não devem demonstrar empenhos do exercício de 2021 que serão restos. Pois o objetivo dele é: "O objetivo do Demonstrativo é dar transparência às informações sobre o montante e a execução dos restos a pagar inscritos por Poder/Órgão, permitindo o seu acompanhamento no exercício de referência."</text:p>
            </office:annotation>
            <text:p>RESTOS A PAGAR A PAGAR POR PODER E MINISTÉRIO PÚBLICO</text:p>
          </table:table-cell>
          <table:table-cell table:style-name="ce41" office:value-type="string" calcext:value-type="string">
            <text:p>Inscrição</text:p>
          </table:table-cell>
          <table:table-cell table:style-name="ce25" office:value-type="string" calcext:value-type="string">
            <text:p>Cancelamento</text:p>
          </table:table-cell>
          <table:table-cell table:style-name="ce28" office:value-type="string" calcext:value-type="string">
            <text:p>Pagamento</text:p>
          </table:table-cell>
          <table:table-cell table:style-name="ce20" office:value-type="string" calcext:value-type="string" table:number-columns-spanned="1" table:number-rows-spanned="2">
            <office:annotation draw:style-name="gr1" draw:text-style-name="P2" svg:width="107.81mm" svg:height="29.66mm" svg:x="337.43mm" svg:y="208.48mm" draw:caption-point-x="-4.07mm" draw:caption-point-y="5.13mm">
              <dc:date>2023-03-01T00:00:00</dc:date>
              <text:p text:style-name="P1">Conforme o MDF este demonstrativo quando emitido no exercício atual deve representar os restos até dia 31/12 do exercício anterior. Não devem demonstrar empenhos do exercício atual que serão restos. Pois o objetivo dele é: "O objetivo do Demonstrativo é dar transparência às informações sobre o montante e a execução dos restos a pagar inscritos por Poder/Órgão, permitindo o seu acompanhamento no exercício de referência."</text:p>
            </office:annotation>
            <text:p>Saldo </text:p>
            <text:p>a pagar</text:p>
          </table:table-cell>
          <table:table-cell table:style-name="ce67" table:number-columns-repeated="21"/>
          <table:table-cell table:number-columns-repeated="998"/>
        </table:table-row>
        <table:table-row table:style-name="ro1">
          <table:covered-table-cell table:style-name="ce22"/>
          <table:table-cell table:style-name="ce42"/>
          <table:table-cell table:style-name="ce20" office:value-type="string" calcext:value-type="string">
            <text:p>Até o Bimestre</text:p>
          </table:table-cell>
          <table:table-cell table:style-name="ce64" office:value-type="string" calcext:value-type="string">
            <text:p>Até o Bimestre</text:p>
          </table:table-cell>
          <table:covered-table-cell table:style-name="ce2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TOS A PAGAR PROCESSADOS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spanned="1" table:number-rows-spanned="6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Executivo</text:p>
          </table:table-cell>
          <table:table-cell table:style-name="ce33" office:value-type="string" calcext:value-type="string">
            <text:p>Buscar do "Demonstrativo dos Restos a Pagar por Poder e Órgão", linha "PODER EXECUTIVO" e soma da coluna "RESTOS A PAGAR PROCESSADOS E NÃO PROCESSADOS LIQUIDADOS EM EXERCÍCIOS ANTERIORES &gt; Inscritos".</text:p>
          </table:table-cell>
          <table:table-cell table:style-name="ce33" office:value-type="string" calcext:value-type="string">
            <text:p>Buscar do "Demonstrativo dos Restos a Pagar por Poder e Órgão", linha "PODER EXECUTIVO" e coluna "RESTOS A PAGAR PROCESSADOS E NÃO PROCESSADOS LIQUIDADOS EM EXERCÍCIOS ANTERIORES &gt; Cancelados".</text:p>
          </table:table-cell>
          <table:table-cell table:style-name="ce33" office:value-type="string" calcext:value-type="string">
            <text:p>Buscar do "Demonstrativo dos Restos a Pagar por Poder e Órgão", linha "PODER EXECUTIVO" e coluna "RESTOS A PAGAR PROCESSADOS E NÃO PROCESSADOS LIQUIDADOS EM EXERCÍCIOS ANTERIORES &gt; Pagos"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Legislativo</text:p>
          </table:table-cell>
          <table:table-cell table:style-name="ce33" office:value-type="string" calcext:value-type="string">
            <text:p>Buscar do "Demonstrativo dos Restos a Pagar por Poder e Órgão", linha "PODER LEGISLATIVO" e soma da coluna "RESTOS A PAGAR PROCESSADOS E NÃO PROCESSADOS LIQUIDADOS EM EXERCÍCIOS ANTERIORES &gt; Inscritos".</text:p>
          </table:table-cell>
          <table:table-cell table:style-name="ce33" office:value-type="string" calcext:value-type="string">
            <text:p>Buscar do "Demonstrativo dos Restos a Pagar por Poder e Órgão", linha "PODER LEGISLATIVO" e coluna "RESTOS A PAGAR PROCESSADOS E NÃO PROCESSADOS LIQUIDADOS EM EXERCÍCIOS ANTERIORES &gt; Cancelados".</text:p>
          </table:table-cell>
          <table:table-cell table:style-name="ce33" office:value-type="string" calcext:value-type="string">
            <text:p>Buscar do "Demonstrativo dos Restos a Pagar por Poder e Órgão", linha "PODER LEGISLATIVO" e coluna "RESTOS A PAGAR PROCESSADOS E NÃO PROCESSADOS LIQUIDADOS EM EXERCÍCIOS ANTERIORES &gt; Pagos"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Judiciário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Ministério Público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 text:c="8"/>Defensoria Pública 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2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TOS A PAGAR NÃO-PROCESSADOS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spanned="1" table:number-rows-spanned="6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Executivo</text:p>
          </table:table-cell>
          <table:table-cell table:style-name="ce33" office:value-type="string" calcext:value-type="string">
            <text:p>Buscar do "Demonstrativo dos Restos a Pagar por Poder e Órgão", linha "PODER EXECUTIVO" e soma da coluna "RESTOS A PAGAR NÃO PROCESSADOS &gt; Inscritos"</text:p>
          </table:table-cell>
          <table:table-cell table:style-name="ce33" office:value-type="string" calcext:value-type="string">
            <text:p>Buscar do "Demonstrativo dos Restos a Pagar por Poder e Órgão", linha "PODER EXECUTIVO" e coluna "RESTOS A PAGAR NÃO PROCESSADOS &gt; Cancelados"</text:p>
          </table:table-cell>
          <table:table-cell table:style-name="ce33" office:value-type="string" calcext:value-type="string">
            <text:p>Buscar do "Demonstrativo dos Restos a Pagar por Poder e Órgão", linha "PODER EXECUTIVO" e coluna "RESTOS A PAGAR NÃO PROCESSADOS &gt; Pagos"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Legislativo</text:p>
          </table:table-cell>
          <table:table-cell table:style-name="ce33" office:value-type="string" calcext:value-type="string">
            <text:p>Buscar do "Demonstrativo dos Restos a Pagar por Poder e Órgão", linha "PODER LEGISLATIVO" e soma da coluna "RESTOS A PAGAR NÃO PROCESSADOS &gt; Inscritos"</text:p>
          </table:table-cell>
          <table:table-cell table:style-name="ce33" office:value-type="string" calcext:value-type="string">
            <text:p>Buscar do "Demonstrativo dos Restos a Pagar por Poder e Órgão", linha "PODER LEGISLATIVO" e coluna "RESTOS A PAGAR NÃO PROCESSADOS &gt; Cancelados"</text:p>
          </table:table-cell>
          <table:table-cell table:style-name="ce33" office:value-type="string" calcext:value-type="string">
            <text:p>Buscar do "Demonstrativo dos Restos a Pagar por Poder e Órgão", linha "PODER LEGISLATIVO" e coluna "RESTOS A PAGAR NÃO PROCESSADOS &gt; Pagos"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Judiciário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Ministério Público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Defensoria Pública 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2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5"/>
          <table:table-cell table:style-name="ce44" office:value-type="string" calcext:value-type="string">
            <text:p>Valor Apurado</text:p>
          </table:table-cell>
          <table:table-cell table:style-name="ce7" office:value-type="string" calcext:value-type="string" table:number-columns-spanned="3" table:number-rows-spanned="1">
            <text:p>Limites Constitucionais Anuais</text:p>
          </table:table-cell>
          <table:covered-table-cell table:style-name="ce53"/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DESPESAS COM MANUTENÇÃO E DESENVOLVIMENTO DO ENSINO</text:p>
          </table:table-cell>
          <table:table-cell table:style-name="ce45" office:value-type="string" calcext:value-type="string">
            <text:p>Até o Bimestre</text:p>
          </table:table-cell>
          <table:table-cell table:style-name="ce57" office:value-type="string" calcext:value-type="string">
            <text:p>% Mínimo a</text:p>
          </table:table-cell>
          <table:table-cell table:style-name="ce15" office:value-type="string" calcext:value-type="string" table:number-columns-spanned="2" table:number-rows-spanned="1">
            <text:p>% Aplicado Até o Bimestre</text:p>
          </table:table-cell>
          <table:covered-table-cell table:style-name="ce61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5"/>
          <table:table-cell table:style-name="ce42"/>
          <table:table-cell table:style-name="ce20" office:value-type="string" calcext:value-type="string">
            <text:p>Aplicar no Exercício</text:p>
          </table:table-cell>
          <table:table-cell table:style-name="ce64"/>
          <table:table-cell table:style-name="ce4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6" office:value-type="string" calcext:value-type="string">
            <text:p>Mínimo Anual de &lt;18% / 25%&gt; das Receitas de Impostos na Manutenção e Desenvolvimento do Ensino</text:p>
            <text:p/>
          </table:table-cell>
          <table:table-cell table:style-name="ce46" office:value-type="string" calcext:value-type="string">
            <office:annotation draw:style-name="gr2" draw:text-style-name="P2" svg:width="168.08mm" svg:height="13.86mm" svg:x="196.3mm" svg:y="289.93mm" draw:caption-point-x="-4.07mm" draw:caption-point-y="-4.35mm">
              <dc:date>2023-03-01T00:00:00</dc:date>
              <text:p text:style-name="P1">Se utilizado o parâmetro "Ratear as despesas em subfunções atípicas à Educação por modalidade de ensino (área de atuação)" igual a Sim o sistema realizará o cálculo das despesas típicas e atípicas conforme o nº de matrículas informados dos demais parâmetros na tela de emissão</text:p>
            </office:annotation>
            <text:p>Buscar do "Demonstrativo das Receitas e Despesas com Manutenção e Desenvolvimento do Ensino - MDE", linha "33- APLICAÇÃO EM MDE SOBRE A RECEITA RESULTANTE DE IMPOSTOS"</text:p>
          </table:table-cell>
          <table:table-cell table:style-name="ce31" office:value-type="string" calcext:value-type="string">
            <text:p>Gerar fixo "25%"</text:p>
          </table:table-cell>
          <table:table-cell table:style-name="ce46" office:value-type="string" calcext:value-type="string" table:number-columns-spanned="2" table:number-rows-spanned="1">
            <text:p>Buscar do "Demonstrativo das Receitas e Despesas com Manutenção e Desenvolvimento do Ensino - MDE", linha "33- APLICAÇÃO EM MDE SOBRE A RECEITA RESULTANTE DE IMPOSTOS"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Mínimo Anual de 70% do FUNDEB na Remuneração dos Profissionais da Educação Básica</text:p>
          </table:table-cell>
          <table:table-cell table:style-name="ce33" office:value-type="string" calcext:value-type="string">
            <office:annotation draw:style-name="gr2" draw:text-style-name="P2" svg:width="168.08mm" svg:height="13.86mm" svg:x="196.3mm" svg:y="295.49mm" draw:caption-point-x="-4.07mm" draw:caption-point-y="-5.94mm">
              <dc:date>2023-03-01T00:00:00</dc:date>
              <text:p text:style-name="P1">Se utilizado o parâmetro "Ratear as despesas em subfunções atípicas à Educação por modalidade de ensino (área de atuação)" igual a Sim o sistema realizará o cálculo das despesas típicas e atípicas conforme o nº de matrículas informados dos demais parâmetros na tela de emissão</text:p>
            </office:annotation>
            <text:p>Buscar do "Demonstrativo das Receitas e Despesas com Manutenção e Desenvolvimento do Ensino - MDE", linha "19- Mínimo de 70% do FUNDEB na Remuneração dos Profissionais da Educação Básica"</text:p>
          </table:table-cell>
          <table:table-cell table:style-name="ce31" office:value-type="string" calcext:value-type="string">
            <text:p>Gerar fixo "70%"</text:p>
          </table:table-cell>
          <table:table-cell table:style-name="ce33" office:value-type="string" calcext:value-type="string" table:number-columns-spanned="2" table:number-rows-spanned="1">
            <text:p>Buscar do "Demonstrativo das Receitas e Despesas com Manutenção e Desenvolvimento do Ensino - MDE", linha "19- Mínimo de 70% do FUNDEB na Remuneração dos Profissionais da Educação Básica"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Percentual de 50% da Complementação da União ao FUNDEB (VAAT) na Educação Infantil</text:p>
          </table:table-cell>
          <table:table-cell table:style-name="ce33" office:value-type="string" calcext:value-type="string">
            <text:p>Buscar do "Demonstrativo das Receitas e Despesas com Manutenção e Desenvolvimento do Ensino - MDE", linha "20 - Percentual de 50% da Complementação da União ao FUNDEB (VAAT) na Educação Infantil"</text:p>
          </table:table-cell>
          <table:table-cell table:style-name="ce31" office:value-type="string" calcext:value-type="string">
            <text:p>Gerar "50%"</text:p>
          </table:table-cell>
          <table:table-cell table:style-name="ce33" office:value-type="string" calcext:value-type="string" table:number-columns-spanned="2" table:number-rows-spanned="1">
            <text:p>Buscar do "Demonstrativo das Receitas e Despesas com Manutenção e Desenvolvimento do Ensino - MDE", linha "20 - Percentual de 50% da Complementação da União ao FUNDEB (VAAT) na Educação Infantil"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Mínimo de 15% da Complementação da União ao FUNDEB (VAAT) em Despesas de Capital</text:p>
          </table:table-cell>
          <table:table-cell table:style-name="ce33" office:value-type="string" calcext:value-type="string">
            <text:p>Buscar do "Demonstrativo das Receitas e Despesas com Manutenção e Desenvolvimento do Ensino - MDE", linha "21- Mínimo de 15% da Complementação da União ao FUNDEB - VAAT em Despesas de Capital"</text:p>
          </table:table-cell>
          <table:table-cell table:style-name="ce31" office:value-type="string" calcext:value-type="string">
            <text:p>Gerar "15%"</text:p>
          </table:table-cell>
          <table:table-cell table:style-name="ce33" office:value-type="string" calcext:value-type="string" table:number-columns-spanned="2" table:number-rows-spanned="1">
            <text:p>Buscar do "Demonstrativo das Receitas e Despesas com Manutenção e Desenvolvimento do Ensino - MDE", linha "21- Mínimo de 15% da Complementação da União ao FUNDEB - VAAT em Despesas de Capital"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6">
          <table:table-cell table:style-name="ce15" office:value-type="string" calcext:value-type="string">
            <text:p>RECEITAS DE OPERAÇÕES DE CRÉDITO E DESPESAS DE CAPITAL</text:p>
          </table:table-cell>
          <table:table-cell table:style-name="ce7" office:value-type="string" calcext:value-type="string" table:number-columns-spanned="2" table:number-rows-spanned="1">
            <text:p>Valor Apurado no Exercício</text:p>
          </table:table-cell>
          <table:covered-table-cell table:style-name="ce58"/>
          <table:table-cell table:style-name="ce7" office:value-type="string" calcext:value-type="string" table:number-columns-spanned="2" table:number-rows-spanned="1">
            <text:p>Saldo não realizado</text:p>
          </table:table-cell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office:annotation draw:style-name="gr3" draw:text-style-name="P2" svg:width="188.17mm" svg:height="14.02mm" svg:x="149.26mm" svg:y="320.41mm" draw:caption-point-x="-4.07mm" draw:caption-point-y="-6.52mm">
              <dc:date>2023-03-01T00:00:00</dc:date>
              <text:p text:style-name="P1">naturezas de receita:</text:p>
              <text:p text:style-name="P1">21</text:p>
            </office:annotation>
            <text:p>Receita de Operação de Crédito</text:p>
          </table:table-cell>
          <table:table-cell table:style-name="ce10" office:value-type="string" calcext:value-type="string" table:number-columns-spanned="2" table:number-rows-spanned="1">
            <office:annotation draw:style-name="gr4" draw:text-style-name="P2" svg:width="168.08mm" svg:height="10.05mm" svg:x="196.3mm" svg:y="320.41mm" draw:caption-point-x="42.97mm" draw:caption-point-y="-6.52mm">
              <dc:date>2023-03-01T00:00:00</dc:date>
              <text:p text:style-name="P1">Mesmo valor da linha RECEITAS DE OPERACÕES DE CRÉDITO (I) e coluna RECEITAS REALIZADAS (b) do Anexo 09 RREO</text:p>
            </office:annotation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59"/>
          <table:table-cell table:style-name="ce8" office:value-type="string" calcext:value-type="string" table:number-columns-spanned="2" table:number-rows-spanned="1">
            <office:annotation draw:style-name="gr4" draw:text-style-name="P2" svg:width="127.89mm" svg:height="10.05mm" svg:x="290.39mm" svg:y="320.41mm" draw:caption-point-x="42.97mm" draw:caption-point-y="-6.52mm">
              <dc:date>2023-03-01T00:00:00</dc:date>
              <text:p text:style-name="P1">Mesmo valor da linha RECEITAS DE OPERACÕES DE CRÉDITO (I) e coluna SALDO NÃO EXECUTADO (c) = (a <text:s/>- b) do Anexo 09 RREO</text:p>
            </office:annotation>
            <text:p>(+) Receita LOA (-) Deduções</text:p>
            <text:p>(+) Alteração orçamentária da receita (-) Deduções         </text:p>
            <text:p>(+) Total de créditos de alterações orçamentárias (sancionadas até o período)                        </text:p>
            <text:p>(-) </text:p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                </text:p>
          </table:table-cell>
          <table:covered-table-cell table:style-name="ce6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espesa de Capital Líquida</text:p>
          </table:table-cell>
          <table:table-cell table:style-name="ce35" office:value-type="string" calcext:value-type="string" table:number-columns-spanned="2" table:number-rows-spanned="1">
            <office:annotation draw:style-name="gr4" draw:text-style-name="P2" svg:width="168.08mm" svg:height="10.05mm" svg:x="196.3mm" svg:y="324.38mm" draw:caption-point-x="42.97mm" draw:caption-point-y="-6.52mm">
              <dc:date>2023-03-01T00:00:00</dc:date>
              <text:p text:style-name="P1">Mesmo valor da linha DESPESA DE CAPITAL LÍQUIDA (II) e coluna DESPESAS EMPENHADAS (e) do Anexo 09 RREO</text:p>
            </office:annotation>
            <text:p>(+) Empenhos</text:p>
            <text:p>(-) Anulações de empenhos do exercício</text:p>
          </table:table-cell>
          <table:covered-table-cell table:style-name="ce58"/>
          <table:table-cell table:style-name="ce8" office:value-type="string" calcext:value-type="string" table:number-columns-spanned="2" table:number-rows-spanned="1">
            <office:annotation draw:style-name="gr4" draw:text-style-name="P2" svg:width="127.89mm" svg:height="10.05mm" svg:x="290.39mm" svg:y="324.38mm" draw:caption-point-x="42.97mm" draw:caption-point-y="-6.52mm">
              <dc:date>2023-03-01T00:00:00</dc:date>
              <text:p text:style-name="P1">Mesmo valor da linha DESPESA DE CAPITAL LÍQUIDA (II) e coluna SALDO NÃO EXECUTADO (f) = (d - e) do Anexo 09 RREO</text:p>
            </office:annotation>
            <text:p>(+) Receita LOA (-) Deduções</text:p>
            <text:p>(+) Alteração orçamentária da receita (-) Deduções</text:p>
            <text:p>(+) Total de créditos de alterações orçamentárias (sancionadas até o período) </text:p>
            <text:p>(-)</text:p>
            <text:p>(+) Empenhos</text:p>
            <text:p>(-) Anulações de empenhos do exercício</text:p>
          </table:table-cell>
          <table:covered-table-cell table:style-name="ce61"/>
          <table:table-cell table:style-name="ce68" table:number-columns-repeated="21"/>
          <table:table-cell table:number-columns-repeated="998"/>
        </table:table-row>
        <table:table-row table:style-name="ro6">
          <table:table-cell table:style-name="ce27" office:value-type="string" calcext:value-type="string">
            <text:p>PROJEÇÃO ATUARIAL DOS REGIMES DE PREVIDÊNCIA</text:p>
          </table:table-cell>
          <table:table-cell table:style-name="ce27" office:value-type="string" calcext:value-type="string">
            <text:p>Exercício</text:p>
          </table:table-cell>
          <table:table-cell table:style-name="ce60" office:value-type="string" calcext:value-type="string">
            <text:p>10º Exercício</text:p>
          </table:table-cell>
          <table:table-cell table:style-name="ce27" office:value-type="string" calcext:value-type="string">
            <text:p>20º Exercício</text:p>
          </table:table-cell>
          <table:table-cell table:style-name="ce27" office:value-type="string" calcext:value-type="string">
            <text:p>35º Exercício</text:p>
          </table:table-cell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Fundo em Capitalização (Plano Previdenciário)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ceitas Previdenciárias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Despesas Previdenciárias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ultado Previdenciário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Fundo em Repartição (Plano Financeiro)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ceitas Previdenciárias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Despesas Previdenciárias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ultado Previdenciário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2">
          <table:table-cell table:style-name="ce7" office:value-type="string" calcext:value-type="string">
            <text:p>RECEITA DA ALIENAÇÃO DE ATIVOS E APLICAÇÃO DOS RECURSOS</text:p>
          </table:table-cell>
          <table:table-cell table:style-name="ce15" office:value-type="string" calcext:value-type="string" table:number-columns-spanned="2" table:number-rows-spanned="1">
            <text:p>Valor Apurado no Exercício</text:p>
          </table:table-cell>
          <table:covered-table-cell table:style-name="ce61"/>
          <table:table-cell table:style-name="ce15" office:value-type="string" calcext:value-type="string" table:number-columns-spanned="2" table:number-rows-spanned="1">
            <text:p>Saldo a Realizar</text:p>
          </table:table-cell>
          <table:covered-table-cell table:style-name="ce61"/>
          <table:table-cell table:style-name="ce67" table:number-columns-repeated="21"/>
          <table:table-cell table:number-columns-repeated="998"/>
        </table:table-row>
        <table:table-row table:style-name="ro7">
          <table:table-cell table:style-name="ce12" office:value-type="string" calcext:value-type="string">
            <text:p>Receita de Alienação de Ativos</text:p>
          </table:table-cell>
          <table:table-cell table:style-name="ce48" office:value-type="string" calcext:value-type="string" table:number-columns-spanned="2" table:number-rows-spanned="1">
            <text:p><text:a xlink:href="#null.E14:I16" xlink:type="simple">Buscar do "Demonstrativo da Receita de Alienação de Ativos e Aplicação dos Recursos", linha "RECEITAS DE ALIENAÇÃO DE ATIVOS (I)"</text:a></text:p>
          </table:table-cell>
          <table:covered-table-cell table:style-name="ce58"/>
          <table:table-cell table:style-name="ce48" office:value-type="string" calcext:value-type="string" table:number-columns-spanned="2" table:number-rows-spanned="1">
            <text:p><text:a xlink:href="#null.J14" xlink:type="simple">Buscar do "Demonstrativo da Receita de Alienação de Ativos e Aplicação dos Recursos", linha "RECEITAS DE ALIENAÇÃO DE ATIVOS (I)"</text:a>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7">
          <table:table-cell table:style-name="ce12" office:value-type="string" calcext:value-type="string">
            <text:p>Aplicação dos Recursos da Alienação de Ativos</text:p>
          </table:table-cell>
          <table:table-cell table:style-name="ce48" office:value-type="string" calcext:value-type="string" table:number-columns-spanned="2" table:number-rows-spanned="1">
            <text:p><text:a xlink:href="#null.E24:E30" xlink:type="simple">Buscar do ""Demonstrativo da Receita de Alienação de Ativos e Aplicação dos Recursos"", linha ""APLICAÇÃO DOS RECURSOS DA ALIENAÇÃO DE ATIVOS (II)" e coluna "Despesas Empenhadas"</text:a></text:p>
          </table:table-cell>
          <table:covered-table-cell table:style-name="ce58"/>
          <table:table-cell table:style-name="ce48" office:value-type="string" calcext:value-type="string" table:number-columns-spanned="2" table:number-rows-spanned="1">
            <text:p><text:a xlink:href="#null.J24" xlink:type="simple">Buscar do ""Demonstrativo da Receita de Alienação de Ativos e Aplicação dos Recursos"", linha ""APLICAÇÃO DOS RECURSOS DA ALIENAÇÃO DE ATIVOS (II)" e coluna "Saldo"</text:a>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9" table:number-columns-repeated="2"/>
          <table:table-cell table:style-name="ce56"/>
          <table:table-cell table:style-name="ce19" table:number-columns-repeated="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5"/>
          <table:table-cell table:style-name="ce45" office:value-type="string" calcext:value-type="string">
            <text:p>Valor apurado</text:p>
          </table:table-cell>
          <table:table-cell table:style-name="ce20" office:value-type="string" calcext:value-type="string" table:number-columns-spanned="3" table:number-rows-spanned="1">
            <text:p>Limite Constitucional Anual</text:p>
          </table:table-cell>
          <table:covered-table-cell table:style-name="ce54"/>
          <table:covered-table-cell table:style-name="ce66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DESPESAS COM AÇÕES E SERVIÇOS PÚBLICOS DE SAÚDE</text:p>
          </table:table-cell>
          <table:table-cell table:style-name="ce45" office:value-type="string" calcext:value-type="string">
            <text:p>Até o Bimestre</text:p>
          </table:table-cell>
          <table:table-cell table:style-name="ce57" office:value-type="string" calcext:value-type="string">
            <text:p>% Mínimo a</text:p>
          </table:table-cell>
          <table:table-cell table:style-name="ce15" office:value-type="string" calcext:value-type="string" table:number-columns-spanned="2" table:number-rows-spanned="1">
            <text:p>% Aplicado Até o Bimestre</text:p>
          </table:table-cell>
          <table:covered-table-cell table:style-name="ce61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0"/>
          <table:table-cell table:style-name="ce49"/>
          <table:table-cell table:style-name="ce20" office:value-type="string" calcext:value-type="string">
            <text:p>Aplicar no Exercício</text:p>
          </table:table-cell>
          <table:table-cell table:style-name="ce64"/>
          <table:table-cell table:style-name="ce4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text:p>Despesas com Ações e Serviços Públicos de Saúde executadas com recursos de impostos</text:p>
          </table:table-cell>
          <table:table-cell table:style-name="ce50" office:value-type="string" calcext:value-type="string">
            <text:p><text:a xlink:href="#null.A67" xlink:type="simple">Buscar: "VALOR APLICADO EM ASPS (XVI) = (XII - XIII - XIV - XV)". Liquidadas se emitido até o mês 11 ou empenhadas se emitido no mês12.</text:a></text:p>
          </table:table-cell>
          <table:table-cell table:style-name="ce62" office:value-type="string" calcext:value-type="string">
            <text:p>Considerar percentual minimo de 15% ou o percentual informado no parâmetro caso seja maior que 15%.</text:p>
          </table:table-cell>
          <table:table-cell table:style-name="ce50" office:value-type="string" calcext:value-type="string" table:number-columns-spanned="2" table:number-rows-spanned="1">
            <text:p><text:a xlink:href="#null.A72:B72" xlink:type="simple">Buscar: "PERCENTUAL DA RECEITA DE IMPOSTOS E TRANSFERÊNCIAS CONSTITUCIONAIS E LEGAIS APLICADO EM ASPS (XVI / III)*100 (mínimo de 15% conforme LC n° 141/2012 ou % da Lei Orgânica Municipal)"</text:a></text:p>
          </table:table-cell>
          <table:covered-table-cell table:style-name="ce6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9" table:number-columns-repeated="2"/>
          <table:table-cell table:style-name="ce63"/>
          <table:table-cell table:style-name="ce19" table:number-columns-repeated="2"/>
          <table:table-cell table:style-name="ce67" table:number-columns-repeated="21"/>
          <table:table-cell table:number-columns-repeated="998"/>
        </table:table-row>
        <table:table-row table:style-name="ro6">
          <table:table-cell table:style-name="ce28" office:value-type="string" calcext:value-type="string">
            <text:p>DESPESAS DE CARÁTER CONTINUADO DERIVADAS DE <text:s/>PPP</text:p>
          </table:table-cell>
          <table:table-cell table:style-name="ce20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 table:style-name="ce54"/>
          <table:covered-table-cell table:style-name="ce66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3" office:value-type="string" calcext:value-type="string">
            <text:p>Total das Despesas / RCL (%) </text:p>
          </table:table-cell>
          <table:table-cell table:style-name="ce51" office:value-type="string" calcext:value-type="string" table:number-columns-spanned="4" table:number-rows-spanned="1">
            <text:p>Gerar fixo "0,00" (zero)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8">
          <table:table-cell table:style-name="ce29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6" table:number-columns-repeated="9"/>
          <table:table-cell table:style-name="ce67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Nota(s) Explicativa(s): </text:p>
          </table:table-cell>
          <table:table-cell table:style-name="ce6" table:number-columns-repeated="5"/>
          <table:table-cell table:style-name="ce67" table:number-columns-repeated="20"/>
          <table:table-cell table:number-columns-repeated="998"/>
        </table:table-row>
        <table:table-row table:style-name="ro1" table:number-rows-repeated="907">
          <table:table-cell table:style-name="ce6" table:number-columns-repeated="2"/>
          <table:table-cell table:style-name="ce52"/>
          <table:table-cell table:style-name="ce6" table:number-columns-repeated="2"/>
          <table:table-cell table:style-name="ce67" table:number-columns-repeated="21"/>
          <table:table-cell table:number-columns-repeated="998"/>
        </table:table-row>
        <table:table-row table:style-name="ro9" table:number-rows-repeated="1047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4" style:display-name="PageStyle_RREO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1" meta:object-count="0"/>
    <meta:generator>LibreOffice/6.0.6.2$Windows_X86_64 LibreOffice_project/0c292870b25a325b5ed35f6b45599d2ea4458e77</meta:generator>
  </office:meta>
</office:document-meta>
</file>