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55mm"/>
    </style:style>
    <style:style style:name="co2" style:family="table-column">
      <style:table-column-properties fo:break-before="auto" style:column-width="80.63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47.31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28.01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34.71mm"/>
    </style:style>
    <style:style style:name="co13" style:family="table-column">
      <style:table-column-properties fo:break-before="auto" style:column-width="203.84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8.2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RREO_5f_13">
      <style:table-properties table:display="true" style:writing-mode="lr-tb" tableooo:tab-color="#4bdc0c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11" table:number-columns-repeated="4" table:default-cell-style-name="Default"/>
        <table:table-column table:style-name="co15" table:number-columns-repeated="99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MONSTRATIVO DAS PARCERIAS PÚBLICO PRIVADAS</text:p>
          </table:table-cell>
          <table:covered-table-cell table:number-columns-repeated="7"/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10" table:number-columns-repeated="3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/>
          <table:table-cell table:style-name="ce10" table:number-columns-repeated="2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8" table:number-rows-spanned="1">
            <text:p>DEMONSTRATIVO DAS PARCERIAS PÚBLICO PRIVADAS</text:p>
          </table:table-cell>
          <table:covered-table-cell table:number-columns-repeated="7"/>
          <table:table-cell table:style-name="ce53" table:number-columns-repeated="2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/>
          <table:table-cell table:style-name="ce10" table:number-columns-repeated="2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8" table:number-rows-spanned="1">
            <text:p>&lt;PERÍODO DE REFERÊNCIA&gt;</text:p>
          </table:table-cell>
          <table:covered-table-cell table:number-columns-repeated="7"/>
          <table:table-cell table:style-name="ce10" table:number-columns-repeated="2"/>
          <table:table-cell table:style-name="ce16" table:number-columns-repeated="18"/>
          <table:table-cell table:number-columns-repeated="996"/>
        </table:table-row>
        <table:table-row table:style-name="ro1">
          <table:table-cell table:style-name="ce5" table:number-columns-repeated="13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5" table:number-rows-spanned="1">
            <text:p>RREO - Anexo 13 (Lei nº 11.079, de 30.12.2004, arts. 22, 25 e 28)</text:p>
          </table:table-cell>
          <table:covered-table-cell table:number-columns-repeated="4" table:style-name="ce20"/>
          <table:table-cell table:style-name="ce44" table:number-columns-repeated="6"/>
          <table:table-cell table:style-name="ce2" table:number-columns-repeated="2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1" table:number-rows-spanned="3">
            <text:p>IMPACTOS DAS CONTRATAÇÕES DE PPP</text:p>
          </table:table-cell>
          <table:table-cell table:style-name="ce21" office:value-type="string" calcext:value-type="string" table:number-columns-spanned="1" table:number-rows-spanned="3">
            <text:p>Informações Complementartes</text:p>
          </table:table-cell>
          <table:table-cell table:style-name="ce28" office:value-type="string" calcext:value-type="string" table:number-columns-spanned="5" table:number-rows-spanned="1">
            <text:p>SALDO TOTAL EM </text:p>
          </table:table-cell>
          <table:covered-table-cell table:number-columns-repeated="4" table:style-name="ce37"/>
          <table:table-cell table:style-name="ce49" office:value-type="string" calcext:value-type="string" table:number-columns-spanned="6" table:number-rows-spanned="2">
            <text:p>REGISTROS EFETUADOS EM &lt;EXERCÍCIO&gt;</text:p>
          </table:table-cell>
          <table:covered-table-cell table:number-columns-repeated="4" table:style-name="ce37"/>
          <table:covered-table-cell table:style-name="ce46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covered-table-cell table:number-columns-repeated="2" table:style-name="ce8"/>
          <table:table-cell table:style-name="ce29" office:value-type="string" calcext:value-type="string" table:number-columns-spanned="5" table:number-rows-spanned="1">
            <text:p>31 DE DEZEMBRO DO</text:p>
          </table:table-cell>
          <table:covered-table-cell table:number-columns-repeated="4" table:style-name="ce27"/>
          <table:covered-table-cell table:style-name="ce50"/>
          <table:covered-table-cell table:number-columns-repeated="4" table:style-name="ce27"/>
          <table:covered-table-cell table:style-name="ce48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covered-table-cell table:number-columns-repeated="2" table:style-name="ce9"/>
          <table:table-cell table:style-name="ce30" office:value-type="string" calcext:value-type="string" table:number-columns-spanned="5" table:number-rows-spanned="1">
            <text:p>EXERCÍCIO ANTERIOR</text:p>
          </table:table-cell>
          <table:covered-table-cell table:number-columns-repeated="4" table:style-name="ce20"/>
          <table:table-cell table:style-name="ce51" office:value-type="string" calcext:value-type="string" table:number-columns-spanned="3" table:number-rows-spanned="1">
            <text:p>No bimestre</text:p>
          </table:table-cell>
          <table:covered-table-cell table:style-name="ce38"/>
          <table:covered-table-cell table:style-name="ce47"/>
          <table:table-cell table:style-name="ce51" office:value-type="string" calcext:value-type="string" table:number-columns-spanned="3" table:number-rows-spanned="1">
            <text:p>Até o Bimestre</text:p>
          </table:table-cell>
          <table:covered-table-cell table:style-name="ce38"/>
          <table:covered-table-cell table:style-name="ce47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TOTAL DE ATIVOS</text:p>
          </table:table-cell>
          <table:table-cell table:style-name="ce22" office:value-type="string" calcext:value-type="string">
            <text:p>Totalizadorda linha abaixo</text:p>
          </table:table-cell>
          <table:table-cell table:style-name="ce31" office:value-type="string" calcext:value-type="string" table:number-columns-spanned="5" table:number-rows-spanned="1">
            <text:p>-</text:p>
          </table:table-cell>
          <table:covered-table-cell table:number-columns-repeated="3" table:style-name="ce37"/>
          <table:covered-table-cell table:style-name="ce46"/>
          <table:table-cell table:style-name="ce52" office:value-type="string" calcext:value-type="string">
            <text:p>-</text:p>
          </table:table-cell>
          <table:table-cell table:style-name="ce52"/>
          <table:table-cell table:style-name="ce54"/>
          <table:table-cell table:style-name="ce57" office:value-type="string" calcext:value-type="string">
            <text:p>-</text:p>
          </table:table-cell>
          <table:table-cell table:style-name="ce58" table:number-columns-spanned="2" table:number-rows-spanned="1"/>
          <table:covered-table-cell table:style-name="ce48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<text:s text:c="4"/>Ativos Constituídos pela SPE</text:p>
          </table:table-cell>
          <table:table-cell table:style-name="ce22" office:value-type="string" calcext:value-type="string">
            <text:p>Considera a conta contábil:</text:p>
            <text:p>8.9.1.2.2.00.00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8.9.1.2.2 <text:s/>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 8.9.1.2.2.00.00 <text:s/>// 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TOTAL DE PASSIVOS </text:p>
          </table:table-cell>
          <table:table-cell table:style-name="ce22" office:value-type="string" calcext:value-type="string">
            <text:p>Somatório das linhas abaixo</text:p>
          </table:table-cell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3"/>
          <table:covered-table-cell table:style-name="ce48"/>
          <table:table-cell table:style-name="ce52" office:value-type="string" calcext:value-type="string">
            <text:p>-</text:p>
          </table:table-cell>
          <table:table-cell table:style-name="ce52"/>
          <table:table-cell table:style-name="ce56"/>
          <table:table-cell table:style-name="ce57" office:value-type="string" calcext:value-type="string">
            <text:p>-</text:p>
          </table:table-cell>
          <table:table-cell table:style-name="ce58" table:number-columns-spanned="2" table:number-rows-spanned="1"/>
          <table:covered-table-cell table:style-name="ce48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<text:s text:c="4"/>Obrigações decorrentes de Ativos Constituídos pela SPE</text:p>
          </table:table-cell>
          <table:table-cell table:style-name="ce22" office:value-type="string" calcext:value-type="string">
            <text:p>Considera a conta contábil:</text:p>
            <text:p>+ 2.1.8.6.1.01.00 </text:p>
            <text:p>+ 2.2.8.6.1.01.00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2.1.8.6.1.01,2.2.8.6.1.01 <text:s/>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 2.1.8.6.1.01,2.2.8.6.1.01 <text:s/>// <text:s/>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<text:s text:c="4"/>Provisões de PPP</text:p>
          </table:table-cell>
          <table:table-cell table:style-name="ce22" office:value-type="string" calcext:value-type="string">
            <text:p>Considera a conta contábil:</text:p>
            <text:p>+ 2.1.7.6.0.00.00 </text:p>
            <text:p>+ 2.2.7.6.0.00.00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2.1.7.6,2.2.7.6 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 2.1.7.6,2.2.7.6 // <text:s/>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3">
          <table:table-cell table:style-name="ce10" office:value-type="string" calcext:value-type="string">
            <text:p><text:s text:c="4"/>Outros passivos </text:p>
          </table:table-cell>
          <table:table-cell table:style-name="ce22" office:value-type="string" calcext:value-type="string">
            <text:p><text:span text:style-name="T1">Considera a conta contábil:</text:span></text:p>
            <text:p><text:span text:style-name="T1">+ 2.1.8.6.1.02.00 </text:span></text:p>
            <text:p><text:span text:style-name="T1">+ 2.2.8.6.1.02.00 </text:span></text:p>
            <text:p><text:span text:style-name="T1">+ 2.1.8.6.1.03.00 </text:span></text:p>
            <text:p><text:span text:style-name="T1">+ 2.2.8.6.1.03.00</text:span>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2.1.8.6.1.02,2.2.8.6.1.02,2.1.8.6.1.03,2.2.8.6.1.03 <text:s/>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2.1.8.6.1.02,2.2.8.6.1.02,2.1.8.6.1.03,2.2.8.6.1.03 <text:s/>// <text:s/>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ATOS POTENCIAIS PASSIVOS</text:p>
          </table:table-cell>
          <table:table-cell table:style-name="ce22" office:value-type="string" calcext:value-type="string">
            <text:p>Somatório das linhas abaixo</text:p>
          </table:table-cell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3"/>
          <table:covered-table-cell table:style-name="ce48"/>
          <table:table-cell table:style-name="ce52" office:value-type="string" calcext:value-type="string">
            <text:p>-</text:p>
          </table:table-cell>
          <table:table-cell table:style-name="ce52"/>
          <table:table-cell table:style-name="ce56"/>
          <table:table-cell table:style-name="ce57" office:value-type="string" calcext:value-type="string">
            <text:p>-</text:p>
          </table:table-cell>
          <table:table-cell table:style-name="ce58" table:number-columns-spanned="2" table:number-rows-spanned="1"/>
          <table:covered-table-cell table:style-name="ce48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<text:s text:c="4"/>Obrigações contratuais</text:p>
          </table:table-cell>
          <table:table-cell table:style-name="ce22" office:value-type="string" calcext:value-type="string">
            <text:p>Considera a conta contábil:</text:p>
            <text:p>+ 8.1.2.3.1.08.01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8.1.2.3.1.08.01 <text:s/>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 8.1.2.3.1.08.01 <text:s/>// 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<text:s text:c="4"/>Riscos não Provisionados</text:p>
          </table:table-cell>
          <table:table-cell table:style-name="ce22" office:value-type="string" calcext:value-type="string">
            <text:p>Considera a conta contábil:</text:p>
            <text:p>+ 8.1.2.3.1.08.03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8.1.2.3.1.08.03 <text:s/>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 8.1.2.3.1.08.03 <text:s/>// 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0" office:value-type="string" calcext:value-type="string">
            <text:p><text:s text:c="4"/>Garantias Concedidas</text:p>
          </table:table-cell>
          <table:table-cell table:style-name="ce22" office:value-type="string" calcext:value-type="string">
            <text:p>Considera a conta contábil:</text:p>
            <text:p>+ 8.1.2.1.1.01.22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8.1.2.1.1.01.22 <text:s/>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 8.1.2.1.1.01.22 <text:s/>// 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4"/>Outros Passivos Contingentes</text:p>
          </table:table-cell>
          <table:table-cell table:style-name="ce22" office:value-type="string" calcext:value-type="string">
            <text:p>Considera a conta contábil:</text:p>
            <text:p>+ 8.1.2.3.1.08.05</text:p>
          </table:table-cell>
          <table:table-cell table:style-name="ce32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8"/>
          <table:covered-table-cell table:style-name="ce47"/>
          <table:table-cell table:style-name="ce41" office:value-type="string" calcext:value-type="string" table:number-columns-spanned="2" table:number-rows-spanned="1">
            <text:p>CC começada por (Lista): 8.1.2.3.1.08.05 <text:s/>// Sem MÊS</text:p>
          </table:table-cell>
          <table:covered-table-cell table:style-name="ce38"/>
          <table:table-cell table:style-name="ce55" office:value-type="string" calcext:value-type="string">
            <text:p>Period_change <text:s/>// Sem D/C</text:p>
          </table:table-cell>
          <table:table-cell table:style-name="ce41" office:value-type="string" calcext:value-type="string" table:number-columns-spanned="2" table:number-rows-spanned="1">
            <text:p>CC começada por (Lista): 8.1.2.3.1.08.05 <text:s/>// <text:s/>MÊS: 02</text:p>
          </table:table-cell>
          <table:covered-table-cell table:style-name="ce38"/>
          <table:table-cell table:style-name="ce55" office:value-type="string" calcext:value-type="string">
            <text:p>Ending_Balance <text:s/>// Sem D/C</text:p>
          </table:table-cell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45" table:number-columns-repeated="3"/>
          <table:table-cell table:style-name="ce2" table:number-columns-repeated="3"/>
          <table:table-cell table:style-name="ce59" table:number-columns-repeated="2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1" table:number-rows-spanned="3">
            <text:p>DESPESAS DE PPP</text:p>
          </table:table-cell>
          <table:table-cell table:style-name="ce21" office:value-type="string" calcext:value-type="string" table:number-columns-spanned="1" table:number-rows-spanned="3">
            <text:p>Informações Complementares</text:p>
          </table:table-cell>
          <table:table-cell table:style-name="ce34" office:value-type="string" calcext:value-type="string">
            <text:p>EXERCÍCIO </text:p>
          </table:table-cell>
          <table:table-cell table:style-name="ce34" office:value-type="string" calcext:value-type="string">
            <text:p>EXERCÍCIO</text:p>
          </table:table-cell>
          <table:table-cell table:style-name="ce34" office:value-type="string" calcext:value-type="string">
            <text:p>&lt;EC + 1&gt;</text:p>
          </table:table-cell>
          <table:table-cell table:style-name="ce34" office:value-type="string" calcext:value-type="string">
            <text:p>&lt;EC + 2&gt;</text:p>
          </table:table-cell>
          <table:table-cell table:style-name="ce34" office:value-type="string" calcext:value-type="string">
            <text:p>&lt;EC + 3&gt;</text:p>
          </table:table-cell>
          <table:table-cell table:style-name="ce34" office:value-type="string" calcext:value-type="string">
            <text:p>&lt;EC + 4&gt;</text:p>
          </table:table-cell>
          <table:table-cell table:style-name="ce34" office:value-type="string" calcext:value-type="string">
            <text:p>&lt;EC + 5&gt;</text:p>
          </table:table-cell>
          <table:table-cell table:style-name="ce34" office:value-type="string" calcext:value-type="string">
            <text:p>&lt;EC + 6&gt;</text:p>
          </table:table-cell>
          <table:table-cell table:style-name="ce34" office:value-type="string" calcext:value-type="string">
            <text:p>&lt;EC + 7&gt;</text:p>
          </table:table-cell>
          <table:table-cell table:style-name="ce60" office:value-type="string" calcext:value-type="string">
            <text:p>&lt;EC + 8&gt;</text:p>
          </table:table-cell>
          <table:table-cell table:style-name="ce65" office:value-type="string" calcext:value-type="string">
            <text:p>&lt;EC + 9&gt;</text:p>
          </table:table-cell>
          <table:table-cell table:style-name="ce69"/>
          <table:table-cell table:style-name="ce5"/>
          <table:table-cell table:style-name="ce2" table:number-columns-repeated="13"/>
          <table:table-cell table:number-columns-repeated="996"/>
        </table:table-row>
        <table:table-row table:style-name="ro1">
          <table:covered-table-cell table:number-columns-repeated="2" table:style-name="ce8"/>
          <table:table-cell table:style-name="ce29" office:value-type="string" calcext:value-type="string">
            <text:p>ANTERIOR</text:p>
          </table:table-cell>
          <table:table-cell table:style-name="ce29" office:value-type="string" calcext:value-type="string">
            <text:p>CORRENTE</text:p>
          </table:table-cell>
          <table:table-cell table:style-name="ce29" table:number-columns-repeated="7"/>
          <table:table-cell table:style-name="ce61"/>
          <table:table-cell table:style-name="ce66"/>
          <table:table-cell table:style-name="ce70"/>
          <table:table-cell table:style-name="ce5"/>
          <table:table-cell table:style-name="ce2" table:number-columns-repeated="13"/>
          <table:table-cell table:number-columns-repeated="996"/>
        </table:table-row>
        <table:table-row table:style-name="ro1">
          <table:covered-table-cell table:number-columns-repeated="2" table:style-name="ce9"/>
          <table:table-cell table:style-name="ce30" table:number-columns-repeated="9"/>
          <table:table-cell table:style-name="ce62"/>
          <table:table-cell table:style-name="ce67"/>
          <table:table-cell table:style-name="ce70"/>
          <table:table-cell table:style-name="ce5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Do Ente Federado, exceto estatais não dependentes (I)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Não existe mapeamento</text:p>
          </table:table-cell>
          <table:table-cell table:style-name="ce39" office:value-type="string" calcext:value-type="string">
            <text:p><text:span text:style-name="T2">Considera a conta contábil:</text:span></text:p>
            <text:p><text:span text:style-name="T2">+ 8.1.2.3.1.11.01</text:span></text:p>
            <text:p><text:span text:style-name="T2"/></text:p>
            <text:p><text:span text:style-name="T2">1º ao 5º Bimestre</text:span></text:p>
            <text:p><text:span text:style-name="T1">Considerar a previsão atualizada das despesas iniciadas em:</text:span></text:p>
            <text:p><text:span text:style-name="T3">+ 3.3.67.XX.XX </text:span></text:p>
            <text:p><text:span text:style-name="T3">+ 4.4.67.XX.XX </text:span></text:p>
            <text:p><text:span text:style-name="T3">+ 4.5.67.XX.XX</text:span></text:p>
            <text:p><text:span text:style-name="T3"/></text:p>
            <text:p><text:span text:style-name="T2">Ultimo Bimestre</text:span></text:p>
            <text:p><text:span text:style-name="T1">Apresenta o total empenhado(</text:span></text:p>
            <text:p><text:span text:style-name="T3">(+) Empenhos </text:span></text:p>
            <text:p><text:span text:style-name="T3">(-) Anulações de empenhos do exercício</text:span><text:span text:style-name="T4">) das despesas iniciadas em: </text:span></text:p>
            <text:p><text:span text:style-name="T3">+ 3.3.67.XX.XX </text:span></text:p>
            <text:p><text:span text:style-name="T3">+ 4.4.67.XX.XX </text:span></text:p>
            <text:p><text:span text:style-name="T3">+ 4.5.67.XX.XX</text:span></text:p>
          </table:table-cell>
          <table:table-cell table:style-name="ce22" office:value-type="string" calcext:value-type="string">
            <text:p>CConsidera a conta contábil:</text:p>
            <text:p>+ 8.1.2.3.1.10.02</text:p>
          </table:table-cell>
          <table:table-cell table:style-name="ce22" office:value-type="string" calcext:value-type="string">
            <text:p>Considera a conta contábil:</text:p>
            <text:p>+ 8.1.2.3.1.10.03</text:p>
          </table:table-cell>
          <table:table-cell table:style-name="ce22" office:value-type="string" calcext:value-type="string">
            <text:p>Considera a conta contábil:</text:p>
            <text:p>+ 8.1.2.3.1.10.04</text:p>
          </table:table-cell>
          <table:table-cell table:style-name="ce22" office:value-type="string" calcext:value-type="string">
            <text:p>CConsidera a conta contábil:</text:p>
            <text:p>+ 8.1.2.3.1.10.05</text:p>
          </table:table-cell>
          <table:table-cell table:style-name="ce22" office:value-type="string" calcext:value-type="string">
            <text:p>Considera a conta contábil:</text:p>
            <text:p>+ 8.1.2.3.1.10.06</text:p>
          </table:table-cell>
          <table:table-cell table:style-name="ce22" office:value-type="string" calcext:value-type="string">
            <text:p>Considera a conta contábil:</text:p>
            <text:p>+ 8.1.2.3.1.10.07</text:p>
          </table:table-cell>
          <table:table-cell table:style-name="ce22" office:value-type="string" calcext:value-type="string">
            <text:p>Considera a conta contábil:</text:p>
            <text:p>+ 8.1.2.3.1.10.08</text:p>
          </table:table-cell>
          <table:table-cell table:style-name="ce22" office:value-type="string" calcext:value-type="string">
            <text:p>Considera a conta contábil:</text:p>
            <text:p>+ 8.1.2.3.1.10.09</text:p>
          </table:table-cell>
          <table:table-cell table:style-name="ce22" office:value-type="string" calcext:value-type="string">
            <text:p>Considera a conta contábil:</text:p>
            <text:p>+ 8.1.2.3.1.10.10</text:p>
          </table:table-cell>
          <table:table-cell table:style-name="ce71" office:value-type="string" calcext:value-type="string">
            <text:p>CC: 8.1.2.3.1.10.01</text:p>
          </table:table-cell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<text:s text:c="4"/>...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2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<text:s text:c="4"/>...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2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Das Estatais Não-Dependentes 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Não existe mapeamento</text:p>
          </table:table-cell>
          <table:table-cell table:style-name="ce22" office:value-type="string" calcext:value-type="string">
            <text:p>Considera a conta contábil:</text:p>
            <text:p>+ 8.1.2.3.1.11.01</text:p>
          </table:table-cell>
          <table:table-cell table:style-name="ce22" office:value-type="string" calcext:value-type="string">
            <text:p>Considera a conta contábil:</text:p>
            <text:p>+ 8.1.2.3.1.11.02</text:p>
          </table:table-cell>
          <table:table-cell table:style-name="ce22" office:value-type="string" calcext:value-type="string">
            <text:p>Considera a conta contábil:</text:p>
            <text:p>+ 8.1.2.3.1.11.03</text:p>
          </table:table-cell>
          <table:table-cell table:style-name="ce22" office:value-type="string" calcext:value-type="string">
            <text:p>Considera a conta contábil:</text:p>
            <text:p>+ 8.1.2.3.1.11.04</text:p>
          </table:table-cell>
          <table:table-cell table:style-name="ce22" office:value-type="string" calcext:value-type="string">
            <text:p>Considera a conta contábil:</text:p>
            <text:p>+ 8.1.2.3.1.11.05</text:p>
          </table:table-cell>
          <table:table-cell table:style-name="ce22" office:value-type="string" calcext:value-type="string">
            <text:p>Considera a conta contábil:</text:p>
            <text:p>+ 8.1.2.3.1.11.06</text:p>
          </table:table-cell>
          <table:table-cell table:style-name="ce22" office:value-type="string" calcext:value-type="string">
            <text:p>Considera a conta contábil:</text:p>
            <text:p>+ 8.1.2.3.1.11.07</text:p>
          </table:table-cell>
          <table:table-cell table:style-name="ce22" office:value-type="string" calcext:value-type="string">
            <text:p>Considera a conta contábil:</text:p>
            <text:p>+ 8.1.2.3.1.11.08</text:p>
          </table:table-cell>
          <table:table-cell table:style-name="ce22" office:value-type="string" calcext:value-type="string">
            <text:p>Considera a conta contábil:</text:p>
            <text:p>+  8.1.2.3.1.11.09</text:p>
          </table:table-cell>
          <table:table-cell table:style-name="ce22" office:value-type="string" calcext:value-type="string">
            <text:p>Considera a conta contábil:</text:p>
            <text:p>+ 8.1.2.3.1.11.10</text:p>
          </table:table-cell>
          <table:table-cell table:style-name="ce72" office:value-type="string" calcext:value-type="string">
            <text:p>CC: 8.1.2.3.1.11.01</text:p>
          </table:table-cell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<text:s text:c="4"/>...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string" calcext:value-type="string">
            <text:p>Não existe mapeamento</text:p>
          </table:table-cell>
          <table:table-cell table:number-columns-repeated="10" table:style-name="ce40" office:value-type="string" calcext:value-type="string">
            <text:p>-</text:p>
          </table:table-cell>
          <table:table-cell table:style-name="ce73"/>
          <table:table-cell table:style-name="ce74"/>
          <table:table-cell table:style-name="ce75" table:number-columns-repeated="11"/>
          <table:table-cell table:style-name="ce76" table:number-columns-repeated="2"/>
          <table:table-cell table:number-columns-repeated="996"/>
        </table:table-row>
        <table:table-row table:style-name="ro1">
          <table:table-cell table:style-name="ce12" office:value-type="string" calcext:value-type="string">
            <text:p><text:s text:c="4"/>...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string" calcext:value-type="string">
            <text:p>Não existe mapeamento</text:p>
          </table:table-cell>
          <table:table-cell table:number-columns-repeated="10" table:style-name="ce40" office:value-type="string" calcext:value-type="string">
            <text:p>-</text:p>
          </table:table-cell>
          <table:table-cell table:style-name="ce73"/>
          <table:table-cell table:style-name="ce74"/>
          <table:table-cell table:style-name="ce75" table:number-columns-repeated="11"/>
          <table:table-cell table:style-name="ce76" table:number-columns-repeated="2"/>
          <table:table-cell table:number-columns-repeated="996"/>
        </table:table-row>
        <table:table-row table:style-name="ro1">
          <table:table-cell table:style-name="ce13" office:value-type="string" calcext:value-type="string">
            <text:p>TOTAL DAS DESPESAS </text:p>
          </table:table-cell>
          <table:table-cell table:style-name="ce13" office:value-type="string" calcext:value-type="string">
            <text:p>Somatóriodas linhas acima</text:p>
          </table:table-cell>
          <table:table-cell table:style-name="ce35" office:value-type="string" calcext:value-type="string">
            <text:p>Não existe mapeamento</text:p>
          </table:table-cell>
          <table:table-cell table:style-name="ce41" office:value-type="string" calcext:value-type="string">
            <text:p>CC começada por (Lista): 8.1.2.3.1.10.01,8.1.2.3.1.11.01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2,8.1.2.3.1.11.02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3,8.1.2.3.1.11.03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4,8.1.2.3.1.11.04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5,8.1.2.3.1.11.05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6,8.1.2.3.1.11.06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7,8.1.2.3.1.11.07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8,8.1.2.3.1.11.08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9,8.1.2.3.1.11.09 <text:s text:c="2"/>// Sem MÊS <text:s/>/// Ending_Balance <text:s/>// Sem D/C</text:p>
          </table:table-cell>
          <table:table-cell table:style-name="ce32" office:value-type="string" calcext:value-type="string">
            <text:p>CC começada por (Lista): 8.1.2.3.1.10.10,8.1.2.3.1.11.10 <text:s text:c="2"/>// Sem MÊS <text:s/>/// Ending_Balance <text:s/>// Sem D/C</text:p>
          </table:table-cell>
          <table:table-cell table:style-name="ce25"/>
          <table:table-cell table:style-name="ce44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3" office:value-type="string" calcext:value-type="string">
            <text:p>PPO A CONTRATAR (II)</text:p>
          </table:table-cell>
          <table:table-cell table:style-name="ce6" office:value-type="string" calcext:value-type="string">
            <text:p>Não há mapeamento</text:p>
          </table:table-cell>
          <table:table-cell table:style-name="ce35" office:value-type="string" calcext:value-type="string">
            <text:p>Não existe mapeamento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5"/>
          <table:table-cell table:style-name="ce10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3" office:value-type="string" calcext:value-type="string">
            <text:p>RECEITA CORRENTE LÍQUIDA (RCL) (III)</text:p>
          </table:table-cell>
          <table:table-cell table:style-name="ce25" office:value-type="string" calcext:value-type="string">
            <text:p>Valor calculado no Anexo 03 - Demonstrativo da Receita Corrente Líquida do RREO do ente federativo</text:p>
          </table:table-cell>
          <table:table-cell table:style-name="ce35" office:value-type="string" calcext:value-type="string">
            <text:p>Não existe mapeamento</text:p>
          </table:table-cell>
          <table:table-cell table:style-name="ce10" office:value-type="string" calcext:value-type="string">
            <text:p><text:span text:style-name="T2">1º ao 5º Bimestre</text:span></text:p>
            <text:p><text:span text:style-name="T1">Deve ser considerado o valor da linha RECEITA CORRENTE LÍQUIDA (III) = (I - II)" coluna "Previsão Atualizada" do Demonstrativo Anexo 03 RREO. </text:span></text:p>
            <text:p><text:span text:style-name="T1"/></text:p>
            <text:p><text:span text:style-name="T2">Último Bimestre</text:span></text:p>
            <text:p><text:span text:style-name="T1">Deve ser considerado o valor da linha "RECEITA CORRENTE LÍQUIDA (III) = (I - II)" coluna "Total últimos 12 meses" do Demonstrativo Anexo 03 RREO.</text:span></text:p>
          </table:table-cell>
          <table:table-cell table:style-name="ce43" office:value-type="string" calcext:value-type="string">
            <office:annotation draw:style-name="gr1" draw:text-style-name="P2" svg:width="124.61mm" svg:height="21.76mm" svg:x="301.29mm" svg:y="151.97mm" draw:caption-point-x="-4.07mm" draw:caption-point-y="-1.06mm">
              <dc:date>2023-03-01T00:00:00</dc:date>
              <text:p text:style-name="P1">STN:</text:p>
              <text:p text:style-name="P1">"A projeção da RCL para esse ano e demais deve ser registradas com base na taxa divulgada <text:s/>pela <text:s/>Secretaria <text:s/>do <text:s/>Tesouro <text:s/>Nacional <text:s/>no <text:s/>Manual <text:s/>de <text:s/>Instrução <text:s/>de <text:s/>Pleitos, aplicável <text:s/>aos <text:s/>procedimentos <text:s/>para <text:s/>contratação <text:s/>de <text:s/>operação <text:s/>de crédito <text:s/>de <text:s/>Estados, Distrito Federal e Municípios."</text:p>
            </office:annotation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5"/>
          <table:table-cell table:style-name="ce10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3" office:value-type="string" calcext:value-type="string">
            <text:p>TOTAL DAS DESPESAS CONSIDERADAS PARA O LIMITE (IV = I + II)</text:p>
          </table:table-cell>
          <table:table-cell table:style-name="ce6" office:value-type="string" calcext:value-type="string">
            <text:p>Resultado de fórmula</text:p>
          </table:table-cell>
          <table:table-cell table:style-name="ce35" office:value-type="string" calcext:value-type="string">
            <text:p>Não existe mapeamento</text:p>
          </table:table-cell>
          <table:table-cell table:number-columns-repeated="8" table:style-name="ce43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7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2">
          <table:table-cell table:style-name="ce14" office:value-type="string" calcext:value-type="string">
            <text:p>TOTAL DAS DESPESAS / RCL (%) (V = <text:s/>IV / III)</text:p>
          </table:table-cell>
          <table:table-cell table:style-name="ce26" office:value-type="string" calcext:value-type="string">
            <text:p>Resultado de fórmula</text:p>
          </table:table-cell>
          <table:table-cell table:style-name="ce36" table:number-columns-repeated="9"/>
          <table:table-cell table:style-name="ce64"/>
          <table:table-cell table:style-name="ce68" table:number-columns-spanned="2" table:number-rows-spanned="1"/>
          <table:covered-table-cell table:style-name="ce47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5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44" table:number-columns-repeated="9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6" office:value-type="string" calcext:value-type="string">
            <text:p>Nota(s) Explicativa(s): </text:p>
          </table:table-cell>
          <table:table-cell table:style-name="ce16"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6" table:number-rows-spanned="1">
            <text:p>Outros passivos: Registra os valores decorrentes do não pagamento de contraprestações referentes aos serviços e de obrigações pela concretização do risco.</text:p>
          </table:table-cell>
          <table:covered-table-cell table:number-columns-repeated="5" table:style-name="ce27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8"/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19" table:number-columns-repeated="6"/>
          <table:table-cell table:style-name="ce2" table:number-columns-repeated="22"/>
          <table:table-cell table:number-columns-repeated="996"/>
        </table:table-row>
        <table:table-row table:style-name="ro1" table:number-rows-repeated="962">
          <table:table-cell table:style-name="ce2" table:number-columns-repeated="28"/>
          <table:table-cell table:number-columns-repeated="996"/>
        </table:table-row>
        <table:table-row table:style-name="ro4" table:number-rows-repeated="1047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3" style:display-name="PageStyle_RREO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8" meta:object-count="0"/>
    <meta:generator>LibreOffice/6.0.6.2$Windows_X86_64 LibreOffice_project/0c292870b25a325b5ed35f6b45599d2ea4458e77</meta:generator>
  </office:meta>
</office:document-meta>
</file>