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, Arial" svg:font-family="'Calibri, Arial'"/>
    <style:font-face style:name="Cambria" svg:font-family="Cambria"/>
    <style:font-face style:name="Docs-Calibri" svg:font-family="Docs-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15mm"/>
    </style:style>
    <style:style style:name="co2" style:family="table-column">
      <style:table-column-properties fo:break-before="auto" style:column-width="122.75mm"/>
    </style:style>
    <style:style style:name="co3" style:family="table-column">
      <style:table-column-properties fo:break-before="auto" style:column-width="46.8mm"/>
    </style:style>
    <style:style style:name="co4" style:family="table-column">
      <style:table-column-properties fo:break-before="auto" style:column-width="81.33mm"/>
    </style:style>
    <style:style style:name="co5" style:family="table-column">
      <style:table-column-properties fo:break-before="auto" style:column-width="37.01mm"/>
    </style:style>
    <style:style style:name="co6" style:family="table-column">
      <style:table-column-properties fo:break-before="auto" style:column-width="14.96mm"/>
    </style:style>
    <style:style style:name="co7" style:family="table-column">
      <style:table-column-properties fo:break-before="auto" style:column-width="142.59mm"/>
    </style:style>
    <style:style style:name="co8" style:family="table-column">
      <style:table-column-properties fo:break-before="auto" style:column-width="24.7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16.6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RREO_5f_12_5f_PR">
      <style:table-properties table:display="true" style:writing-mode="lr-tb" tableooo:tab-color="#351c75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d8d8d8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49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1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4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5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6" style:family="table-cell" style:parent-style-name="Default">
      <style:table-cell-properties fo:border-bottom="0.74pt solid #000000" fo:background-color="#d8d8d8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1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2" style:family="table-cell" style:parent-style-name="Default">
      <style:table-cell-properties fo:border-bottom="0.74pt solid #000000" fo:background-color="#ffffff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3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4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7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3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4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8" style:family="table-cell" style:parent-style-name="Default">
      <style:table-cell-properties fo:background-color="#efe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Default">
      <style:table-cell-properties fo:border-bottom="none" fo:background-color="#ffffff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ocs-Calibri" fo:font-size="11pt" fo:font-style="normal" fo:text-shadow="none" style:text-underline-style="none" fo:font-weight="normal" style:font-size-asian="11pt" style:font-style-asian="normal" style:font-weight-asian="normal" style:font-name-complex="Docs-Calibri" style:font-size-complex="11pt" style:font-style-complex="normal" style:font-weight-complex="normal"/>
    </style:style>
    <style:style style:name="ce10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ocs-Calibri" fo:font-size="11pt" fo:font-style="normal" fo:text-shadow="none" style:text-underline-style="none" fo:font-weight="normal" style:font-size-asian="11pt" style:font-style-asian="normal" style:font-weight-asian="normal" style:font-name-complex="Docs-Calibri" style:font-size-complex="11pt" style:font-style-complex="normal" style:font-weight-complex="normal"/>
    </style:style>
    <style:style style:name="ce10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4" style:family="table-cell" style:parent-style-name="Default" style:data-style-name="N1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5" style:family="table-cell" style:parent-style-name="Default">
      <style:table-cell-properties fo:border-bottom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6" style:family="table-cell" style:parent-style-name="Default">
      <style:table-cell-properties fo:background-color="#efefe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efefe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8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9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47.51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47.52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46.46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44.6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43.54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43.55mm" fo:min-width="2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46.71mm" fo:min-width="29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46.72mm" fo:min-width="29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9.75mm" fo:min-width="29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15.24mm" fo:min-width="29mm" fo:padding-top="1mm" fo:padding-bottom="1mm" fo:padding-left="1mm" fo:padding-right="1mm" draw:shadow="hidden" draw:shadow-offset-x="1mm" draw:shadow-offset-y="1mm" draw:caption-escape-direction="auto"/>
    </style:style>
    <style:style style:name="gr1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15.23mm" fo:min-width="29mm" fo:padding-top="1mm" fo:padding-bottom="1mm" fo:padding-left="1mm" fo:padding-right="1mm" draw:shadow="hidden" draw:shadow-offset-x="1mm" draw:shadow-offset-y="1mm" draw:caption-escape-direction="auto"/>
    </style:style>
    <style:style style:name="gr1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16.56mm" fo:min-width="29mm" fo:padding-top="1mm" fo:padding-bottom="1mm" fo:padding-left="1mm" fo:padding-right="1mm" draw:shadow="hidden" draw:shadow-offset-x="1mm" draw:shadow-offset-y="1mm" draw:caption-escape-direction="auto"/>
    </style:style>
    <style:style style:name="gr13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16.03mm" fo:min-width="29mm" fo:padding-top="1mm" fo:padding-bottom="1mm" fo:padding-left="1mm" fo:padding-right="1mm" draw:shadow="hidden" draw:shadow-offset-x="1mm" draw:shadow-offset-y="1mm" draw:caption-escape-direction="auto"/>
    </style:style>
    <style:style style:name="gr14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16.02mm" fo:min-width="29mm" fo:padding-top="1mm" fo:padding-bottom="1mm" fo:padding-left="1mm" fo:padding-right="1mm" draw:shadow="hidden" draw:shadow-offset-x="1mm" draw:shadow-offset-y="1mm" draw:caption-escape-direction="auto"/>
    </style:style>
    <style:style style:name="gr15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14.17mm" fo:min-width="29mm" fo:padding-top="1mm" fo:padding-bottom="1mm" fo:padding-left="1mm" fo:padding-right="1mm" draw:shadow="hidden" draw:shadow-offset-x="1mm" draw:shadow-offset-y="1mm" draw:caption-escape-direction="auto"/>
    </style:style>
    <style:style style:name="gr16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13.11mm" fo:min-width="29mm" fo:padding-top="1mm" fo:padding-bottom="1mm" fo:padding-left="1mm" fo:padding-right="1mm" draw:shadow="hidden" draw:shadow-offset-x="1mm" draw:shadow-offset-y="1mm" draw:caption-escape-direction="auto"/>
    </style:style>
    <style:style style:name="gr17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13.12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 fo:color="#ff0000"/>
    </style:style>
    <style:style style:name="T3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 fo:color="#000000"/>
    </style:style>
    <style:style style:name="T4" style:family="text">
      <style:text-properties fo:color="#333333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333333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, 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, Arial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style:font-name="Calibri, 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, Arial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9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EO_12_P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6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6" table:number-columns-repeated="13" table:default-cell-style-name="Default"/>
        <table:table-column table:style-name="co8" table:number-columns-repeated="99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DEMONSTRATIVO DAS RECEITAS E DESPESAS COM AÇÕES E SERVIÇOS PÚBLICOS DE SAÚDE</text:p>
          </table:table-cell>
          <table:covered-table-cell table:number-columns-repeated="7"/>
          <table:table-cell table:style-name="ce2" table:number-columns-repeated="2"/>
          <table:table-cell table:style-name="ce4" table:number-columns-repeated="18"/>
          <table:table-cell table:number-columns-repeated="996"/>
        </table:table-row>
        <table:table-row table:style-name="ro1">
          <table:table-cell table:style-name="ce2" table:number-columns-repeated="10"/>
          <table:table-cell table:style-name="ce4" table:number-columns-repeated="18"/>
          <table:table-cell table:number-columns-repeated="996"/>
        </table:table-row>
        <table:table-row table:style-name="ro1">
          <table:table-cell table:style-name="ce3" office:value-type="string" calcext:value-type="string" table:number-columns-spanned="7" table:number-rows-spanned="1">
            <text:p>&lt;ENTE DA FEDERAÇÃO&gt;</text:p>
          </table:table-cell>
          <table:covered-table-cell table:number-columns-repeated="6"/>
          <table:table-cell table:style-name="ce2" table:number-columns-repeated="3"/>
          <table:table-cell table:style-name="ce4" table:number-columns-repeated="18"/>
          <table:table-cell table:number-columns-repeated="996"/>
        </table:table-row>
        <table:table-row table:style-name="ro1">
          <table:table-cell table:style-name="ce3" office:value-type="string" calcext:value-type="string" table:number-columns-spanned="8" table:number-rows-spanned="1">
            <text:p>RELATÓRIO RESUMIDO DA EXECUÇÃO ORÇAMENTÁRIA</text:p>
          </table:table-cell>
          <table:covered-table-cell table:number-columns-repeated="7"/>
          <table:table-cell table:style-name="ce2" table:number-columns-repeated="2"/>
          <table:table-cell table:style-name="ce4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 table:number-columns-spanned="8" table:number-rows-spanned="1">
            <text:p>DEMONSTRATIVO DAS RECEITAS E DESPESAS COM AÇÕES E SERVIÇOS PÚBLICOS DE SAÚDE</text:p>
          </table:table-cell>
          <table:covered-table-cell table:number-columns-repeated="7"/>
          <table:table-cell table:style-name="ce113" table:number-columns-repeated="2"/>
          <table:table-cell table:style-name="ce4" table:number-columns-repeated="18"/>
          <table:table-cell table:number-columns-repeated="996"/>
        </table:table-row>
        <table:table-row table:style-name="ro1">
          <table:table-cell table:style-name="ce3" office:value-type="string" calcext:value-type="string" table:number-columns-spanned="8" table:number-rows-spanned="1">
            <text:p>ORÇAMENTOS FISCAL E DA SEGURIDADE SOCIAL</text:p>
          </table:table-cell>
          <table:covered-table-cell table:number-columns-repeated="7"/>
          <table:table-cell table:style-name="ce2" table:number-columns-repeated="2"/>
          <table:table-cell table:style-name="ce4" table:number-columns-repeated="18"/>
          <table:table-cell table:number-columns-repeated="996"/>
        </table:table-row>
        <table:table-row table:style-name="ro1">
          <table:table-cell table:style-name="ce3" office:value-type="string" calcext:value-type="string" table:number-columns-spanned="8" table:number-rows-spanned="1">
            <text:p>&lt;PERÍODO DE REFERÊNCIA&gt;</text:p>
          </table:table-cell>
          <table:covered-table-cell table:number-columns-repeated="7"/>
          <table:table-cell table:style-name="ce2" table:number-columns-repeated="2"/>
          <table:table-cell table:style-name="ce4" table:number-columns-repeated="18"/>
          <table:table-cell table:number-columns-repeated="996"/>
        </table:table-row>
        <table:table-row table:style-name="ro1">
          <table:table-cell table:style-name="ce4" table:number-columns-repeated="28"/>
          <table:table-cell table:number-columns-repeated="996"/>
        </table:table-row>
        <table:table-row table:style-name="ro1">
          <table:table-cell table:style-name="ce5" office:value-type="string" calcext:value-type="string">
            <text:p>RREO – ANEXO <text:s/>12 (LC 141/2012, art. 35)</text:p>
          </table:table-cell>
          <table:table-cell table:style-name="ce41" table:number-columns-repeated="4"/>
          <table:table-cell table:style-name="ce4" table:number-columns-repeated="2"/>
          <table:table-cell table:style-name="ce109"/>
          <table:table-cell table:style-name="ce114" table:number-columns-repeated="2"/>
          <table:table-cell table:style-name="ce114" office:value-type="float" office:value="1" calcext:value-type="float">
            <text:p>R$ 1,00 </text:p>
          </table:table-cell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6"/>
          <table:table-cell table:style-name="ce42" office:value-type="string" calcext:value-type="string" table:number-columns-spanned="1" table:number-rows-spanned="3">
            <text:p>Informações Complementares</text:p>
          </table:table-cell>
          <table:table-cell table:number-columns-repeated="2" table:style-name="ce64" office:value-type="string" calcext:value-type="string">
            <text:p>PREVISÃO</text:p>
          </table:table-cell>
          <table:table-cell table:style-name="ce42" office:value-type="string" calcext:value-type="string" table:number-columns-spanned="7" table:number-rows-spanned="1">
            <text:p>RECEITAS REALIZADAS</text:p>
          </table:table-cell>
          <table:covered-table-cell table:number-columns-repeated="5" table:style-name="ce56"/>
          <table:covered-table-cell table:style-name="ce54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7" office:value-type="string" calcext:value-type="string">
            <text:p>RECEITAS PARA APURAÇÃO DA APLICAÇÃO EM AÇÕES E SERVIÇOS PÚBLICOS DE SAÚDE</text:p>
          </table:table-cell>
          <table:covered-table-cell table:style-name="ce33"/>
          <table:table-cell table:style-name="ce65" office:value-type="string" calcext:value-type="string">
            <text:p>INICIAL</text:p>
          </table:table-cell>
          <table:table-cell table:style-name="ce65" office:value-type="string" calcext:value-type="string">
            <text:p>ATUALIZADA</text:p>
          </table:table-cell>
          <table:table-cell table:style-name="ce64" office:value-type="string" calcext:value-type="string" table:number-columns-spanned="2" table:number-rows-spanned="1">
            <text:p>Até o Bimestre</text:p>
          </table:table-cell>
          <table:covered-table-cell table:style-name="ce89"/>
          <table:table-cell table:style-name="ce64" office:value-type="string" calcext:value-type="string" table:number-columns-spanned="5" table:number-rows-spanned="1">
            <text:p>%</text:p>
          </table:table-cell>
          <table:covered-table-cell table:number-columns-repeated="3" table:style-name="ce55"/>
          <table:covered-table-cell table:style-name="ce89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8"/>
          <table:covered-table-cell table:style-name="ce34"/>
          <table:table-cell table:style-name="ce66"/>
          <table:table-cell table:style-name="ce84" office:value-type="string" calcext:value-type="string">
            <text:p>(a)</text:p>
          </table:table-cell>
          <table:table-cell table:style-name="ce86" office:value-type="string" calcext:value-type="string" table:number-columns-spanned="2" table:number-rows-spanned="1">
            <text:p>(b)</text:p>
          </table:table-cell>
          <table:covered-table-cell table:style-name="ce77"/>
          <table:table-cell table:style-name="ce86" office:value-type="string" calcext:value-type="string" table:number-columns-spanned="5" table:number-rows-spanned="1">
            <text:p>(b/a) x 100</text:p>
          </table:table-cell>
          <table:covered-table-cell table:number-columns-repeated="3" table:style-name="ce14"/>
          <table:covered-table-cell table:style-name="ce77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9" office:value-type="string" calcext:value-type="string">
            <text:p>RECEITA DE IMPOSTOS <text:s/>(I)</text:p>
          </table:table-cell>
          <table:table-cell table:style-name="ce43" office:value-type="string" calcext:value-type="string">
            <text:p>Somatório</text:p>
          </table:table-cell>
          <table:table-cell table:style-name="ce67" office:value-type="string" calcext:value-type="string" table:number-columns-spanned="1" table:number-rows-spanned="20">
            <text:p><text:s/>Receita LOA (-) Deduções</text:p>
          </table:table-cell>
          <table:table-cell table:style-name="ce67" office:value-type="string" calcext:value-type="string" table:number-columns-spanned="1" table:number-rows-spanned="20">
            <text:p>(+) Receita LOA (-) Deduções</text:p>
            <text:p>(+) Alteração orçamentária da receita (-) Deduções</text:p>
          </table:table-cell>
          <table:table-cell table:style-name="ce67" office:value-type="string" calcext:value-type="string" table:number-columns-spanned="2" table:number-rows-spanned="20">
            <text:p>(+) Arrecadações (-) Deduções</text:p>
            <text:p>(-) Anulação arrecadação (+) Deduções</text:p>
            <text:p>(-) Devolução de receita</text:p>
            <text:p>(+) Retenção orçamentária na liquidação e pagamento (-) Anulações</text:p>
          </table:table-cell>
          <table:covered-table-cell table:style-name="ce76"/>
          <table:table-cell table:style-name="ce105" table:number-columns-spanned="5" table:number-rows-spanned="20"/>
          <table:covered-table-cell table:number-columns-repeated="3" table:style-name="ce55"/>
          <table:covered-table-cell table:style-name="ce89"/>
          <table:table-cell table:style-name="ce16" table:number-columns-repeated="17"/>
          <table:table-cell table:number-columns-repeated="996"/>
        </table:table-row>
        <table:table-row table:style-name="ro1">
          <table:table-cell table:style-name="ce10" office:value-type="string" calcext:value-type="string">
            <text:p>Receita Resultante do Imposto Predial e Territorial Urbano - IPTU</text:p>
          </table:table-cell>
          <table:table-cell table:style-name="ce44" office:value-type="string" calcext:value-type="string">
            <text:p>Somatório</text:p>
          </table:table-cell>
          <table:covered-table-cell table:number-columns-repeated="2" table:style-name="ce33"/>
          <table:covered-table-cell table:style-name="ce22"/>
          <table:covered-table-cell table:style-name="ce76"/>
          <table:covered-table-cell table:style-name="ce22"/>
          <table:covered-table-cell table:number-columns-repeated="3"/>
          <table:covered-table-cell table:style-name="ce76"/>
          <table:table-cell table:style-name="ce16" table:number-columns-repeated="17"/>
          <table:table-cell table:number-columns-repeated="996"/>
        </table:table-row>
        <table:table-row table:style-name="ro1">
          <table:table-cell table:style-name="ce5" office:value-type="string" calcext:value-type="string">
            <text:p>IPTU</text:p>
          </table:table-cell>
          <table:table-cell table:style-name="ce45" office:value-type="string" calcext:value-type="string">
            <text:p>Considera naturezas de receitas iniciadas em: </text:p>
            <text:p/>
            <text:p>cdCategoriaEconomica + cdOrigem + cdEspecie + cdDesdobramentoD1 + cdDesdobramentoD2 + cdDesdobramentoD3 + cdTipoNaturezaReceita + cdNivel8 + cdNivel9 + cdNive10 + cdNivel1 + cdNivel2</text:p>
            <text:p>+ 1.1.1.2.50.x.x.xx.xx.xx.xx.xx</text:p>
          </table:table-cell>
          <table:covered-table-cell table:number-columns-repeated="2" table:style-name="ce33"/>
          <table:covered-table-cell table:style-name="ce22"/>
          <table:covered-table-cell table:style-name="ce76"/>
          <table:covered-table-cell table:style-name="ce22"/>
          <table:covered-table-cell table:number-columns-repeated="3"/>
          <table:covered-table-cell table:style-name="ce76"/>
          <table:table-cell table:style-name="ce16" table:number-columns-repeated="17"/>
          <table:table-cell table:number-columns-repeated="996"/>
        </table:table-row>
        <table:table-row table:style-name="ro1">
          <table:table-cell table:style-name="ce5" office:value-type="string" calcext:value-type="string">
            <text:p>Multas, Juros de Mora, Divida Ativa e Outros Encargos do IPTU</text:p>
          </table:table-cell>
          <table:table-cell table:style-name="ce45" office:value-type="string" calcext:value-type="string">
            <text:p><text:span text:style-name="T1">Considera naturezas de receitas iniciadas em: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1.1.1.2.50.x.x.xx.xx.xx.xx.xx</text:span></text:p>
            <text:p><text:span text:style-name="T1"/></text:p>
            <text:p><text:span text:style-name="T1">cdTipoNaturezaReceita </text:span><text:span text:style-name="T2">diferente </text:span><text:span text:style-name="T3">de 1</text:span></text:p>
          </table:table-cell>
          <table:covered-table-cell table:number-columns-repeated="2" table:style-name="ce33"/>
          <table:covered-table-cell table:style-name="ce22"/>
          <table:covered-table-cell table:style-name="ce76"/>
          <table:covered-table-cell table:style-name="ce22"/>
          <table:covered-table-cell table:number-columns-repeated="3"/>
          <table:covered-table-cell table:style-name="ce76"/>
          <table:table-cell table:style-name="ce16" table:number-columns-repeated="17"/>
          <table:table-cell table:number-columns-repeated="996"/>
        </table:table-row>
        <table:table-row table:style-name="ro1">
          <table:table-cell table:style-name="ce10" office:value-type="string" calcext:value-type="string">
            <text:p>Receita Resultante do Imposto sobre Transmissão Inter Vivos - ITBI</text:p>
          </table:table-cell>
          <table:table-cell table:style-name="ce44" office:value-type="string" calcext:value-type="string">
            <text:p>Somatório</text:p>
          </table:table-cell>
          <table:covered-table-cell table:number-columns-repeated="2" table:style-name="ce33"/>
          <table:covered-table-cell table:style-name="ce22"/>
          <table:covered-table-cell table:style-name="ce76"/>
          <table:covered-table-cell table:style-name="ce22"/>
          <table:covered-table-cell table:number-columns-repeated="3"/>
          <table:covered-table-cell table:style-name="ce76"/>
          <table:table-cell table:style-name="ce16" table:number-columns-repeated="17"/>
          <table:table-cell table:number-columns-repeated="996"/>
        </table:table-row>
        <table:table-row table:style-name="ro1">
          <table:table-cell table:style-name="ce5" office:value-type="string" calcext:value-type="string">
            <text:p>ITBI</text:p>
          </table:table-cell>
          <table:table-cell table:style-name="ce45" office:value-type="string" calcext:value-type="string">
            <text:p>Considera naturezas de receitas iniciadas em: </text:p>
            <text:p/>
            <text:p>cdCategoriaEconomica + cdOrigem + cdEspecie + cdDesdobramentoD1 + cdDesdobramentoD2 + cdDesdobramentoD3 + cdTipoNaturezaReceita + cdNivel8 + cdNivel9 + cdNive10 + cdNivel1 + cdNivel2 </text:p>
            <text:p>+ 1.1.1.2.53.0.1.xx.xx.xx.xx.xx</text:p>
          </table:table-cell>
          <table:covered-table-cell table:number-columns-repeated="2" table:style-name="ce33"/>
          <table:covered-table-cell table:style-name="ce22"/>
          <table:covered-table-cell table:style-name="ce76"/>
          <table:covered-table-cell table:style-name="ce22"/>
          <table:covered-table-cell table:number-columns-repeated="3"/>
          <table:covered-table-cell table:style-name="ce76"/>
          <table:table-cell table:style-name="ce16" table:number-columns-repeated="17"/>
          <table:table-cell table:number-columns-repeated="996"/>
        </table:table-row>
        <table:table-row table:style-name="ro1">
          <table:table-cell table:style-name="ce5" office:value-type="string" calcext:value-type="string">
            <text:p>Multas, Juros de Mora, Dívida Ativa e Outros Encargos do ITBI</text:p>
          </table:table-cell>
          <table:table-cell table:style-name="ce45" office:value-type="string" calcext:value-type="string">
            <text:p><text:span text:style-name="T1">Considera naturezas de receitas iniciadas em: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1.1.1.2.53.x.x.xx.xx.xx.xx.xx</text:span></text:p>
            <text:p><text:span text:style-name="T1"/></text:p>
            <text:p><text:span text:style-name="T1">cdTipoNaturezaReceita </text:span><text:span text:style-name="T2">diferente </text:span><text:span text:style-name="T3">de 1</text:span></text:p>
          </table:table-cell>
          <table:covered-table-cell table:number-columns-repeated="2" table:style-name="ce33"/>
          <table:covered-table-cell table:style-name="ce22"/>
          <table:covered-table-cell table:style-name="ce76"/>
          <table:covered-table-cell table:style-name="ce22"/>
          <table:covered-table-cell table:number-columns-repeated="3"/>
          <table:covered-table-cell table:style-name="ce76"/>
          <table:table-cell table:style-name="ce16" table:number-columns-repeated="17"/>
          <table:table-cell table:number-columns-repeated="996"/>
        </table:table-row>
        <table:table-row table:style-name="ro1">
          <table:table-cell table:style-name="ce10" office:value-type="string" calcext:value-type="string">
            <text:p>Receita Resultante do Imposto sobre Serviços de Qualquer Natureza - ISS</text:p>
          </table:table-cell>
          <table:table-cell table:style-name="ce44" office:value-type="string" calcext:value-type="string">
            <text:p>Somatório</text:p>
          </table:table-cell>
          <table:covered-table-cell table:number-columns-repeated="2" table:style-name="ce33"/>
          <table:covered-table-cell table:style-name="ce22"/>
          <table:covered-table-cell table:style-name="ce76"/>
          <table:covered-table-cell table:style-name="ce22"/>
          <table:covered-table-cell table:number-columns-repeated="3"/>
          <table:covered-table-cell table:style-name="ce76"/>
          <table:table-cell table:style-name="ce16" table:number-columns-repeated="17"/>
          <table:table-cell table:number-columns-repeated="996"/>
        </table:table-row>
        <table:table-row table:style-name="ro1">
          <table:table-cell table:style-name="ce5" office:value-type="string" calcext:value-type="string">
            <text:p>ISS</text:p>
          </table:table-cell>
          <table:table-cell table:style-name="ce46" office:value-type="string" calcext:value-type="string">
            <text:p>Considera naturezas de receitas iniciadas em: </text:p>
            <text:p/>
            <text:p>cdCategoriaEconomica + cdOrigem + cdEspecie + cdDesdobramentoD1 + cdDesdobramentoD2 + cdDesdobramentoD3 + cdTipoNaturezaReceita + cdNivel8 + cdNivel9 + cdNive10 + cdNivel1 + cdNivel2</text:p>
            <text:p>+ 1.1.1.4.51.1.1.xx.xx.xx.xx.xx</text:p>
            <text:p>+ 1.1.1.4.51.2.1.xx.xx.xx.xx.xx</text:p>
          </table:table-cell>
          <table:covered-table-cell table:number-columns-repeated="2" table:style-name="ce33"/>
          <table:covered-table-cell table:style-name="ce22"/>
          <table:covered-table-cell table:style-name="ce76"/>
          <table:covered-table-cell table:style-name="ce22"/>
          <table:covered-table-cell table:number-columns-repeated="3"/>
          <table:covered-table-cell table:style-name="ce76"/>
          <table:table-cell table:style-name="ce16" table:number-columns-repeated="17"/>
          <table:table-cell table:number-columns-repeated="996"/>
        </table:table-row>
        <table:table-row table:style-name="ro1">
          <table:table-cell table:style-name="ce5" office:value-type="string" calcext:value-type="string">
            <text:p>Multas, Juros de Mora, Dívida Ativa e Outros Encargos do ISS</text:p>
          </table:table-cell>
          <table:table-cell table:style-name="ce46" office:value-type="string" calcext:value-type="string">
            <text:p><text:span text:style-name="T1">Considera naturezas de receitas iniciadas em: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1.1.1.4.51.1.x.xx.xx.xx.xx.xx</text:span></text:p>
            <text:p><text:span text:style-name="T1">+ 1.1.1.4.51.2.x.xx.xx.xx.xx.xx</text:span></text:p>
            <text:p><text:span text:style-name="T1"/></text:p>
            <text:p><text:span text:style-name="T1">cdTipoNaturezaReceita </text:span><text:span text:style-name="T2">diferente </text:span><text:span text:style-name="T3">de 1</text:span></text:p>
          </table:table-cell>
          <table:covered-table-cell table:number-columns-repeated="2" table:style-name="ce33"/>
          <table:covered-table-cell table:style-name="ce22"/>
          <table:covered-table-cell table:style-name="ce76"/>
          <table:covered-table-cell table:style-name="ce22"/>
          <table:covered-table-cell table:number-columns-repeated="3"/>
          <table:covered-table-cell table:style-name="ce76"/>
          <table:table-cell table:style-name="ce16" table:number-columns-repeated="17"/>
          <table:table-cell table:number-columns-repeated="996"/>
        </table:table-row>
        <table:table-row table:style-name="ro1">
          <table:table-cell table:style-name="ce11" office:value-type="string" calcext:value-type="string">
            <text:p>Receita Resultante do Imposto sobre a Renda e Proventos de Qualquer Natureza Retido na Fonte – IRRF</text:p>
          </table:table-cell>
          <table:table-cell table:style-name="ce47" office:value-type="string" calcext:value-type="string">
            <text:p>Considera naturezas de receitas iniciadas em: </text:p>
            <text:p/>
            <text:p>cdCategoriaEconomica + cdOrigem + cdEspecie + cdDesdobramentoD1 + cdDesdobramentoD2 + cdDesdobramentoD3 + cdTipoNaturezaReceita + cdNivel8 + cdNivel9 + cdNive10 + cdNivel1 + cdNivel2</text:p>
            <text:p>+ 1.1.1.3.03.x.x.xx.xx.xx.xx.xx</text:p>
          </table:table-cell>
          <table:covered-table-cell table:number-columns-repeated="2" table:style-name="ce33"/>
          <table:covered-table-cell table:style-name="ce22"/>
          <table:covered-table-cell table:style-name="ce76"/>
          <table:covered-table-cell table:style-name="ce22"/>
          <table:covered-table-cell table:number-columns-repeated="3"/>
          <table:covered-table-cell table:style-name="ce76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10" office:value-type="string" calcext:value-type="string">
            <text:p>RECEITA DE TRANSFERÊNCIAS CONSTITUCIONAIS E LEGAIS (II)</text:p>
          </table:table-cell>
          <table:table-cell table:style-name="ce43" office:value-type="string" calcext:value-type="string">
            <text:p>Somatório</text:p>
          </table:table-cell>
          <table:covered-table-cell table:number-columns-repeated="2" table:style-name="ce33"/>
          <table:covered-table-cell table:style-name="ce22"/>
          <table:covered-table-cell table:style-name="ce76"/>
          <table:covered-table-cell table:style-name="ce22"/>
          <table:covered-table-cell table:number-columns-repeated="3"/>
          <table:covered-table-cell table:style-name="ce76"/>
          <table:table-cell table:style-name="ce16" table:number-columns-repeated="17"/>
          <table:table-cell table:number-columns-repeated="996"/>
        </table:table-row>
        <table:table-row table:style-name="ro1">
          <table:table-cell table:style-name="ce5" office:value-type="string" calcext:value-type="string">
            <text:p><text:s text:c="3"/>Cota-Parte FPM</text:p>
          </table:table-cell>
          <table:table-cell table:style-name="ce46" office:value-type="string" calcext:value-type="string">
            <text:p>Considera naturezas de receitas iniciadas em: </text:p>
            <text:p/>
            <text:p>cdCategoriaEconomica + cdOrigem + cdEspecie + cdDesdobramentoD1 + cdDesdobramentoD2 + cdDesdobramentoD3 + cdTipoNaturezaReceita + cdNivel8 + cdNivel9 + cdNive10 + cdNivel1 + cdNivel2</text:p>
            <text:p>+ 1.7.1.1.51.1.x.xx.xx.xx.xx.xx</text:p>
          </table:table-cell>
          <table:covered-table-cell table:number-columns-repeated="2" table:style-name="ce33"/>
          <table:covered-table-cell table:style-name="ce22"/>
          <table:covered-table-cell table:style-name="ce76"/>
          <table:covered-table-cell table:style-name="ce22"/>
          <table:covered-table-cell table:number-columns-repeated="3"/>
          <table:covered-table-cell table:style-name="ce76"/>
          <table:table-cell table:style-name="ce16" table:number-columns-repeated="17"/>
          <table:table-cell table:number-columns-repeated="996"/>
        </table:table-row>
        <table:table-row table:style-name="ro1">
          <table:table-cell table:style-name="ce5" office:value-type="string" calcext:value-type="string">
            <text:p><text:s text:c="3"/>Cota-Parte ITR</text:p>
          </table:table-cell>
          <table:table-cell table:style-name="ce46" office:value-type="string" calcext:value-type="string">
            <text:p>Considera naturezas de receitas iniciadas em: </text:p>
            <text:p/>
            <text:p>cdCategoriaEconomica + cdOrigem + cdEspecie + cdDesdobramentoD1 + cdDesdobramentoD2 + cdDesdobramentoD3 + cdTipoNaturezaReceita + cdNivel8 + cdNivel9 + cdNive10 + cdNivel1 + cdNivel2</text:p>
            <text:p>+ 1.7.1.1.52.x.x.xx.xx.xx.xx.xx</text:p>
          </table:table-cell>
          <table:covered-table-cell table:number-columns-repeated="2" table:style-name="ce33"/>
          <table:covered-table-cell table:style-name="ce22"/>
          <table:covered-table-cell table:style-name="ce76"/>
          <table:covered-table-cell table:style-name="ce22"/>
          <table:covered-table-cell table:number-columns-repeated="3"/>
          <table:covered-table-cell table:style-name="ce76"/>
          <table:table-cell table:style-name="ce16" table:number-columns-repeated="17"/>
          <table:table-cell table:number-columns-repeated="996"/>
        </table:table-row>
        <table:table-row table:style-name="ro1">
          <table:table-cell table:style-name="ce5" office:value-type="string" calcext:value-type="string">
            <text:p><text:s text:c="3"/>Cota-Parte IPVA</text:p>
          </table:table-cell>
          <table:table-cell table:style-name="ce46" office:value-type="string" calcext:value-type="string">
            <text:p>Considera naturezas de receitas iniciadas em: </text:p>
            <text:p/>
            <text:p>cdCategoriaEconomica + cdOrigem + cdEspecie + cdDesdobramentoD1 + cdDesdobramentoD2 + cdDesdobramentoD3 + cdTipoNaturezaReceita + cdNivel8 + cdNivel9 + cdNive10 + cdNivel1 + cdNivel2</text:p>
            <text:p>+ 1.7.2.1.51.x.x.xx.xx.xx.xx.xx</text:p>
          </table:table-cell>
          <table:covered-table-cell table:number-columns-repeated="2" table:style-name="ce33"/>
          <table:covered-table-cell table:style-name="ce22"/>
          <table:covered-table-cell table:style-name="ce76"/>
          <table:covered-table-cell table:style-name="ce22"/>
          <table:covered-table-cell table:number-columns-repeated="3"/>
          <table:covered-table-cell table:style-name="ce76"/>
          <table:table-cell table:style-name="ce16" table:number-columns-repeated="17"/>
          <table:table-cell table:number-columns-repeated="996"/>
        </table:table-row>
        <table:table-row table:style-name="ro1">
          <table:table-cell table:style-name="ce5" office:value-type="string" calcext:value-type="string">
            <text:p><text:s text:c="3"/>Cota-Parte ICMS</text:p>
          </table:table-cell>
          <table:table-cell table:style-name="ce46" office:value-type="string" calcext:value-type="string">
            <text:p>Considera naturezas de receitas iniciadas em: </text:p>
            <text:p/>
            <text:p>cdCategoriaEconomica + cdOrigem + cdEspecie + cdDesdobramentoD1 + cdDesdobramentoD2 + cdDesdobramentoD3 + cdTipoNaturezaReceita + cdNivel8 + cdNivel9 + cdNive10 + cdNivel1 + cdNivel2</text:p>
            <text:p>+ 1.7.2.1.50.x.x.xx.xx.xx.xx.xx</text:p>
          </table:table-cell>
          <table:covered-table-cell table:number-columns-repeated="2" table:style-name="ce33"/>
          <table:covered-table-cell table:style-name="ce22"/>
          <table:covered-table-cell table:style-name="ce76"/>
          <table:covered-table-cell table:style-name="ce22"/>
          <table:covered-table-cell table:number-columns-repeated="3"/>
          <table:covered-table-cell table:style-name="ce76"/>
          <table:table-cell table:style-name="ce16" table:number-columns-repeated="17"/>
          <table:table-cell table:number-columns-repeated="996"/>
        </table:table-row>
        <table:table-row table:style-name="ro1">
          <table:table-cell table:style-name="ce5" office:value-type="string" calcext:value-type="string">
            <text:p><text:s text:c="3"/>Cota-Parte IPI-Exportação</text:p>
          </table:table-cell>
          <table:table-cell table:style-name="ce46" office:value-type="string" calcext:value-type="string">
            <text:p>Considera naturezas de receitas iniciadas em: </text:p>
            <text:p/>
            <text:p>cdCategoriaEconomica + cdOrigem + cdEspecie + cdDesdobramentoD1 + cdDesdobramentoD2 + cdDesdobramentoD3 + cdTipoNaturezaReceita + cdNivel8 + cdNivel9 + cdNive10 + cdNivel1 + cdNivel2</text:p>
            <text:p>+ 1.7.2.1.52.x.x.xx.xx.xx.xx.xx</text:p>
          </table:table-cell>
          <table:covered-table-cell table:number-columns-repeated="2" table:style-name="ce33"/>
          <table:covered-table-cell table:style-name="ce22"/>
          <table:covered-table-cell table:style-name="ce76"/>
          <table:covered-table-cell table:style-name="ce22"/>
          <table:covered-table-cell table:number-columns-repeated="3"/>
          <table:covered-table-cell table:style-name="ce76"/>
          <table:table-cell table:style-name="ce16" table:number-columns-repeated="17"/>
          <table:table-cell table:number-columns-repeated="996"/>
        </table:table-row>
        <table:table-row table:style-name="ro1">
          <table:table-cell table:style-name="ce10" office:value-type="string" calcext:value-type="string">
            <text:p><text:s text:c="3"/>Compensações Financeiras Provenientes de Impostos e Transferências Constitucionais</text:p>
          </table:table-cell>
          <table:table-cell table:style-name="ce43" office:value-type="string" calcext:value-type="string">
            <text:p>Somatório</text:p>
          </table:table-cell>
          <table:covered-table-cell table:number-columns-repeated="2" table:style-name="ce33"/>
          <table:covered-table-cell table:style-name="ce22"/>
          <table:covered-table-cell table:style-name="ce76"/>
          <table:covered-table-cell table:style-name="ce22"/>
          <table:covered-table-cell table:number-columns-repeated="3"/>
          <table:covered-table-cell table:style-name="ce76"/>
          <table:table-cell table:style-name="ce16" table:number-columns-repeated="17"/>
          <table:table-cell table:number-columns-repeated="996"/>
        </table:table-row>
        <table:table-row table:style-name="ro1">
          <table:table-cell table:style-name="ce5" office:value-type="string" calcext:value-type="string">
            <text:p><text:s text:c="6"/>Desoneração ICMS (LC 87/96)</text:p>
          </table:table-cell>
          <table:table-cell table:style-name="ce46" office:value-type="string" calcext:value-type="string">
            <text:p>Considera naturezas de receitas iniciadas em: </text:p>
            <text:p/>
            <text:p>cdCategoriaEconomica + cdOrigem + cdEspecie + cdDesdobramentoD1 + cdDesdobramentoD2 + cdDesdobramentoD3 + cdTipoNaturezaReceita + cdNivel8 + cdNivel9 + cdNive10 + cdNivel1 + cdNivel2</text:p>
            <text:p>+ 1.7.1.9.51.x.x.xx.xx.xx.xx.xx</text:p>
          </table:table-cell>
          <table:covered-table-cell table:number-columns-repeated="2" table:style-name="ce33"/>
          <table:covered-table-cell table:style-name="ce22"/>
          <table:covered-table-cell table:style-name="ce76"/>
          <table:covered-table-cell table:style-name="ce22"/>
          <table:covered-table-cell table:number-columns-repeated="3"/>
          <table:covered-table-cell table:style-name="ce76"/>
          <table:table-cell table:style-name="ce16" table:number-columns-repeated="17"/>
          <table:table-cell table:number-columns-repeated="996"/>
        </table:table-row>
        <table:table-row table:style-name="ro1">
          <table:table-cell table:style-name="ce5" office:value-type="string" calcext:value-type="string">
            <text:p><text:s text:c="6"/>Outras</text:p>
          </table:table-cell>
          <table:table-cell table:style-name="ce48" office:value-type="string" calcext:value-type="string">
            <text:p>Não será gerado</text:p>
          </table:table-cell>
          <table:covered-table-cell table:number-columns-repeated="2" table:style-name="ce33"/>
          <table:covered-table-cell table:style-name="ce22"/>
          <table:covered-table-cell table:style-name="ce76"/>
          <table:covered-table-cell table:style-name="ce22"/>
          <table:covered-table-cell table:number-columns-repeated="3"/>
          <table:covered-table-cell table:style-name="ce76"/>
          <table:table-cell table:style-name="ce16" table:number-columns-repeated="17"/>
          <table:table-cell table:number-columns-repeated="996"/>
        </table:table-row>
        <table:table-row table:style-name="ro1">
          <table:table-cell table:style-name="ce12" office:value-type="string" calcext:value-type="string">
            <text:p>TOTAL DAS RECEITAS RESULTANTES DE IMPOSTOS E TRANFERÊNCIAS CONSTITUCIONAIS E LEGAIS - (III)= (I) + (II)</text:p>
          </table:table-cell>
          <table:table-cell table:style-name="ce49" office:value-type="string" calcext:value-type="string">
            <text:p>Somatório</text:p>
          </table:table-cell>
          <table:table-cell table:style-name="ce68"/>
          <table:table-cell table:style-name="ce85" table:number-columns-repeated="2"/>
          <table:table-cell table:style-name="ce92"/>
          <table:table-cell table:style-name="ce106" table:number-columns-spanned="5" table:number-rows-spanned="1"/>
          <table:covered-table-cell table:number-columns-repeated="3" table:style-name="ce56"/>
          <table:covered-table-cell table:style-name="ce54"/>
          <table:table-cell table:style-name="ce16" table:number-columns-repeated="17"/>
          <table:table-cell table:number-columns-repeated="996"/>
        </table:table-row>
        <table:table-row table:style-name="ro1" table:number-rows-repeated="2">
          <table:table-cell table:style-name="ce4"/>
          <table:table-cell table:style-name="ce15" table:number-columns-repeated="2"/>
          <table:table-cell table:style-name="ce4" table:number-columns-repeated="25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" table:number-rows-spanned="3">
            <text:p>DESPESAS COM AÇÕES E SERVIÇOS PÚBLICOS DE SAÚDE (ASPS) – POR SUBFUNÇÃO E CATEGORIA ECONÔMICA</text:p>
          </table:table-cell>
          <table:table-cell table:style-name="ce50" office:value-type="string" calcext:value-type="string" table:number-columns-spanned="1" table:number-rows-spanned="3">
            <text:p>Informações Complementares</text:p>
          </table:table-cell>
          <table:table-cell table:number-columns-repeated="2" table:style-name="ce64" office:value-type="string" calcext:value-type="string">
            <text:p>DOTAÇÃO</text:p>
          </table:table-cell>
          <table:table-cell table:style-name="ce50" office:value-type="string" calcext:value-type="string" table:number-columns-spanned="2" table:number-rows-spanned="1">
            <text:p>DESPESAS EMPENHADAS</text:p>
          </table:table-cell>
          <table:covered-table-cell table:style-name="ce56"/>
          <table:table-cell table:style-name="ce50" office:value-type="string" calcext:value-type="string" table:number-columns-spanned="2" table:number-rows-spanned="1">
            <text:p>DESPESAS LIQUIDADAS</text:p>
          </table:table-cell>
          <table:covered-table-cell table:style-name="ce56"/>
          <table:table-cell table:style-name="ce50" office:value-type="string" calcext:value-type="string" table:number-columns-spanned="2" table:number-rows-spanned="1">
            <text:p>DESPESAS PAGAS</text:p>
          </table:table-cell>
          <table:covered-table-cell table:style-name="ce56"/>
          <table:table-cell table:style-name="ce42" office:value-type="string" calcext:value-type="string" table:number-columns-spanned="1" table:number-rows-spanned="3">
            <text:p>Inscritas em Restos a Pagar não Processados (g)</text:p>
          </table:table-cell>
          <table:table-cell table:style-name="ce4" table:number-columns-repeated="17"/>
          <table:table-cell table:number-columns-repeated="996"/>
        </table:table-row>
        <table:table-row table:style-name="ro1">
          <table:covered-table-cell/>
          <table:covered-table-cell table:style-name="ce22"/>
          <table:table-cell table:style-name="ce65" office:value-type="string" calcext:value-type="string">
            <text:p>INICIAL</text:p>
          </table:table-cell>
          <table:table-cell table:style-name="ce65" office:value-type="string" calcext:value-type="string">
            <text:p>ATUALIZADA </text:p>
          </table:table-cell>
          <table:table-cell table:style-name="ce64" office:value-type="string" calcext:value-type="string">
            <text:p>Até o Bimestre</text:p>
          </table:table-cell>
          <table:table-cell table:style-name="ce93" office:value-type="string" calcext:value-type="string">
            <text:p>%</text:p>
          </table:table-cell>
          <table:table-cell table:style-name="ce64" office:value-type="string" calcext:value-type="string">
            <text:p>Até o Bimestre</text:p>
          </table:table-cell>
          <table:table-cell table:style-name="ce93" office:value-type="string" calcext:value-type="string">
            <text:p>%</text:p>
          </table:table-cell>
          <table:table-cell table:style-name="ce64" office:value-type="string" calcext:value-type="string">
            <text:p>Até o Bimestre</text:p>
          </table:table-cell>
          <table:table-cell table:style-name="ce93" office:value-type="string" calcext:value-type="string">
            <text:p>%</text:p>
          </table:table-cell>
          <table:covered-table-cell table:style-name="ce33"/>
          <table:table-cell table:style-name="ce4" table:number-columns-repeated="17"/>
          <table:table-cell table:number-columns-repeated="996"/>
        </table:table-row>
        <table:table-row table:style-name="ro2">
          <table:covered-table-cell table:style-name="ce14"/>
          <table:covered-table-cell table:style-name="ce23"/>
          <table:table-cell table:style-name="ce66"/>
          <table:table-cell table:style-name="ce86" office:value-type="string" calcext:value-type="string">
            <text:p>(c)</text:p>
          </table:table-cell>
          <table:table-cell table:style-name="ce86" office:value-type="string" calcext:value-type="string">
            <text:p>(d)</text:p>
          </table:table-cell>
          <table:table-cell table:style-name="ce94" office:value-type="string" calcext:value-type="string">
            <text:p>(d/c) x 100</text:p>
          </table:table-cell>
          <table:table-cell table:style-name="ce86" office:value-type="string" calcext:value-type="string">
            <text:p>(e)</text:p>
          </table:table-cell>
          <table:table-cell table:style-name="ce94" office:value-type="string" calcext:value-type="string">
            <text:p>(e/c) x 100</text:p>
          </table:table-cell>
          <table:table-cell table:style-name="ce84" office:value-type="string" calcext:value-type="string">
            <text:p>(f)</text:p>
          </table:table-cell>
          <table:table-cell table:style-name="ce84" office:value-type="string" calcext:value-type="string">
            <text:p>(f/c) x 100</text:p>
          </table:table-cell>
          <table:covered-table-cell table:style-name="ce34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15" office:value-type="string" calcext:value-type="string">
            <text:p>ATENÇÃO BÁSICA (IV)</text:p>
          </table:table-cell>
          <table:table-cell table:style-name="ce43" office:value-type="string" calcext:value-type="string">
            <text:p>Somatório</text:p>
          </table:table-cell>
          <table:table-cell table:style-name="ce67" table:number-columns-repeated="3"/>
          <table:table-cell table:style-name="ce95"/>
          <table:table-cell table:style-name="ce67"/>
          <table:table-cell table:style-name="ce96"/>
          <table:table-cell table:style-name="ce67" office:value-type="string" calcext:value-type="string" table:number-columns-spanned="1" table:number-rows-spanned="21">
            <text:p>Se existir cadastro de Prestação de contas de consórcios, para esta coluna será considerado o valor "Pago até" das prestações de contas retornadas. </text:p>
            <text:p/>
            <text:p>Se não existir cadastro de Prestação de contas de consórcios, considera o seguinte cálculo:</text:p>
            <text:p>(+) Pagamentos de empenhos do exercício</text:p>
            <text:p>(-) Anulações de Pagamentos</text:p>
          </table:table-cell>
          <table:table-cell table:style-name="ce95"/>
          <table:table-cell table:style-name="ce105" office:value-type="string" calcext:value-type="string" table:number-columns-spanned="1" table:number-rows-spanned="21">
            <text:p>Considera o seguinte cálculo:</text:p>
            <text:p/>
            <text:p>DESPESAS EMPENHADAS</text:p>
            <text:p>(-) DESPESAS LIQUIDADAS</text:p>
          </table:table-cell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16" office:value-type="string" calcext:value-type="string">
            <text:p>Despesas Correntes</text:p>
          </table:table-cell>
          <table:table-cell table:style-name="ce46" office:value-type="string" calcext:value-type="string">
            <office:annotation draw:style-name="gr1" draw:text-style-name="P2" svg:width="211.93mm" svg:height="349.51mm" svg:x="229.87mm" svg:y="185.74mm" draw:caption-point-x="-4.07mm" draw:caption-point-y="-7.05mm">
              <dc:date>2023-03-01T00:00:00</dc:date>
              <text:p text:style-name="P1">(-) 3.X.XX.01.XX.XX (-) 3.X.XX.03.XX.XX</text:p>
              <text:p text:style-name="P1">(-) 3.X.XX.06.XX.XX (-) 3.X.XX.08.01.XX</text:p>
              <text:p text:style-name="P1">(-) 3.X.XX.08.51.02 (-) 3.X.XX.08.53.XX</text:p>
              <text:p text:style-name="P1">(-) 3.X.XX.11.43.02 (-) 3.X.XX.11.43.03</text:p>
              <text:p text:style-name="P1">(-) 3.X.XX.11.43.05 (-) 3.X.XX.11.43.77</text:p>
              <text:p text:style-name="P1">(-) 3.X.XX.11.45.02 (-) 3.X.XX.11.45.03</text:p>
              <text:p text:style-name="P1">(-) 3.X.XX.11.45.05 (-) 3.X.XX.11.45.77</text:p>
              <text:p text:style-name="P1">(-) 3.X.XX.11.75.01 (-) 3.X.XX.11.75.02</text:p>
              <text:p text:style-name="P1">(-) 3.X.XX.11.75.03 (-) 3.X.XX.11.75.XX</text:p>
              <text:p text:style-name="P1">(-) 3.X.XX.11.77.XX (-) 3.X.XX.13.02.01</text:p>
              <text:p text:style-name="P1">(-) 3.X.XX.13.02.02 (-) 3.X.XX.13.02.03</text:p>
              <text:p text:style-name="P1">(-) 3.X.XX.13.02.04 (-) 3.X.XX.13.10.XX</text:p>
              <text:p text:style-name="P1">(-) 3.X.XX.13.12.XX (-) 3.X.XX.13.21.XX</text:p>
              <text:p text:style-name="P1">(-) 3.X.XX.13.23.XX (-) 3.X.XX.13.30.XX</text:p>
              <text:p text:style-name="P1">(-) 3.X.XX.16.06.XX (-) 3.X.XX.16.45.XX</text:p>
              <text:p text:style-name="P1">(-) 3.X.XX.29.XX.XX (-) 3.X.XX.30.02.XX</text:p>
              <text:p text:style-name="P1">(-) 3.X.XX.30.05.XX (-) 3.X.XX.30.06.XX</text:p>
              <text:p text:style-name="P1">(-) 3.X.XX.30.08.XX (-) 3.X.XX.30.12.XX</text:p>
              <text:p text:style-name="P1">(-) 3.X.XX.30.13.XX (-) 3.X.XX.30.14.XX</text:p>
              <text:p text:style-name="P1">(-) 3.X.XX.30.15.XX (-) 3.X.XX.30.18.XX</text:p>
              <text:p text:style-name="P1">(-) 3.X.XX.30.27.XX (-) 3.X.XX.30.31.XX</text:p>
              <text:p text:style-name="P1">(-) 3.X.XX.30.32.XX (-) 3.X.XX.30.33.XX</text:p>
              <text:p text:style-name="P1">(-) 3.X.XX.30.34.XX (-) 3.X.XX.30.37.XX</text:p>
              <text:p text:style-name="P1">(-) 3.X.XX.30.38.XX (-) 3.X.XX.30.40.XX</text:p>
              <text:p text:style-name="P1">(-) 3.X.XX.30.54.XX (-) 3.X.XX.32.XX.XX</text:p>
              <text:p text:style-name="P1">(-) 3.X.XX.33.03.XX (-) 3.X.XX.35.02.XX</text:p>
              <text:p text:style-name="P1">(-) 3.X.XX.36.09.XX (-) 3.X.XX.36.10.XX</text:p>
              <text:p text:style-name="P1">(-) 3.X.XX.36.11.XX (-) 3.X.XX.36.12.XX</text:p>
              <text:p text:style-name="P1">(-) 3.X.XX.36.24.XX (-) 3.X.XX.36.32.XX</text:p>
              <text:p text:style-name="P1">(-) 3.X.XX.36.34.XX (-) 3.X.XX.36.89.XX</text:p>
              <text:p text:style-name="P1">(-) 3.X.XX.37.02.XX (-) 3.X.XX.37.03.XX</text:p>
              <text:p text:style-name="P1">(-) 3.X.XX.37.04.XX (-) 3.X.XX.39.06.XX</text:p>
              <text:p text:style-name="P1">(-) 3.X.XX.39.13.XX (-) 3.X.XX.39.21.XX</text:p>
              <text:p text:style-name="P1">(-) 3.X.XX.39.23.XX (-) 3.X.XX.39.32.XX</text:p>
              <text:p text:style-name="P1">(-) 3.X.XX.39.42.XX (-) 3.X.XX.39.43.XX</text:p>
              <text:p text:style-name="P1">(-) 3.X.XX.39.44.XX (-) 3.X.XX.39.49.XX</text:p>
              <text:p text:style-name="P1">(-) 3.X.XX.39.50.50 (-) 3.X.XX.39.50.60</text:p>
              <text:p text:style-name="P1">(-) 3.X.XX.39.60.XX (-) 3.X.XX.39.62.XX</text:p>
              <text:p text:style-name="P1">(-) 3.X.XX.39.65.XX (-) 3.X.XX.39.67.XX</text:p>
              <text:p text:style-name="P1">(-) 3.X.XX.39.69.XX (-) 3.X.XX.39.77.XX</text:p>
              <text:p text:style-name="P1">(-) 3.X.XX.39.78.XX (-) 3.X.XX.39.85.XX</text:p>
              <text:p text:style-name="P1">(-) 3.X.XX.39.87.XX (-) 3.X.XX.39.89.XX</text:p>
              <text:p text:style-name="P1">(-) 3.X.XX.41.XX.XX (-) 3.X.XX.42.XX.XX</text:p>
              <text:p text:style-name="P1">(-) 3.X.XX.43.XX.XX (-) 3.X.XX.45.XX.XX</text:p>
              <text:p text:style-name="P1">(-) 3.X.XX.51.01.XX (-) 3.X.XX.51.02.XX</text:p>
              <text:p text:style-name="P1">(-) 3.X.XX.52.02.XX (-) 3.X.XX.52.14.XX</text:p>
              <text:p text:style-name="P1">(-) 3.X.XX.52.20.XX (-) 3.X.XX.52.22.XX</text:p>
              <text:p text:style-name="P1">(-) 3.X.XX.52.26.XX (-) 3.X.XX.52.40.XX</text:p>
              <text:p text:style-name="P1">(-) 3.X.XX.52.44.XX (-) 3.X.XX.52.46.XX</text:p>
              <text:p text:style-name="P1">(-) 3.X.XX.52.50.XX (-) 3.X.XX.52.53.XX</text:p>
              <text:p text:style-name="P1">(-) 3.X.XX.52.54.XX (-) 3.X.XX.52.56.XX</text:p>
              <text:p text:style-name="P1">(-) 3.X.XX.52.58.XX (-) 3.X.XX.52.60.XX</text:p>
              <text:p text:style-name="P1">(-) 3.X.XX.52.83.XX (-) 3.X.XX.52.89.XX</text:p>
              <text:p text:style-name="P1">(-) 3.X.XX.59.XX.XX (-) 3.X.XX.62.XX.XX</text:p>
              <text:p text:style-name="P1">(-) 3.X.XX.63.XX.XX (-) 3.X.XX.64.XX.XX</text:p>
              <text:p text:style-name="P1">(-) 3.X.XX.65.XX.XX (-) 3.X.XX.66.XX.XX</text:p>
              <text:p text:style-name="P1">(-) 3.X.XX.86.XX.XX (-) 3.X.XX.91.XX.XX</text:p>
              <text:p text:style-name="P1">(-) 3.X.XX.92.01.XX (-) 3.X.XX.92.03.XX</text:p>
              <text:p text:style-name="P1">(-) 3.X.XX.92.06.XX (-) 3.X.XX.92.08.XX</text:p>
              <text:p text:style-name="P1">(-) 3.X.XX.92.10.XX (-) 3.X.XX.92.12.XX</text:p>
              <text:p text:style-name="P1">(-) 3.X.XX.92.59.XX (-) 3.X.XX.92.63.XX</text:p>
              <text:p text:style-name="P1">(-) 3.X.XX.92.64.XX (-) 3.X.XX.92.65.XX</text:p>
              <text:p text:style-name="P1">(-) 3.X.XX.92.66.XX (-) 3.X.XX.92.98.XX</text:p>
              <text:p text:style-name="P1">(-) 3.X.XX.93.04.XX (-) 3.X.XX.94.XX.XX</text:p>
              <text:p text:style-name="P1">(-) 3.X.XX.95.XX.XX (-) 3.X.XX.97.XX.XX</text:p>
              <text:p text:style-name="P1">(-) 3.X.XX.98.XX.XX (-) 3.X.XX.99.XX.XX</text:p>
            </office:annotation>
            <text:p>Função cdFuncao= 10</text:p>
            <text:p>Subfunção cdSubFuncao= 301</text:p>
            <text:p>Recurso cdOrigemFonte= xxxxx.xxxxxx.01.xx.xx.xx </text:p>
            <text:p/>
            <text:p>Considera:</text:p>
            <text:p>cdCategoriaEconomica + cdGrupoNatureza + cdModalidade + cdElemento + cdDesdobramento + cdDetalhamento</text:p>
            <text:p>+ 3.x.xx.32.02.xx + 3.x.xx.37.02.02</text:p>
            <text:p>+ 3.x.xx.37.03.02 + 3.x.xx.37.04.02  </text:p>
            <text:p>+ 3.x.xx.39.43.40 + 3.x.xx.39.44.20 </text:p>
            <text:p>+ 3.x.xx.39.69.02 + 3.x.xx.39.69.05  </text:p>
            <text:p>+ 3.x.xx.39.77.02 + 3.x.xx.39.78.02   </text:p>
            <text:p>+ 3.x.xx.41.04.xx + 3.x.xx.41.07.xx</text:p>
            <text:p>+ 3.x.xx.41.20.xx + 3.x.xx.41.25.xx </text:p>
            <text:p>+ 3.x.xx.41.30.xx + 3.x.xx.42.08.xx </text:p>
            <text:p>+ 3.x.xx.43.05.xx + 3.x.xx.43.20.xx </text:p>
            <text:p>+ 3.x.xx.43.25.xx + 3.x.xx.43.30.xx</text:p>
            <text:p>+ 3.x.xx.51.01.04 + 3.x.xx.51.01.06 </text:p>
            <text:p>+ 3.x.xx.51.01.07 + 3.x.xx.51.01.14 </text:p>
            <text:p>+ 3.x.xx.51.01.16 + 3.x.xx.51.01.17 </text:p>
            <text:p>+ 3.x.xx.94.01.xx + 3.3.90.91.01.xx </text:p>
            <text:p>+ 3.3.90.91.02.xx  </text:p>
            <text:p/>
            <text:p>Exceções das naturezas estão descritas em nota</text:p>
          </table:table-cell>
          <table:table-cell table:style-name="ce67" office:value-type="string" calcext:value-type="string" table:number-columns-spanned="1" table:number-rows-spanned="20">
            <text:p>Despesa LOA</text:p>
          </table:table-cell>
          <table:table-cell table:style-name="ce67" office:value-type="string" calcext:value-type="string" table:number-columns-spanned="1" table:number-rows-spanned="20">
            <text:p>(+) Despesa LOA</text:p>
            <text:p>(+) Créditos Alter. orçam. Despesa</text:p>
            <text:p>(-) Origens Alter. orçam. Despesa</text:p>
          </table:table-cell>
          <table:table-cell table:style-name="ce67" office:value-type="string" calcext:value-type="string" table:number-columns-spanned="1" table:number-rows-spanned="20">
            <text:p>Se existir cadastro de Prestação de contas de consórcios, para esta coluna será considerado o valor "Empenhado até" das prestações de contas retornadas. </text:p>
            <text:p/>
            <text:p>Se não existir cadastro de Prestação de contas de consórcios, considera o seguinte cálculo:</text:p>
            <text:p>(+) Empenhos</text:p>
            <text:p>(-) Anulações de empenhos do exercício</text:p>
          </table:table-cell>
          <table:table-cell table:style-name="ce95"/>
          <table:table-cell table:style-name="ce67" office:value-type="string" calcext:value-type="string" table:number-columns-spanned="1" table:number-rows-spanned="20">
            <text:p>Se existir cadastro de Prestação de contas de consórcios, para esta coluna será considerado o valor "Liquidado até" das prestações de contas retornadas. </text:p>
            <text:p/>
            <text:p>Se não existir cadastro de Prestação de contas de consórcios, considera o seguinte cálculo:</text:p>
            <text:p>(+) Liquidações de empenhos do exercício</text:p>
            <text:p>(-) Anulações de Liquidações de empenhos do exercício</text:p>
          </table:table-cell>
          <table:table-cell table:style-name="ce96"/>
          <table:covered-table-cell table:style-name="ce33"/>
          <table:table-cell table:style-name="ce95"/>
          <table:covered-table-cell table:style-name="ce33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16" office:value-type="string" calcext:value-type="string">
            <text:p>Despesas de Capital</text:p>
          </table:table-cell>
          <table:table-cell table:style-name="ce47" office:value-type="string" calcext:value-type="string">
            <office:annotation draw:style-name="gr2" draw:text-style-name="P2" svg:width="211.93mm" svg:height="349.52mm" svg:x="229.87mm" svg:y="190.23mm" draw:caption-point-x="-4.07mm" draw:caption-point-y="-7.04mm">
              <dc:date>2023-03-01T00:00:00</dc:date>
              <text:p text:style-name="P1">(-) 4.X.XX.01.XX.XX (-) 4.X.XX.04.XX.XX</text:p>
              <text:p text:style-name="P1">(-) 4.X.XX.06.XX.XX (-) 4.X.XX.08.01.XX</text:p>
              <text:p text:style-name="P1">(-) 4.X.XX.08.51.02 (-) 4.X.XX.08.54.XX</text:p>
              <text:p text:style-name="P1">(-) 4.X.XX.11.43.02 (-) 4.X.XX.11.43.03</text:p>
              <text:p text:style-name="P1">(-) 4.X.XX.11.43.05 (-) 4.X.XX.11.43.77</text:p>
              <text:p text:style-name="P1">(-) 4.X.XX.11.45.02 (-) 4.X.XX.11.45.03</text:p>
              <text:p text:style-name="P1">(-) 4.X.XX.11.45.05 (-) 4.X.XX.11.45.77</text:p>
              <text:p text:style-name="P1">(-) 4.X.XX.11.75.01 (-) 4.X.XX.11.75.02</text:p>
              <text:p text:style-name="P1">(-) 4.X.XX.11.75.03 (-) 4.X.XX.11.75.XX</text:p>
              <text:p text:style-name="P1">(-) 4.X.XX.11.77.XX (-) 4.X.XX.13.02.01</text:p>
              <text:p text:style-name="P1">(-) 4.X.XX.13.02.02 (-) 4.X.XX.13.02.03</text:p>
              <text:p text:style-name="P1">(-) 4.X.XX.13.02.04 (-) 4.X.XX.13.10.XX</text:p>
              <text:p text:style-name="P1">(-) 4.X.XX.13.12.XX (-) 4.X.XX.13.21.XX</text:p>
              <text:p text:style-name="P1">(-) 4.X.XX.13.24.XX (-) 4.X.XX.13.30.XX</text:p>
              <text:p text:style-name="P1">(-) 4.X.XX.16.06.XX (-) 4.X.XX.16.45.XX</text:p>
              <text:p text:style-name="P1">(-) 4.X.XX.29.XX.XX (-) 4.X.XX.30.02.XX</text:p>
              <text:p text:style-name="P1">(-) 4.X.XX.30.05.XX (-) 4.X.XX.30.06.XX</text:p>
              <text:p text:style-name="P1">(-) 4.X.XX.30.08.XX (-) 4.X.XX.30.12.XX</text:p>
              <text:p text:style-name="P1">(-) 4.X.XX.30.14.XX (-) 4.X.XX.30.14.XX</text:p>
              <text:p text:style-name="P1">(-) 4.X.XX.30.15.XX (-) 4.X.XX.30.18.XX</text:p>
              <text:p text:style-name="P1">(-) 4.X.XX.30.27.XX (-) 4.X.XX.30.31.XX</text:p>
              <text:p text:style-name="P1">(-) 4.X.XX.30.32.XX (-) 4.X.XX.30.34.XX</text:p>
              <text:p text:style-name="P1">(-) 4.X.XX.30.34.XX (-) 4.X.XX.30.37.XX</text:p>
              <text:p text:style-name="P1">(-) 4.X.XX.30.38.XX (-) 4.X.XX.30.40.XX</text:p>
              <text:p text:style-name="P1">(-) 4.X.XX.30.54.XX (-) 4.X.XX.32.XX.XX</text:p>
              <text:p text:style-name="P1">(-) 4.X.XX.33.04.XX (-) 4.X.XX.35.02.XX</text:p>
              <text:p text:style-name="P1">(-) 4.X.XX.36.09.XX (-) 4.X.XX.36.10.XX</text:p>
              <text:p text:style-name="P1">(-) 4.X.XX.36.11.XX (-) 4.X.XX.36.12.XX</text:p>
              <text:p text:style-name="P1">(-) 4.X.XX.36.24.XX (-) 4.X.XX.36.32.XX</text:p>
              <text:p text:style-name="P1">(-) 4.X.XX.36.34.XX (-) 4.X.XX.36.89.XX</text:p>
              <text:p text:style-name="P1">(-) 4.X.XX.37.02.XX (-) 4.X.XX.37.04.XX</text:p>
              <text:p text:style-name="P1">(-) 4.X.XX.37.04.XX (-) 4.X.XX.39.06.XX</text:p>
              <text:p text:style-name="P1">(-) 4.X.XX.39.14.XX (-) 4.X.XX.39.21.XX</text:p>
              <text:p text:style-name="P1">(-) 4.X.XX.39.24.XX (-) 4.X.XX.39.32.XX</text:p>
              <text:p text:style-name="P1">(-) 4.X.XX.39.42.XX (-) 4.X.XX.39.44.XX</text:p>
              <text:p text:style-name="P1">(-) 4.X.XX.39.44.XX (-) 4.X.XX.39.49.XX</text:p>
              <text:p text:style-name="P1">(-) 4.X.XX.39.50.50 (-) 4.X.XX.39.50.60</text:p>
              <text:p text:style-name="P1">(-) 4.X.XX.39.60.XX (-) 4.X.XX.39.62.XX</text:p>
              <text:p text:style-name="P1">(-) 4.X.XX.39.65.XX (-) 4.X.XX.39.67.XX</text:p>
              <text:p text:style-name="P1">(-) 4.X.XX.39.69.XX (-) 4.X.XX.39.77.XX</text:p>
              <text:p text:style-name="P1">(-) 4.X.XX.39.78.XX (-) 4.X.XX.39.85.XX</text:p>
              <text:p text:style-name="P1">(-) 4.X.XX.39.87.XX (-) 4.X.XX.39.89.XX</text:p>
              <text:p text:style-name="P1">(-) 4.X.XX.41.XX.XX (-) 4.X.XX.42.XX.XX</text:p>
              <text:p text:style-name="P1">(-) 4.X.XX.44.XX.XX (-) 4.X.XX.45.XX.XX</text:p>
              <text:p text:style-name="P1">(-) 4.X.XX.51.01.XX (-) 4.X.XX.51.02.XX</text:p>
              <text:p text:style-name="P1">(-) 4.X.XX.52.02.XX (-) 4.X.XX.52.14.XX</text:p>
              <text:p text:style-name="P1">(-) 4.X.XX.52.20.XX (-) 4.X.XX.52.22.XX</text:p>
              <text:p text:style-name="P1">(-) 4.X.XX.52.26.XX (-) 4.X.XX.52.40.XX</text:p>
              <text:p text:style-name="P1">(-) 4.X.XX.52.44.XX (-) 4.X.XX.52.46.XX</text:p>
              <text:p text:style-name="P1">(-) 4.X.XX.52.50.XX (-) 4.X.XX.52.54.XX</text:p>
              <text:p text:style-name="P1">(-) 4.X.XX.52.54.XX (-) 4.X.XX.52.56.XX</text:p>
              <text:p text:style-name="P1">(-) 4.X.XX.52.58.XX (-) 4.X.XX.52.60.XX</text:p>
              <text:p text:style-name="P1">(-) 4.X.XX.52.84.XX (-) 4.X.XX.52.89.XX</text:p>
              <text:p text:style-name="P1">(-) 4.X.XX.59.XX.XX (-) 4.X.XX.62.XX.XX</text:p>
              <text:p text:style-name="P1">(-) 4.X.XX.64.XX.XX (-) 4.X.XX.64.XX.XX</text:p>
              <text:p text:style-name="P1">(-) 4.X.XX.65.XX.XX (-) 4.X.XX.66.XX.XX</text:p>
              <text:p text:style-name="P1">(-) 4.X.XX.86.XX.XX (-) 4.X.XX.91.XX.XX</text:p>
              <text:p text:style-name="P1">(-) 4.X.XX.92.01.XX (-) 4.X.XX.92.04.XX</text:p>
              <text:p text:style-name="P1">(-) 4.X.XX.92.06.XX (-) 4.X.XX.92.08.XX</text:p>
              <text:p text:style-name="P1">(-) 4.X.XX.92.10.XX (-) 4.X.XX.92.12.XX</text:p>
              <text:p text:style-name="P1">(-) 4.X.XX.92.59.XX (-) 4.X.XX.92.64.XX</text:p>
              <text:p text:style-name="P1">(-) 4.X.XX.92.64.XX (-) 4.X.XX.92.65.XX</text:p>
              <text:p text:style-name="P1">(-) 4.X.XX.92.66.XX (-) 4.X.XX.92.98.XX</text:p>
              <text:p text:style-name="P1">(-) 4.X.XX.93.04.XX (-) 4.X.XX.94.XX.XX</text:p>
              <text:p text:style-name="P1">(-) 4.X.XX.95.XX.XX (-) 4.X.XX.97.XX.XX</text:p>
              <text:p text:style-name="P1">(-) 4.X.XX.98.XX.XX (-) 4.X.XX.99.XX.XX</text:p>
            </office:annotation>
            <text:p>Função cdFuncao= 10</text:p>
            <text:p>Subfunção cdSubFuncao= 301</text:p>
            <text:p>Recurso cdOrigemFonte= xxxxx.xxxxxx.01.xx.xx.xx </text:p>
            <text:p/>
            <text:p>Considera:</text:p>
            <text:p>cdCategoriaEconomica + cdGrupoNatureza + cdModalidade + cdElemento + cdDesdobramento + cdDetalhamento</text:p>
            <text:p>+ 4.x.xx.32.02.xx + 4.x.xx.37.02.02</text:p>
            <text:p>+ 4.x.xx.37.03.02 + 4.x.xx.37.04.02  </text:p>
            <text:p>+ 4.x.xx.39.43.40 + 4.x.xx.39.44.20 </text:p>
            <text:p>+ 4.x.xx.39.69.02 + 4.x.xx.39.69.05  </text:p>
            <text:p>+ 4.x.xx.39.77.02 + 4.x.xx.39.78.02   </text:p>
            <text:p>+ 4.x.xx.41.04.xx + 4.x.xx.41.07.xx</text:p>
            <text:p>+ 4.x.xx.41.20.xx + 4.x.xx.41.25.xx </text:p>
            <text:p>+ 4.x.xx.41.30.xx + 4.x.xx.42.08.xx </text:p>
            <text:p>+ 4.x.xx.43.05.xx + 4.x.xx.43.20.xx </text:p>
            <text:p>+ 4.x.xx.43.25.xx + 4.x.xx.43.30.xx</text:p>
            <text:p>+ 4.x.xx.51.01.04 + 4.x.xx.51.01.06 </text:p>
            <text:p>+ 4.x.xx.51.01.07 + 4.x.xx.51.01.14 </text:p>
            <text:p>+ 4.x.xx.51.01.16 + 4.x.xx.51.01.17 </text:p>
            <text:p>+ 4.x.xx.94.01.xx + 4.3.90.91.01.xx </text:p>
            <text:p>+ 4.3.90.91.02.xx  </text:p>
            <text:p/>
            <text:p>Exceções das naturezas estão descritas em nota</text:p>
          </table:table-cell>
          <table:covered-table-cell table:number-columns-repeated="3" table:style-name="ce33"/>
          <table:table-cell table:style-name="ce95"/>
          <table:covered-table-cell table:style-name="ce33"/>
          <table:table-cell table:style-name="ce96"/>
          <table:covered-table-cell table:style-name="ce33"/>
          <table:table-cell table:style-name="ce95"/>
          <table:covered-table-cell table:style-name="ce33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15" office:value-type="string" calcext:value-type="string">
            <text:p>ASSISTÊNCIA HOSPITALAR E AMBULATORIAL (V)</text:p>
          </table:table-cell>
          <table:table-cell table:style-name="ce43" office:value-type="string" calcext:value-type="string">
            <text:p>Somatório</text:p>
          </table:table-cell>
          <table:covered-table-cell table:number-columns-repeated="3" table:style-name="ce33"/>
          <table:table-cell table:style-name="ce96"/>
          <table:covered-table-cell table:style-name="ce33"/>
          <table:table-cell table:style-name="ce110"/>
          <table:covered-table-cell table:style-name="ce33"/>
          <table:table-cell table:style-name="ce110"/>
          <table:covered-table-cell table:style-name="ce33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16" office:value-type="string" calcext:value-type="string">
            <text:p>Despesas Correntes</text:p>
          </table:table-cell>
          <table:table-cell table:style-name="ce46" office:value-type="string" calcext:value-type="string">
            <office:annotation draw:style-name="gr1" draw:text-style-name="P2" svg:width="211.93mm" svg:height="349.51mm" svg:x="229.87mm" svg:y="199.23mm" draw:caption-point-x="-4.07mm" draw:caption-point-y="-7.05mm">
              <dc:date>2023-03-01T00:00:00</dc:date>
              <text:p text:style-name="P1">(-) 3.X.XX.01.XX.XX (-) 3.X.XX.03.XX.XX</text:p>
              <text:p text:style-name="P1">(-) 3.X.XX.06.XX.XX (-) 3.X.XX.08.01.XX</text:p>
              <text:p text:style-name="P1">(-) 3.X.XX.08.51.02 (-) 3.X.XX.08.53.XX</text:p>
              <text:p text:style-name="P1">(-) 3.X.XX.11.43.02 (-) 3.X.XX.11.43.03</text:p>
              <text:p text:style-name="P1">(-) 3.X.XX.11.43.05 (-) 3.X.XX.11.43.77</text:p>
              <text:p text:style-name="P1">(-) 3.X.XX.11.45.02 (-) 3.X.XX.11.45.03</text:p>
              <text:p text:style-name="P1">(-) 3.X.XX.11.45.05 (-) 3.X.XX.11.45.77</text:p>
              <text:p text:style-name="P1">(-) 3.X.XX.11.75.01 (-) 3.X.XX.11.75.02</text:p>
              <text:p text:style-name="P1">(-) 3.X.XX.11.75.03 (-) 3.X.XX.11.75.XX</text:p>
              <text:p text:style-name="P1">(-) 3.X.XX.11.77.XX (-) 3.X.XX.13.02.01</text:p>
              <text:p text:style-name="P1">(-) 3.X.XX.13.02.02 (-) 3.X.XX.13.02.03</text:p>
              <text:p text:style-name="P1">(-) 3.X.XX.13.02.04 (-) 3.X.XX.13.10.XX</text:p>
              <text:p text:style-name="P1">(-) 3.X.XX.13.12.XX (-) 3.X.XX.13.21.XX</text:p>
              <text:p text:style-name="P1">(-) 3.X.XX.13.23.XX (-) 3.X.XX.13.30.XX</text:p>
              <text:p text:style-name="P1">(-) 3.X.XX.16.06.XX (-) 3.X.XX.16.45.XX</text:p>
              <text:p text:style-name="P1">(-) 3.X.XX.29.XX.XX (-) 3.X.XX.30.02.XX</text:p>
              <text:p text:style-name="P1">(-) 3.X.XX.30.05.XX (-) 3.X.XX.30.06.XX</text:p>
              <text:p text:style-name="P1">(-) 3.X.XX.30.08.XX (-) 3.X.XX.30.12.XX</text:p>
              <text:p text:style-name="P1">(-) 3.X.XX.30.13.XX (-) 3.X.XX.30.14.XX</text:p>
              <text:p text:style-name="P1">(-) 3.X.XX.30.15.XX (-) 3.X.XX.30.18.XX</text:p>
              <text:p text:style-name="P1">(-) 3.X.XX.30.27.XX (-) 3.X.XX.30.31.XX</text:p>
              <text:p text:style-name="P1">(-) 3.X.XX.30.32.XX (-) 3.X.XX.30.33.XX</text:p>
              <text:p text:style-name="P1">(-) 3.X.XX.30.34.XX (-) 3.X.XX.30.37.XX</text:p>
              <text:p text:style-name="P1">(-) 3.X.XX.30.38.XX (-) 3.X.XX.30.40.XX</text:p>
              <text:p text:style-name="P1">(-) 3.X.XX.30.54.XX (-) 3.X.XX.32.XX.XX</text:p>
              <text:p text:style-name="P1">(-) 3.X.XX.33.03.XX (-) 3.X.XX.35.02.XX</text:p>
              <text:p text:style-name="P1">(-) 3.X.XX.36.09.XX (-) 3.X.XX.36.10.XX</text:p>
              <text:p text:style-name="P1">(-) 3.X.XX.36.11.XX (-) 3.X.XX.36.12.XX</text:p>
              <text:p text:style-name="P1">(-) 3.X.XX.36.24.XX (-) 3.X.XX.36.32.XX</text:p>
              <text:p text:style-name="P1">(-) 3.X.XX.36.34.XX (-) 3.X.XX.36.89.XX</text:p>
              <text:p text:style-name="P1">(-) 3.X.XX.37.02.XX (-) 3.X.XX.37.03.XX</text:p>
              <text:p text:style-name="P1">(-) 3.X.XX.37.04.XX (-) 3.X.XX.39.06.XX</text:p>
              <text:p text:style-name="P1">(-) 3.X.XX.39.13.XX (-) 3.X.XX.39.21.XX</text:p>
              <text:p text:style-name="P1">(-) 3.X.XX.39.23.XX (-) 3.X.XX.39.32.XX</text:p>
              <text:p text:style-name="P1">(-) 3.X.XX.39.42.XX (-) 3.X.XX.39.43.XX</text:p>
              <text:p text:style-name="P1">(-) 3.X.XX.39.44.XX (-) 3.X.XX.39.49.XX</text:p>
              <text:p text:style-name="P1">(-) 3.X.XX.39.50.50 (-) 3.X.XX.39.50.60</text:p>
              <text:p text:style-name="P1">(-) 3.X.XX.39.60.XX (-) 3.X.XX.39.62.XX</text:p>
              <text:p text:style-name="P1">(-) 3.X.XX.39.65.XX (-) 3.X.XX.39.67.XX</text:p>
              <text:p text:style-name="P1">(-) 3.X.XX.39.69.XX (-) 3.X.XX.39.77.XX</text:p>
              <text:p text:style-name="P1">(-) 3.X.XX.39.78.XX (-) 3.X.XX.39.85.XX</text:p>
              <text:p text:style-name="P1">(-) 3.X.XX.39.87.XX (-) 3.X.XX.39.89.XX</text:p>
              <text:p text:style-name="P1">(-) 3.X.XX.41.XX.XX (-) 3.X.XX.42.XX.XX</text:p>
              <text:p text:style-name="P1">(-) 3.X.XX.43.XX.XX (-) 3.X.XX.45.XX.XX</text:p>
              <text:p text:style-name="P1">(-) 3.X.XX.51.01.XX (-) 3.X.XX.51.02.XX</text:p>
              <text:p text:style-name="P1">(-) 3.X.XX.52.02.XX (-) 3.X.XX.52.14.XX</text:p>
              <text:p text:style-name="P1">(-) 3.X.XX.52.20.XX (-) 3.X.XX.52.22.XX</text:p>
              <text:p text:style-name="P1">(-) 3.X.XX.52.26.XX (-) 3.X.XX.52.40.XX</text:p>
              <text:p text:style-name="P1">(-) 3.X.XX.52.44.XX (-) 3.X.XX.52.46.XX</text:p>
              <text:p text:style-name="P1">(-) 3.X.XX.52.50.XX (-) 3.X.XX.52.53.XX</text:p>
              <text:p text:style-name="P1">(-) 3.X.XX.52.54.XX (-) 3.X.XX.52.56.XX</text:p>
              <text:p text:style-name="P1">(-) 3.X.XX.52.58.XX (-) 3.X.XX.52.60.XX</text:p>
              <text:p text:style-name="P1">(-) 3.X.XX.52.83.XX (-) 3.X.XX.52.89.XX</text:p>
              <text:p text:style-name="P1">(-) 3.X.XX.59.XX.XX (-) 3.X.XX.62.XX.XX</text:p>
              <text:p text:style-name="P1">(-) 3.X.XX.63.XX.XX (-) 3.X.XX.64.XX.XX</text:p>
              <text:p text:style-name="P1">(-) 3.X.XX.65.XX.XX (-) 3.X.XX.66.XX.XX</text:p>
              <text:p text:style-name="P1">(-) 3.X.XX.86.XX.XX (-) 3.X.XX.91.XX.XX</text:p>
              <text:p text:style-name="P1">(-) 3.X.XX.92.01.XX (-) 3.X.XX.92.03.XX</text:p>
              <text:p text:style-name="P1">(-) 3.X.XX.92.06.XX (-) 3.X.XX.92.08.XX</text:p>
              <text:p text:style-name="P1">(-) 3.X.XX.92.10.XX (-) 3.X.XX.92.12.XX</text:p>
              <text:p text:style-name="P1">(-) 3.X.XX.92.59.XX (-) 3.X.XX.92.63.XX</text:p>
              <text:p text:style-name="P1">(-) 3.X.XX.92.64.XX (-) 3.X.XX.92.65.XX</text:p>
              <text:p text:style-name="P1">(-) 3.X.XX.92.66.XX (-) 3.X.XX.92.98.XX</text:p>
              <text:p text:style-name="P1">(-) 3.X.XX.93.04.XX (-) 3.X.XX.94.XX.XX</text:p>
              <text:p text:style-name="P1">(-) 3.X.XX.95.XX.XX (-) 3.X.XX.97.XX.XX</text:p>
              <text:p text:style-name="P1">(-) 3.X.XX.98.XX.XX (-) 3.X.XX.99.XX.XX</text:p>
            </office:annotation>
            <text:p>Função cdFuncao= 10</text:p>
            <text:p>Subfunção cdSubFuncao= 302</text:p>
            <text:p>Recurso cdOrigemFonte= xxxxx.xxxxxx.01.xx.xx.xx </text:p>
            <text:p/>
            <text:p>Considera:</text:p>
            <text:p>cdCategoriaEconomica + cdGrupoNatureza + cdModalidade + cdElemento + cdDesdobramento + cdDetalhamento</text:p>
            <text:p>+ 3.x.xx.32.02.xx + 3.x.xx.37.02.02</text:p>
            <text:p>+ 3.x.xx.37.03.02 + 3.x.xx.37.04.02  </text:p>
            <text:p>+ 3.x.xx.39.43.40 + 3.x.xx.39.44.20 </text:p>
            <text:p>+ 3.x.xx.39.69.02 + 3.x.xx.39.69.05  </text:p>
            <text:p>+ 3.x.xx.39.77.02 + 3.x.xx.39.78.02   </text:p>
            <text:p>+ 3.x.xx.41.04.xx + 3.x.xx.41.07.xx</text:p>
            <text:p>+ 3.x.xx.41.20.xx + 3.x.xx.41.25.xx </text:p>
            <text:p>+ 3.x.xx.41.30.xx + 3.x.xx.42.08.xx </text:p>
            <text:p>+ 3.x.xx.43.05.xx + 3.x.xx.43.20.xx </text:p>
            <text:p>+ 3.x.xx.43.25.xx + 3.x.xx.43.30.xx</text:p>
            <text:p>+ 3.x.xx.51.01.04 + 3.x.xx.51.01.06 </text:p>
            <text:p>+ 3.x.xx.51.01.07 + 3.x.xx.51.01.14 </text:p>
            <text:p>+ 3.x.xx.51.01.16 + 3.x.xx.51.01.17 </text:p>
            <text:p>+ 3.x.xx.94.01.xx + 3.3.90.91.01.xx </text:p>
            <text:p>+ 3.3.90.91.02.xx  </text:p>
            <text:p/>
            <text:p>Exceções das naturezas estão descritas em nota</text:p>
          </table:table-cell>
          <table:covered-table-cell table:number-columns-repeated="3" table:style-name="ce33"/>
          <table:table-cell table:style-name="ce96"/>
          <table:covered-table-cell table:style-name="ce33"/>
          <table:table-cell table:style-name="ce110"/>
          <table:covered-table-cell table:style-name="ce33"/>
          <table:table-cell table:style-name="ce110"/>
          <table:covered-table-cell table:style-name="ce33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16" office:value-type="string" calcext:value-type="string">
            <text:p>Despesas de Capital</text:p>
          </table:table-cell>
          <table:table-cell table:style-name="ce47" office:value-type="string" calcext:value-type="string">
            <office:annotation draw:style-name="gr1" draw:text-style-name="P2" svg:width="211.93mm" svg:height="349.51mm" svg:x="229.87mm" svg:y="203.73mm" draw:caption-point-x="-4.07mm" draw:caption-point-y="-7.05mm">
              <dc:date>2023-03-01T00:00:00</dc:date>
              <text:p text:style-name="P1">(-) 4.X.XX.01.XX.XX (-) 4.X.XX.04.XX.XX</text:p>
              <text:p text:style-name="P1">(-) 4.X.XX.06.XX.XX (-) 4.X.XX.08.01.XX</text:p>
              <text:p text:style-name="P1">(-) 4.X.XX.08.51.02 (-) 4.X.XX.08.54.XX</text:p>
              <text:p text:style-name="P1">(-) 4.X.XX.11.43.02 (-) 4.X.XX.11.43.03</text:p>
              <text:p text:style-name="P1">(-) 4.X.XX.11.43.05 (-) 4.X.XX.11.43.77</text:p>
              <text:p text:style-name="P1">(-) 4.X.XX.11.45.02 (-) 4.X.XX.11.45.03</text:p>
              <text:p text:style-name="P1">(-) 4.X.XX.11.45.05 (-) 4.X.XX.11.45.77</text:p>
              <text:p text:style-name="P1">(-) 4.X.XX.11.75.01 (-) 4.X.XX.11.75.02</text:p>
              <text:p text:style-name="P1">(-) 4.X.XX.11.75.03 (-) 4.X.XX.11.75.XX</text:p>
              <text:p text:style-name="P1">(-) 4.X.XX.11.77.XX (-) 4.X.XX.13.02.01</text:p>
              <text:p text:style-name="P1">(-) 4.X.XX.13.02.02 (-) 4.X.XX.13.02.03</text:p>
              <text:p text:style-name="P1">(-) 4.X.XX.13.02.04 (-) 4.X.XX.13.10.XX</text:p>
              <text:p text:style-name="P1">(-) 4.X.XX.13.12.XX (-) 4.X.XX.13.21.XX</text:p>
              <text:p text:style-name="P1">(-) 4.X.XX.13.24.XX (-) 4.X.XX.13.30.XX</text:p>
              <text:p text:style-name="P1">(-) 4.X.XX.16.06.XX (-) 4.X.XX.16.45.XX</text:p>
              <text:p text:style-name="P1">(-) 4.X.XX.29.XX.XX (-) 4.X.XX.30.02.XX</text:p>
              <text:p text:style-name="P1">(-) 4.X.XX.30.05.XX (-) 4.X.XX.30.06.XX</text:p>
              <text:p text:style-name="P1">(-) 4.X.XX.30.08.XX (-) 4.X.XX.30.12.XX</text:p>
              <text:p text:style-name="P1">(-) 4.X.XX.30.14.XX (-) 4.X.XX.30.14.XX</text:p>
              <text:p text:style-name="P1">(-) 4.X.XX.30.15.XX (-) 4.X.XX.30.18.XX</text:p>
              <text:p text:style-name="P1">(-) 4.X.XX.30.27.XX (-) 4.X.XX.30.31.XX</text:p>
              <text:p text:style-name="P1">(-) 4.X.XX.30.32.XX (-) 4.X.XX.30.34.XX</text:p>
              <text:p text:style-name="P1">(-) 4.X.XX.30.34.XX (-) 4.X.XX.30.37.XX</text:p>
              <text:p text:style-name="P1">(-) 4.X.XX.30.38.XX (-) 4.X.XX.30.40.XX</text:p>
              <text:p text:style-name="P1">(-) 4.X.XX.30.54.XX (-) 4.X.XX.32.XX.XX</text:p>
              <text:p text:style-name="P1">(-) 4.X.XX.33.04.XX (-) 4.X.XX.35.02.XX</text:p>
              <text:p text:style-name="P1">(-) 4.X.XX.36.09.XX (-) 4.X.XX.36.10.XX</text:p>
              <text:p text:style-name="P1">(-) 4.X.XX.36.11.XX (-) 4.X.XX.36.12.XX</text:p>
              <text:p text:style-name="P1">(-) 4.X.XX.36.24.XX (-) 4.X.XX.36.32.XX</text:p>
              <text:p text:style-name="P1">(-) 4.X.XX.36.34.XX (-) 4.X.XX.36.89.XX</text:p>
              <text:p text:style-name="P1">(-) 4.X.XX.37.02.XX (-) 4.X.XX.37.04.XX</text:p>
              <text:p text:style-name="P1">(-) 4.X.XX.37.04.XX (-) 4.X.XX.39.06.XX</text:p>
              <text:p text:style-name="P1">(-) 4.X.XX.39.14.XX (-) 4.X.XX.39.21.XX</text:p>
              <text:p text:style-name="P1">(-) 4.X.XX.39.24.XX (-) 4.X.XX.39.32.XX</text:p>
              <text:p text:style-name="P1">(-) 4.X.XX.39.42.XX (-) 4.X.XX.39.44.XX</text:p>
              <text:p text:style-name="P1">(-) 4.X.XX.39.44.XX (-) 4.X.XX.39.49.XX</text:p>
              <text:p text:style-name="P1">(-) 4.X.XX.39.50.50 (-) 4.X.XX.39.50.60</text:p>
              <text:p text:style-name="P1">(-) 4.X.XX.39.60.XX (-) 4.X.XX.39.62.XX</text:p>
              <text:p text:style-name="P1">(-) 4.X.XX.39.65.XX (-) 4.X.XX.39.67.XX</text:p>
              <text:p text:style-name="P1">(-) 4.X.XX.39.69.XX (-) 4.X.XX.39.77.XX</text:p>
              <text:p text:style-name="P1">(-) 4.X.XX.39.78.XX (-) 4.X.XX.39.85.XX</text:p>
              <text:p text:style-name="P1">(-) 4.X.XX.39.87.XX (-) 4.X.XX.39.89.XX</text:p>
              <text:p text:style-name="P1">(-) 4.X.XX.41.XX.XX (-) 4.X.XX.42.XX.XX</text:p>
              <text:p text:style-name="P1">(-) 4.X.XX.44.XX.XX (-) 4.X.XX.45.XX.XX</text:p>
              <text:p text:style-name="P1">(-) 4.X.XX.51.01.XX (-) 4.X.XX.51.02.XX</text:p>
              <text:p text:style-name="P1">(-) 4.X.XX.52.02.XX (-) 4.X.XX.52.14.XX</text:p>
              <text:p text:style-name="P1">(-) 4.X.XX.52.20.XX (-) 4.X.XX.52.22.XX</text:p>
              <text:p text:style-name="P1">(-) 4.X.XX.52.26.XX (-) 4.X.XX.52.40.XX</text:p>
              <text:p text:style-name="P1">(-) 4.X.XX.52.44.XX (-) 4.X.XX.52.46.XX</text:p>
              <text:p text:style-name="P1">(-) 4.X.XX.52.50.XX (-) 4.X.XX.52.54.XX</text:p>
              <text:p text:style-name="P1">(-) 4.X.XX.52.54.XX (-) 4.X.XX.52.56.XX</text:p>
              <text:p text:style-name="P1">(-) 4.X.XX.52.58.XX (-) 4.X.XX.52.60.XX</text:p>
              <text:p text:style-name="P1">(-) 4.X.XX.52.84.XX (-) 4.X.XX.52.89.XX</text:p>
              <text:p text:style-name="P1">(-) 4.X.XX.59.XX.XX (-) 4.X.XX.62.XX.XX</text:p>
              <text:p text:style-name="P1">(-) 4.X.XX.64.XX.XX (-) 4.X.XX.64.XX.XX</text:p>
              <text:p text:style-name="P1">(-) 4.X.XX.65.XX.XX (-) 4.X.XX.66.XX.XX</text:p>
              <text:p text:style-name="P1">(-) 4.X.XX.86.XX.XX (-) 4.X.XX.91.XX.XX</text:p>
              <text:p text:style-name="P1">(-) 4.X.XX.92.01.XX (-) 4.X.XX.92.04.XX</text:p>
              <text:p text:style-name="P1">(-) 4.X.XX.92.06.XX (-) 4.X.XX.92.08.XX</text:p>
              <text:p text:style-name="P1">(-) 4.X.XX.92.10.XX (-) 4.X.XX.92.12.XX</text:p>
              <text:p text:style-name="P1">(-) 4.X.XX.92.59.XX (-) 4.X.XX.92.64.XX</text:p>
              <text:p text:style-name="P1">(-) 4.X.XX.92.64.XX (-) 4.X.XX.92.65.XX</text:p>
              <text:p text:style-name="P1">(-) 4.X.XX.92.66.XX (-) 4.X.XX.92.98.XX</text:p>
              <text:p text:style-name="P1">(-) 4.X.XX.93.04.XX (-) 4.X.XX.94.XX.XX</text:p>
              <text:p text:style-name="P1">(-) 4.X.XX.95.XX.XX (-) 4.X.XX.97.XX.XX</text:p>
              <text:p text:style-name="P1">(-) 4.X.XX.98.XX.XX (-) 4.X.XX.99.XX.XX</text:p>
            </office:annotation>
            <text:p>Função cdFuncao= 10</text:p>
            <text:p>Subfunção cdSubFuncao= 302</text:p>
            <text:p>Recurso cdOrigemFonte= xxxxx.xxxxxx.01.xx.xx.xx </text:p>
            <text:p/>
            <text:p>Considera:</text:p>
            <text:p>cdCategoriaEconomica + cdGrupoNatureza + cdModalidade + cdElemento + cdDesdobramento + cdDetalhamento</text:p>
            <text:p>+ 4.x.xx.32.02.xx + 4.x.xx.37.02.02</text:p>
            <text:p>+ 4.x.xx.37.03.02 + 4.x.xx.37.04.02  </text:p>
            <text:p>+ 4.x.xx.39.43.40 + 4.x.xx.39.44.20 </text:p>
            <text:p>+ 4.x.xx.39.69.02 + 4.x.xx.39.69.05  </text:p>
            <text:p>+ 4.x.xx.39.77.02 + 4.x.xx.39.78.02   </text:p>
            <text:p>+ 4.x.xx.41.04.xx + 4.x.xx.41.07.xx</text:p>
            <text:p>+ 4.x.xx.41.20.xx + 4.x.xx.41.25.xx </text:p>
            <text:p>+ 4.x.xx.41.30.xx + 4.x.xx.42.08.xx </text:p>
            <text:p>+ 4.x.xx.43.05.xx + 4.x.xx.43.20.xx </text:p>
            <text:p>+ 4.x.xx.43.25.xx + 4.x.xx.43.30.xx</text:p>
            <text:p>+ 4.x.xx.51.01.04 + 4.x.xx.51.01.06 </text:p>
            <text:p>+ 4.x.xx.51.01.07 + 4.x.xx.51.01.14 </text:p>
            <text:p>+ 4.x.xx.51.01.16 + 4.x.xx.51.01.17 </text:p>
            <text:p>+ 4.x.xx.94.01.xx + 4.3.90.91.01.xx </text:p>
            <text:p>+ 4.3.90.91.02.xx  </text:p>
            <text:p/>
            <text:p>Exceções das naturezas estão descritas em nota</text:p>
          </table:table-cell>
          <table:covered-table-cell table:number-columns-repeated="3" table:style-name="ce33"/>
          <table:table-cell table:style-name="ce96"/>
          <table:covered-table-cell table:style-name="ce33"/>
          <table:table-cell table:style-name="ce110"/>
          <table:covered-table-cell table:style-name="ce33"/>
          <table:table-cell table:style-name="ce110"/>
          <table:covered-table-cell table:style-name="ce33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15" office:value-type="string" calcext:value-type="string">
            <text:p>SUPORTE PROFILÁTICO E TERAPÊUTICO (VI)</text:p>
          </table:table-cell>
          <table:table-cell table:style-name="ce43" office:value-type="string" calcext:value-type="string">
            <text:p>Somatório</text:p>
          </table:table-cell>
          <table:covered-table-cell table:number-columns-repeated="3" table:style-name="ce33"/>
          <table:table-cell table:style-name="ce96"/>
          <table:covered-table-cell table:style-name="ce33"/>
          <table:table-cell table:style-name="ce110"/>
          <table:covered-table-cell table:style-name="ce33"/>
          <table:table-cell table:style-name="ce110"/>
          <table:covered-table-cell table:style-name="ce33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16" office:value-type="string" calcext:value-type="string">
            <text:p>Despesas Correntes</text:p>
          </table:table-cell>
          <table:table-cell table:style-name="ce46" office:value-type="string" calcext:value-type="string">
            <office:annotation draw:style-name="gr2" draw:text-style-name="P2" svg:width="211.93mm" svg:height="349.52mm" svg:x="229.87mm" svg:y="212.72mm" draw:caption-point-x="-4.07mm" draw:caption-point-y="-7.04mm">
              <dc:date>2023-03-01T00:00:00</dc:date>
              <text:p text:style-name="P1">(-) 3.X.XX.01.XX.XX (-) 3.X.XX.03.XX.XX</text:p>
              <text:p text:style-name="P1">(-) 3.X.XX.06.XX.XX (-) 3.X.XX.08.01.XX</text:p>
              <text:p text:style-name="P1">(-) 3.X.XX.08.51.02 (-) 3.X.XX.08.53.XX</text:p>
              <text:p text:style-name="P1">(-) 3.X.XX.11.43.02 (-) 3.X.XX.11.43.03</text:p>
              <text:p text:style-name="P1">(-) 3.X.XX.11.43.05 (-) 3.X.XX.11.43.77</text:p>
              <text:p text:style-name="P1">(-) 3.X.XX.11.45.02 (-) 3.X.XX.11.45.03</text:p>
              <text:p text:style-name="P1">(-) 3.X.XX.11.45.05 (-) 3.X.XX.11.45.77</text:p>
              <text:p text:style-name="P1">(-) 3.X.XX.11.75.01 (-) 3.X.XX.11.75.02</text:p>
              <text:p text:style-name="P1">(-) 3.X.XX.11.75.03 (-) 3.X.XX.11.75.XX</text:p>
              <text:p text:style-name="P1">(-) 3.X.XX.11.77.XX (-) 3.X.XX.13.02.01</text:p>
              <text:p text:style-name="P1">(-) 3.X.XX.13.02.02 (-) 3.X.XX.13.02.03</text:p>
              <text:p text:style-name="P1">(-) 3.X.XX.13.02.04 (-) 3.X.XX.13.10.XX</text:p>
              <text:p text:style-name="P1">(-) 3.X.XX.13.12.XX (-) 3.X.XX.13.21.XX</text:p>
              <text:p text:style-name="P1">(-) 3.X.XX.13.23.XX (-) 3.X.XX.13.30.XX</text:p>
              <text:p text:style-name="P1">(-) 3.X.XX.16.06.XX (-) 3.X.XX.16.45.XX</text:p>
              <text:p text:style-name="P1">(-) 3.X.XX.29.XX.XX (-) 3.X.XX.30.02.XX</text:p>
              <text:p text:style-name="P1">(-) 3.X.XX.30.05.XX (-) 3.X.XX.30.06.XX</text:p>
              <text:p text:style-name="P1">(-) 3.X.XX.30.08.XX (-) 3.X.XX.30.12.XX</text:p>
              <text:p text:style-name="P1">(-) 3.X.XX.30.13.XX (-) 3.X.XX.30.14.XX</text:p>
              <text:p text:style-name="P1">(-) 3.X.XX.30.15.XX (-) 3.X.XX.30.18.XX</text:p>
              <text:p text:style-name="P1">(-) 3.X.XX.30.27.XX (-) 3.X.XX.30.31.XX</text:p>
              <text:p text:style-name="P1">(-) 3.X.XX.30.32.XX (-) 3.X.XX.30.33.XX</text:p>
              <text:p text:style-name="P1">(-) 3.X.XX.30.34.XX (-) 3.X.XX.30.37.XX</text:p>
              <text:p text:style-name="P1">(-) 3.X.XX.30.38.XX (-) 3.X.XX.30.40.XX</text:p>
              <text:p text:style-name="P1">(-) 3.X.XX.30.54.XX (-) 3.X.XX.32.XX.XX</text:p>
              <text:p text:style-name="P1">(-) 3.X.XX.33.03.XX (-) 3.X.XX.35.02.XX</text:p>
              <text:p text:style-name="P1">(-) 3.X.XX.36.09.XX (-) 3.X.XX.36.10.XX</text:p>
              <text:p text:style-name="P1">(-) 3.X.XX.36.11.XX (-) 3.X.XX.36.12.XX</text:p>
              <text:p text:style-name="P1">(-) 3.X.XX.36.24.XX (-) 3.X.XX.36.32.XX</text:p>
              <text:p text:style-name="P1">(-) 3.X.XX.36.34.XX (-) 3.X.XX.36.89.XX</text:p>
              <text:p text:style-name="P1">(-) 3.X.XX.37.02.XX (-) 3.X.XX.37.03.XX</text:p>
              <text:p text:style-name="P1">(-) 3.X.XX.37.04.XX (-) 3.X.XX.39.06.XX</text:p>
              <text:p text:style-name="P1">(-) 3.X.XX.39.13.XX (-) 3.X.XX.39.21.XX</text:p>
              <text:p text:style-name="P1">(-) 3.X.XX.39.23.XX (-) 3.X.XX.39.32.XX</text:p>
              <text:p text:style-name="P1">(-) 3.X.XX.39.42.XX (-) 3.X.XX.39.43.XX</text:p>
              <text:p text:style-name="P1">(-) 3.X.XX.39.44.XX (-) 3.X.XX.39.49.XX</text:p>
              <text:p text:style-name="P1">(-) 3.X.XX.39.50.50 (-) 3.X.XX.39.50.60</text:p>
              <text:p text:style-name="P1">(-) 3.X.XX.39.60.XX (-) 3.X.XX.39.62.XX</text:p>
              <text:p text:style-name="P1">(-) 3.X.XX.39.65.XX (-) 3.X.XX.39.67.XX</text:p>
              <text:p text:style-name="P1">(-) 3.X.XX.39.69.XX (-) 3.X.XX.39.77.XX</text:p>
              <text:p text:style-name="P1">(-) 3.X.XX.39.78.XX (-) 3.X.XX.39.85.XX</text:p>
              <text:p text:style-name="P1">(-) 3.X.XX.39.87.XX (-) 3.X.XX.39.89.XX</text:p>
              <text:p text:style-name="P1">(-) 3.X.XX.41.XX.XX (-) 3.X.XX.42.XX.XX</text:p>
              <text:p text:style-name="P1">(-) 3.X.XX.43.XX.XX (-) 3.X.XX.45.XX.XX</text:p>
              <text:p text:style-name="P1">(-) 3.X.XX.51.01.XX (-) 3.X.XX.51.02.XX</text:p>
              <text:p text:style-name="P1">(-) 3.X.XX.52.02.XX (-) 3.X.XX.52.14.XX</text:p>
              <text:p text:style-name="P1">(-) 3.X.XX.52.20.XX (-) 3.X.XX.52.22.XX</text:p>
              <text:p text:style-name="P1">(-) 3.X.XX.52.26.XX (-) 3.X.XX.52.40.XX</text:p>
              <text:p text:style-name="P1">(-) 3.X.XX.52.44.XX (-) 3.X.XX.52.46.XX</text:p>
              <text:p text:style-name="P1">(-) 3.X.XX.52.50.XX (-) 3.X.XX.52.53.XX</text:p>
              <text:p text:style-name="P1">(-) 3.X.XX.52.54.XX (-) 3.X.XX.52.56.XX</text:p>
              <text:p text:style-name="P1">(-) 3.X.XX.52.58.XX (-) 3.X.XX.52.60.XX</text:p>
              <text:p text:style-name="P1">(-) 3.X.XX.52.83.XX (-) 3.X.XX.52.89.XX</text:p>
              <text:p text:style-name="P1">(-) 3.X.XX.59.XX.XX (-) 3.X.XX.62.XX.XX</text:p>
              <text:p text:style-name="P1">(-) 3.X.XX.63.XX.XX (-) 3.X.XX.64.XX.XX</text:p>
              <text:p text:style-name="P1">(-) 3.X.XX.65.XX.XX (-) 3.X.XX.66.XX.XX</text:p>
              <text:p text:style-name="P1">(-) 3.X.XX.86.XX.XX (-) 3.X.XX.91.XX.XX</text:p>
              <text:p text:style-name="P1">(-) 3.X.XX.92.01.XX (-) 3.X.XX.92.03.XX</text:p>
              <text:p text:style-name="P1">(-) 3.X.XX.92.06.XX (-) 3.X.XX.92.08.XX</text:p>
              <text:p text:style-name="P1">(-) 3.X.XX.92.10.XX (-) 3.X.XX.92.12.XX</text:p>
              <text:p text:style-name="P1">(-) 3.X.XX.92.59.XX (-) 3.X.XX.92.63.XX</text:p>
              <text:p text:style-name="P1">(-) 3.X.XX.92.64.XX (-) 3.X.XX.92.65.XX</text:p>
              <text:p text:style-name="P1">(-) 3.X.XX.92.66.XX (-) 3.X.XX.92.98.XX</text:p>
              <text:p text:style-name="P1">(-) 3.X.XX.93.04.XX (-) 3.X.XX.94.XX.XX</text:p>
              <text:p text:style-name="P1">(-) 3.X.XX.95.XX.XX (-) 3.X.XX.97.XX.XX</text:p>
              <text:p text:style-name="P1">(-) 3.X.XX.98.XX.XX (-) 3.X.XX.99.XX.XX</text:p>
            </office:annotation>
            <text:p>Função cdFuncao= 10</text:p>
            <text:p>Subfunção cdSubFuncao= 303</text:p>
            <text:p>Recurso cdOrigemFonte= xxxxx.xxxxxx.01.xx.xx.xx </text:p>
            <text:p/>
            <text:p>Considera:</text:p>
            <text:p>cdCategoriaEconomica + cdGrupoNatureza + cdModalidade + cdElemento + cdDesdobramento + cdDetalhamento</text:p>
            <text:p>+ 3.x.xx.32.02.xx + 3.x.xx.37.02.02</text:p>
            <text:p>+ 3.x.xx.37.03.02 + 3.x.xx.37.04.02  </text:p>
            <text:p>+ 3.x.xx.39.43.40 + 3.x.xx.39.44.20 </text:p>
            <text:p>+ 3.x.xx.39.69.02 + 3.x.xx.39.69.05  </text:p>
            <text:p>+ 3.x.xx.39.77.02 + 3.x.xx.39.78.02   </text:p>
            <text:p>+ 3.x.xx.41.04.xx + 3.x.xx.41.07.xx</text:p>
            <text:p>+ 3.x.xx.41.20.xx + 3.x.xx.41.25.xx </text:p>
            <text:p>+ 3.x.xx.41.30.xx + 3.x.xx.42.08.xx </text:p>
            <text:p>+ 3.x.xx.43.05.xx + 3.x.xx.43.20.xx </text:p>
            <text:p>+ 3.x.xx.43.25.xx + 3.x.xx.43.30.xx</text:p>
            <text:p>+ 3.x.xx.51.01.04 + 3.x.xx.51.01.06 </text:p>
            <text:p>+ 3.x.xx.51.01.07 + 3.x.xx.51.01.14 </text:p>
            <text:p>+ 3.x.xx.51.01.16 + 3.x.xx.51.01.17 </text:p>
            <text:p>+ 3.x.xx.94.01.xx + 3.3.90.91.01.xx </text:p>
            <text:p>+ 3.3.90.91.02.xx  </text:p>
            <text:p/>
            <text:p>Exceções das naturezas estão descritas em nota</text:p>
          </table:table-cell>
          <table:covered-table-cell table:number-columns-repeated="3" table:style-name="ce33"/>
          <table:table-cell table:style-name="ce96"/>
          <table:covered-table-cell table:style-name="ce33"/>
          <table:table-cell table:style-name="ce110"/>
          <table:covered-table-cell table:style-name="ce33"/>
          <table:table-cell table:style-name="ce110"/>
          <table:covered-table-cell table:style-name="ce33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16" office:value-type="string" calcext:value-type="string">
            <text:p>Despesas de Capital</text:p>
          </table:table-cell>
          <table:table-cell table:style-name="ce47" office:value-type="string" calcext:value-type="string">
            <office:annotation draw:style-name="gr1" draw:text-style-name="P2" svg:width="211.93mm" svg:height="349.51mm" svg:x="229.87mm" svg:y="217.22mm" draw:caption-point-x="-4.07mm" draw:caption-point-y="-7.05mm">
              <dc:date>2023-03-01T00:00:00</dc:date>
              <text:p text:style-name="P1">(-) 4.X.XX.01.XX.XX (-) 4.X.XX.04.XX.XX</text:p>
              <text:p text:style-name="P1">(-) 4.X.XX.06.XX.XX (-) 4.X.XX.08.01.XX</text:p>
              <text:p text:style-name="P1">(-) 4.X.XX.08.51.02 (-) 4.X.XX.08.54.XX</text:p>
              <text:p text:style-name="P1">(-) 4.X.XX.11.43.02 (-) 4.X.XX.11.43.03</text:p>
              <text:p text:style-name="P1">(-) 4.X.XX.11.43.05 (-) 4.X.XX.11.43.77</text:p>
              <text:p text:style-name="P1">(-) 4.X.XX.11.45.02 (-) 4.X.XX.11.45.03</text:p>
              <text:p text:style-name="P1">(-) 4.X.XX.11.45.05 (-) 4.X.XX.11.45.77</text:p>
              <text:p text:style-name="P1">(-) 4.X.XX.11.75.01 (-) 4.X.XX.11.75.02</text:p>
              <text:p text:style-name="P1">(-) 4.X.XX.11.75.03 (-) 4.X.XX.11.75.XX</text:p>
              <text:p text:style-name="P1">(-) 4.X.XX.11.77.XX (-) 4.X.XX.13.02.01</text:p>
              <text:p text:style-name="P1">(-) 4.X.XX.13.02.02 (-) 4.X.XX.13.02.03</text:p>
              <text:p text:style-name="P1">(-) 4.X.XX.13.02.04 (-) 4.X.XX.13.10.XX</text:p>
              <text:p text:style-name="P1">(-) 4.X.XX.13.12.XX (-) 4.X.XX.13.21.XX</text:p>
              <text:p text:style-name="P1">(-) 4.X.XX.13.24.XX (-) 4.X.XX.13.30.XX</text:p>
              <text:p text:style-name="P1">(-) 4.X.XX.16.06.XX (-) 4.X.XX.16.45.XX</text:p>
              <text:p text:style-name="P1">(-) 4.X.XX.29.XX.XX (-) 4.X.XX.30.02.XX</text:p>
              <text:p text:style-name="P1">(-) 4.X.XX.30.05.XX (-) 4.X.XX.30.06.XX</text:p>
              <text:p text:style-name="P1">(-) 4.X.XX.30.08.XX (-) 4.X.XX.30.12.XX</text:p>
              <text:p text:style-name="P1">(-) 4.X.XX.30.14.XX (-) 4.X.XX.30.14.XX</text:p>
              <text:p text:style-name="P1">(-) 4.X.XX.30.15.XX (-) 4.X.XX.30.18.XX</text:p>
              <text:p text:style-name="P1">(-) 4.X.XX.30.27.XX (-) 4.X.XX.30.31.XX</text:p>
              <text:p text:style-name="P1">(-) 4.X.XX.30.32.XX (-) 4.X.XX.30.34.XX</text:p>
              <text:p text:style-name="P1">(-) 4.X.XX.30.34.XX (-) 4.X.XX.30.37.XX</text:p>
              <text:p text:style-name="P1">(-) 4.X.XX.30.38.XX (-) 4.X.XX.30.40.XX</text:p>
              <text:p text:style-name="P1">(-) 4.X.XX.30.54.XX (-) 4.X.XX.32.XX.XX</text:p>
              <text:p text:style-name="P1">(-) 4.X.XX.33.04.XX (-) 4.X.XX.35.02.XX</text:p>
              <text:p text:style-name="P1">(-) 4.X.XX.36.09.XX (-) 4.X.XX.36.10.XX</text:p>
              <text:p text:style-name="P1">(-) 4.X.XX.36.11.XX (-) 4.X.XX.36.12.XX</text:p>
              <text:p text:style-name="P1">(-) 4.X.XX.36.24.XX (-) 4.X.XX.36.32.XX</text:p>
              <text:p text:style-name="P1">(-) 4.X.XX.36.34.XX (-) 4.X.XX.36.89.XX</text:p>
              <text:p text:style-name="P1">(-) 4.X.XX.37.02.XX (-) 4.X.XX.37.04.XX</text:p>
              <text:p text:style-name="P1">(-) 4.X.XX.37.04.XX (-) 4.X.XX.39.06.XX</text:p>
              <text:p text:style-name="P1">(-) 4.X.XX.39.14.XX (-) 4.X.XX.39.21.XX</text:p>
              <text:p text:style-name="P1">(-) 4.X.XX.39.24.XX (-) 4.X.XX.39.32.XX</text:p>
              <text:p text:style-name="P1">(-) 4.X.XX.39.42.XX (-) 4.X.XX.39.44.XX</text:p>
              <text:p text:style-name="P1">(-) 4.X.XX.39.44.XX (-) 4.X.XX.39.49.XX</text:p>
              <text:p text:style-name="P1">(-) 4.X.XX.39.50.50 (-) 4.X.XX.39.50.60</text:p>
              <text:p text:style-name="P1">(-) 4.X.XX.39.60.XX (-) 4.X.XX.39.62.XX</text:p>
              <text:p text:style-name="P1">(-) 4.X.XX.39.65.XX (-) 4.X.XX.39.67.XX</text:p>
              <text:p text:style-name="P1">(-) 4.X.XX.39.69.XX (-) 4.X.XX.39.77.XX</text:p>
              <text:p text:style-name="P1">(-) 4.X.XX.39.78.XX (-) 4.X.XX.39.85.XX</text:p>
              <text:p text:style-name="P1">(-) 4.X.XX.39.87.XX (-) 4.X.XX.39.89.XX</text:p>
              <text:p text:style-name="P1">(-) 4.X.XX.41.XX.XX (-) 4.X.XX.42.XX.XX</text:p>
              <text:p text:style-name="P1">(-) 4.X.XX.44.XX.XX (-) 4.X.XX.45.XX.XX</text:p>
              <text:p text:style-name="P1">(-) 4.X.XX.51.01.XX (-) 4.X.XX.51.02.XX</text:p>
              <text:p text:style-name="P1">(-) 4.X.XX.52.02.XX (-) 4.X.XX.52.14.XX</text:p>
              <text:p text:style-name="P1">(-) 4.X.XX.52.20.XX (-) 4.X.XX.52.22.XX</text:p>
              <text:p text:style-name="P1">(-) 4.X.XX.52.26.XX (-) 4.X.XX.52.40.XX</text:p>
              <text:p text:style-name="P1">(-) 4.X.XX.52.44.XX (-) 4.X.XX.52.46.XX</text:p>
              <text:p text:style-name="P1">(-) 4.X.XX.52.50.XX (-) 4.X.XX.52.54.XX</text:p>
              <text:p text:style-name="P1">(-) 4.X.XX.52.54.XX (-) 4.X.XX.52.56.XX</text:p>
              <text:p text:style-name="P1">(-) 4.X.XX.52.58.XX (-) 4.X.XX.52.60.XX</text:p>
              <text:p text:style-name="P1">(-) 4.X.XX.52.84.XX (-) 4.X.XX.52.89.XX</text:p>
              <text:p text:style-name="P1">(-) 4.X.XX.59.XX.XX (-) 4.X.XX.62.XX.XX</text:p>
              <text:p text:style-name="P1">(-) 4.X.XX.64.XX.XX (-) 4.X.XX.64.XX.XX</text:p>
              <text:p text:style-name="P1">(-) 4.X.XX.65.XX.XX (-) 4.X.XX.66.XX.XX</text:p>
              <text:p text:style-name="P1">(-) 4.X.XX.86.XX.XX (-) 4.X.XX.91.XX.XX</text:p>
              <text:p text:style-name="P1">(-) 4.X.XX.92.01.XX (-) 4.X.XX.92.04.XX</text:p>
              <text:p text:style-name="P1">(-) 4.X.XX.92.06.XX (-) 4.X.XX.92.08.XX</text:p>
              <text:p text:style-name="P1">(-) 4.X.XX.92.10.XX (-) 4.X.XX.92.12.XX</text:p>
              <text:p text:style-name="P1">(-) 4.X.XX.92.59.XX (-) 4.X.XX.92.64.XX</text:p>
              <text:p text:style-name="P1">(-) 4.X.XX.92.64.XX (-) 4.X.XX.92.65.XX</text:p>
              <text:p text:style-name="P1">(-) 4.X.XX.92.66.XX (-) 4.X.XX.92.98.XX</text:p>
              <text:p text:style-name="P1">(-) 4.X.XX.93.04.XX (-) 4.X.XX.94.XX.XX</text:p>
              <text:p text:style-name="P1">(-) 4.X.XX.95.XX.XX (-) 4.X.XX.97.XX.XX</text:p>
              <text:p text:style-name="P1">(-) 4.X.XX.98.XX.XX (-) 4.X.XX.99.XX.XX</text:p>
            </office:annotation>
            <text:p>Função cdFuncao= 10</text:p>
            <text:p>Subfunção cdSubFuncao= 303</text:p>
            <text:p>Recurso cdOrigemFonte= xxxxx.xxxxxx.01.xx.xx.xx </text:p>
            <text:p/>
            <text:p>Considera:</text:p>
            <text:p>cdCategoriaEconomica + cdGrupoNatureza + cdModalidade + cdElemento + cdDesdobramento + cdDetalhamento</text:p>
            <text:p>+ 4.x.xx.32.02.xx + 4.x.xx.37.02.02</text:p>
            <text:p>+ 4.x.xx.37.03.02 + 4.x.xx.37.04.02  </text:p>
            <text:p>+ 4.x.xx.39.43.40 + 4.x.xx.39.44.20 </text:p>
            <text:p>+ 4.x.xx.39.69.02 + 4.x.xx.39.69.05  </text:p>
            <text:p>+ 4.x.xx.39.77.02 + 4.x.xx.39.78.02   </text:p>
            <text:p>+ 4.x.xx.41.04.xx + 4.x.xx.41.07.xx</text:p>
            <text:p>+ 4.x.xx.41.20.xx + 4.x.xx.41.25.xx </text:p>
            <text:p>+ 4.x.xx.41.30.xx + 4.x.xx.42.08.xx </text:p>
            <text:p>+ 4.x.xx.43.05.xx + 4.x.xx.43.20.xx </text:p>
            <text:p>+ 4.x.xx.43.25.xx + 4.x.xx.43.30.xx</text:p>
            <text:p>+ 4.x.xx.51.01.04 + 4.x.xx.51.01.06 </text:p>
            <text:p>+ 4.x.xx.51.01.07 + 4.x.xx.51.01.14 </text:p>
            <text:p>+ 4.x.xx.51.01.16 + 4.x.xx.51.01.17 </text:p>
            <text:p>+ 4.x.xx.94.01.xx + 4.3.90.91.01.xx </text:p>
            <text:p>+ 4.3.90.91.02.xx  </text:p>
            <text:p/>
            <text:p>Exceções das naturezas estão descritas em nota</text:p>
          </table:table-cell>
          <table:covered-table-cell table:number-columns-repeated="3" table:style-name="ce33"/>
          <table:table-cell table:style-name="ce96"/>
          <table:covered-table-cell table:style-name="ce33"/>
          <table:table-cell table:style-name="ce110"/>
          <table:covered-table-cell table:style-name="ce33"/>
          <table:table-cell table:style-name="ce110"/>
          <table:covered-table-cell table:style-name="ce33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15" office:value-type="string" calcext:value-type="string">
            <text:p>VIGILÂNCIA SANITÁRIA (VII)</text:p>
          </table:table-cell>
          <table:table-cell table:style-name="ce43" office:value-type="string" calcext:value-type="string">
            <text:p>Somatório</text:p>
          </table:table-cell>
          <table:covered-table-cell table:number-columns-repeated="3" table:style-name="ce33"/>
          <table:table-cell table:style-name="ce96"/>
          <table:covered-table-cell table:style-name="ce33"/>
          <table:table-cell table:style-name="ce110"/>
          <table:covered-table-cell table:style-name="ce33"/>
          <table:table-cell table:style-name="ce110"/>
          <table:covered-table-cell table:style-name="ce33"/>
          <table:table-cell table:style-name="ce4" table:number-columns-repeated="17"/>
          <table:table-cell table:number-columns-repeated="996"/>
        </table:table-row>
        <table:table-row table:style-name="ro3">
          <table:table-cell table:style-name="ce16" office:value-type="string" calcext:value-type="string">
            <text:p>Despesas Correntes</text:p>
          </table:table-cell>
          <table:table-cell table:style-name="ce46" office:value-type="string" calcext:value-type="string">
            <office:annotation draw:style-name="gr1" draw:text-style-name="P2" svg:width="211.93mm" svg:height="349.51mm" svg:x="229.87mm" svg:y="227.28mm" draw:caption-point-x="-4.07mm" draw:caption-point-y="-8.11mm">
              <dc:date>2023-03-01T00:00:00</dc:date>
              <text:p text:style-name="P1">(-) 3.X.XX.01.XX.XX (-) 3.X.XX.03.XX.XX</text:p>
              <text:p text:style-name="P1">(-) 3.X.XX.06.XX.XX (-) 3.X.XX.08.01.XX</text:p>
              <text:p text:style-name="P1">(-) 3.X.XX.08.51.02 (-) 3.X.XX.08.53.XX</text:p>
              <text:p text:style-name="P1">(-) 3.X.XX.11.43.02 (-) 3.X.XX.11.43.03</text:p>
              <text:p text:style-name="P1">(-) 3.X.XX.11.43.05 (-) 3.X.XX.11.43.77</text:p>
              <text:p text:style-name="P1">(-) 3.X.XX.11.45.02 (-) 3.X.XX.11.45.03</text:p>
              <text:p text:style-name="P1">(-) 3.X.XX.11.45.05 (-) 3.X.XX.11.45.77</text:p>
              <text:p text:style-name="P1">(-) 3.X.XX.11.75.01 (-) 3.X.XX.11.75.02</text:p>
              <text:p text:style-name="P1">(-) 3.X.XX.11.75.03 (-) 3.X.XX.11.75.XX</text:p>
              <text:p text:style-name="P1">(-) 3.X.XX.11.77.XX (-) 3.X.XX.13.02.01</text:p>
              <text:p text:style-name="P1">(-) 3.X.XX.13.02.02 (-) 3.X.XX.13.02.03</text:p>
              <text:p text:style-name="P1">(-) 3.X.XX.13.02.04 (-) 3.X.XX.13.10.XX</text:p>
              <text:p text:style-name="P1">(-) 3.X.XX.13.12.XX (-) 3.X.XX.13.21.XX</text:p>
              <text:p text:style-name="P1">(-) 3.X.XX.13.23.XX (-) 3.X.XX.13.30.XX</text:p>
              <text:p text:style-name="P1">(-) 3.X.XX.16.06.XX (-) 3.X.XX.16.45.XX</text:p>
              <text:p text:style-name="P1">(-) 3.X.XX.29.XX.XX (-) 3.X.XX.30.02.XX</text:p>
              <text:p text:style-name="P1">(-) 3.X.XX.30.05.XX (-) 3.X.XX.30.06.XX</text:p>
              <text:p text:style-name="P1">(-) 3.X.XX.30.08.XX (-) 3.X.XX.30.12.XX</text:p>
              <text:p text:style-name="P1">(-) 3.X.XX.30.13.XX (-) 3.X.XX.30.14.XX</text:p>
              <text:p text:style-name="P1">(-) 3.X.XX.30.15.XX (-) 3.X.XX.30.18.XX</text:p>
              <text:p text:style-name="P1">(-) 3.X.XX.30.27.XX (-) 3.X.XX.30.31.XX</text:p>
              <text:p text:style-name="P1">(-) 3.X.XX.30.32.XX (-) 3.X.XX.30.33.XX</text:p>
              <text:p text:style-name="P1">(-) 3.X.XX.30.34.XX (-) 3.X.XX.30.37.XX</text:p>
              <text:p text:style-name="P1">(-) 3.X.XX.30.38.XX (-) 3.X.XX.30.40.XX</text:p>
              <text:p text:style-name="P1">(-) 3.X.XX.30.54.XX (-) 3.X.XX.32.XX.XX</text:p>
              <text:p text:style-name="P1">(-) 3.X.XX.33.03.XX (-) 3.X.XX.35.02.XX</text:p>
              <text:p text:style-name="P1">(-) 3.X.XX.36.09.XX (-) 3.X.XX.36.10.XX</text:p>
              <text:p text:style-name="P1">(-) 3.X.XX.36.11.XX (-) 3.X.XX.36.12.XX</text:p>
              <text:p text:style-name="P1">(-) 3.X.XX.36.24.XX (-) 3.X.XX.36.32.XX</text:p>
              <text:p text:style-name="P1">(-) 3.X.XX.36.34.XX (-) 3.X.XX.36.89.XX</text:p>
              <text:p text:style-name="P1">(-) 3.X.XX.37.02.XX (-) 3.X.XX.37.03.XX</text:p>
              <text:p text:style-name="P1">(-) 3.X.XX.37.04.XX (-) 3.X.XX.39.06.XX</text:p>
              <text:p text:style-name="P1">(-) 3.X.XX.39.13.XX (-) 3.X.XX.39.21.XX</text:p>
              <text:p text:style-name="P1">(-) 3.X.XX.39.23.XX (-) 3.X.XX.39.32.XX</text:p>
              <text:p text:style-name="P1">(-) 3.X.XX.39.42.XX (-) 3.X.XX.39.43.XX</text:p>
              <text:p text:style-name="P1">(-) 3.X.XX.39.44.XX (-) 3.X.XX.39.49.XX</text:p>
              <text:p text:style-name="P1">(-) 3.X.XX.39.50.50 (-) 3.X.XX.39.50.60</text:p>
              <text:p text:style-name="P1">(-) 3.X.XX.39.60.XX (-) 3.X.XX.39.62.XX</text:p>
              <text:p text:style-name="P1">(-) 3.X.XX.39.65.XX (-) 3.X.XX.39.67.XX</text:p>
              <text:p text:style-name="P1">(-) 3.X.XX.39.69.XX (-) 3.X.XX.39.77.XX</text:p>
              <text:p text:style-name="P1">(-) 3.X.XX.39.78.XX (-) 3.X.XX.39.85.XX</text:p>
              <text:p text:style-name="P1">(-) 3.X.XX.39.87.XX (-) 3.X.XX.39.89.XX</text:p>
              <text:p text:style-name="P1">(-) 3.X.XX.41.XX.XX (-) 3.X.XX.42.XX.XX</text:p>
              <text:p text:style-name="P1">(-) 3.X.XX.43.XX.XX (-) 3.X.XX.45.XX.XX</text:p>
              <text:p text:style-name="P1">(-) 3.X.XX.51.01.XX (-) 3.X.XX.51.02.XX</text:p>
              <text:p text:style-name="P1">(-) 3.X.XX.52.02.XX (-) 3.X.XX.52.14.XX</text:p>
              <text:p text:style-name="P1">(-) 3.X.XX.52.20.XX (-) 3.X.XX.52.22.XX</text:p>
              <text:p text:style-name="P1">(-) 3.X.XX.52.26.XX (-) 3.X.XX.52.40.XX</text:p>
              <text:p text:style-name="P1">(-) 3.X.XX.52.44.XX (-) 3.X.XX.52.46.XX</text:p>
              <text:p text:style-name="P1">(-) 3.X.XX.52.50.XX (-) 3.X.XX.52.53.XX</text:p>
              <text:p text:style-name="P1">(-) 3.X.XX.52.54.XX (-) 3.X.XX.52.56.XX</text:p>
              <text:p text:style-name="P1">(-) 3.X.XX.52.58.XX (-) 3.X.XX.52.60.XX</text:p>
              <text:p text:style-name="P1">(-) 3.X.XX.52.83.XX (-) 3.X.XX.52.89.XX</text:p>
              <text:p text:style-name="P1">(-) 3.X.XX.59.XX.XX (-) 3.X.XX.62.XX.XX</text:p>
              <text:p text:style-name="P1">(-) 3.X.XX.63.XX.XX (-) 3.X.XX.64.XX.XX</text:p>
              <text:p text:style-name="P1">(-) 3.X.XX.65.XX.XX (-) 3.X.XX.66.XX.XX</text:p>
              <text:p text:style-name="P1">(-) 3.X.XX.86.XX.XX (-) 3.X.XX.91.XX.XX</text:p>
              <text:p text:style-name="P1">(-) 3.X.XX.92.01.XX (-) 3.X.XX.92.03.XX</text:p>
              <text:p text:style-name="P1">(-) 3.X.XX.92.06.XX (-) 3.X.XX.92.08.XX</text:p>
              <text:p text:style-name="P1">(-) 3.X.XX.92.10.XX (-) 3.X.XX.92.12.XX</text:p>
              <text:p text:style-name="P1">(-) 3.X.XX.92.59.XX (-) 3.X.XX.92.63.XX</text:p>
              <text:p text:style-name="P1">(-) 3.X.XX.92.64.XX (-) 3.X.XX.92.65.XX</text:p>
              <text:p text:style-name="P1">(-) 3.X.XX.92.66.XX (-) 3.X.XX.92.98.XX</text:p>
              <text:p text:style-name="P1">(-) 3.X.XX.93.04.XX (-) 3.X.XX.94.XX.XX</text:p>
              <text:p text:style-name="P1">(-) 3.X.XX.95.XX.XX (-) 3.X.XX.97.XX.XX</text:p>
              <text:p text:style-name="P1">(-) 3.X.XX.98.XX.XX (-) 3.X.XX.99.XX.XX</text:p>
            </office:annotation>
            <text:p>Função cdFuncao= 10</text:p>
            <text:p>Subfunção cdSubFuncao= 304</text:p>
            <text:p>Recurso cdOrigemFonte= xxxxx.xxxxxx.01.xx.xx.xx </text:p>
            <text:p/>
            <text:p>Considera:</text:p>
            <text:p>cdCategoriaEconomica + cdGrupoNatureza + cdModalidade + cdElemento + cdDesdobramento + cdDetalhamento</text:p>
            <text:p>+ 3.x.xx.32.02.xx + 3.x.xx.37.02.02</text:p>
            <text:p>+ 3.x.xx.37.03.02 + 3.x.xx.37.04.02  </text:p>
            <text:p>+ 3.x.xx.39.43.40 + 3.x.xx.39.44.20 </text:p>
            <text:p>+ 3.x.xx.39.69.02 + 3.x.xx.39.69.05  </text:p>
            <text:p>+ 3.x.xx.39.77.02 + 3.x.xx.39.78.02   </text:p>
            <text:p>+ 3.x.xx.41.04.xx + 3.x.xx.41.07.xx</text:p>
            <text:p>+ 3.x.xx.41.20.xx + 3.x.xx.41.25.xx </text:p>
            <text:p>+ 3.x.xx.41.30.xx + 3.x.xx.42.08.xx </text:p>
            <text:p>+ 3.x.xx.43.05.xx + 3.x.xx.43.20.xx </text:p>
            <text:p>+ 3.x.xx.43.25.xx + 3.x.xx.43.30.xx</text:p>
            <text:p>+ 3.x.xx.51.01.04 + 3.x.xx.51.01.06 </text:p>
            <text:p>+ 3.x.xx.51.01.07 + 3.x.xx.51.01.14 </text:p>
            <text:p>+ 3.x.xx.51.01.16 + 3.x.xx.51.01.17 </text:p>
            <text:p>+ 3.x.xx.94.01.xx + 3.3.90.91.01.xx </text:p>
            <text:p>+ 3.3.90.91.02.xx  </text:p>
            <text:p/>
            <text:p>Exceções das naturezas estão descritas em nota</text:p>
          </table:table-cell>
          <table:covered-table-cell table:number-columns-repeated="3" table:style-name="ce33"/>
          <table:table-cell table:style-name="ce96"/>
          <table:covered-table-cell table:style-name="ce33"/>
          <table:table-cell table:style-name="ce110"/>
          <table:covered-table-cell table:style-name="ce33"/>
          <table:table-cell table:style-name="ce110"/>
          <table:covered-table-cell table:style-name="ce33"/>
          <table:table-cell table:style-name="ce4" table:number-columns-repeated="17"/>
          <table:table-cell table:number-columns-repeated="996"/>
        </table:table-row>
        <table:table-row table:style-name="ro3">
          <table:table-cell table:style-name="ce16" office:value-type="string" calcext:value-type="string">
            <text:p>Despesas de Capital</text:p>
          </table:table-cell>
          <table:table-cell table:style-name="ce47" office:value-type="string" calcext:value-type="string">
            <office:annotation draw:style-name="gr3" draw:text-style-name="P2" svg:width="211.93mm" svg:height="348.46mm" svg:x="229.87mm" svg:y="232.83mm" draw:caption-point-x="-4.07mm" draw:caption-point-y="-8.1mm">
              <dc:date>2023-03-01T00:00:00</dc:date>
              <text:p text:style-name="P1">(-) 4.X.XX.01.XX.XX (-) 4.X.XX.04.XX.XX</text:p>
              <text:p text:style-name="P1">(-) 4.X.XX.06.XX.XX (-) 4.X.XX.08.01.XX</text:p>
              <text:p text:style-name="P1">(-) 4.X.XX.08.51.02 (-) 4.X.XX.08.54.XX</text:p>
              <text:p text:style-name="P1">(-) 4.X.XX.11.43.02 (-) 4.X.XX.11.43.03</text:p>
              <text:p text:style-name="P1">(-) 4.X.XX.11.43.05 (-) 4.X.XX.11.43.77</text:p>
              <text:p text:style-name="P1">(-) 4.X.XX.11.45.02 (-) 4.X.XX.11.45.03</text:p>
              <text:p text:style-name="P1">(-) 4.X.XX.11.45.05 (-) 4.X.XX.11.45.77</text:p>
              <text:p text:style-name="P1">(-) 4.X.XX.11.75.01 (-) 4.X.XX.11.75.02</text:p>
              <text:p text:style-name="P1">(-) 4.X.XX.11.75.03 (-) 4.X.XX.11.75.XX</text:p>
              <text:p text:style-name="P1">(-) 4.X.XX.11.77.XX (-) 4.X.XX.13.02.01</text:p>
              <text:p text:style-name="P1">(-) 4.X.XX.13.02.02 (-) 4.X.XX.13.02.03</text:p>
              <text:p text:style-name="P1">(-) 4.X.XX.13.02.04 (-) 4.X.XX.13.10.XX</text:p>
              <text:p text:style-name="P1">(-) 4.X.XX.13.12.XX (-) 4.X.XX.13.21.XX</text:p>
              <text:p text:style-name="P1">(-) 4.X.XX.13.24.XX (-) 4.X.XX.13.30.XX</text:p>
              <text:p text:style-name="P1">(-) 4.X.XX.16.06.XX (-) 4.X.XX.16.45.XX</text:p>
              <text:p text:style-name="P1">(-) 4.X.XX.29.XX.XX (-) 4.X.XX.30.02.XX</text:p>
              <text:p text:style-name="P1">(-) 4.X.XX.30.05.XX (-) 4.X.XX.30.06.XX</text:p>
              <text:p text:style-name="P1">(-) 4.X.XX.30.08.XX (-) 4.X.XX.30.12.XX</text:p>
              <text:p text:style-name="P1">(-) 4.X.XX.30.14.XX (-) 4.X.XX.30.14.XX</text:p>
              <text:p text:style-name="P1">(-) 4.X.XX.30.15.XX (-) 4.X.XX.30.18.XX</text:p>
              <text:p text:style-name="P1">(-) 4.X.XX.30.27.XX (-) 4.X.XX.30.31.XX</text:p>
              <text:p text:style-name="P1">(-) 4.X.XX.30.32.XX (-) 4.X.XX.30.34.XX</text:p>
              <text:p text:style-name="P1">(-) 4.X.XX.30.34.XX (-) 4.X.XX.30.37.XX</text:p>
              <text:p text:style-name="P1">(-) 4.X.XX.30.38.XX (-) 4.X.XX.30.40.XX</text:p>
              <text:p text:style-name="P1">(-) 4.X.XX.30.54.XX (-) 4.X.XX.32.XX.XX</text:p>
              <text:p text:style-name="P1">(-) 4.X.XX.33.04.XX (-) 4.X.XX.35.02.XX</text:p>
              <text:p text:style-name="P1">(-) 4.X.XX.36.09.XX (-) 4.X.XX.36.10.XX</text:p>
              <text:p text:style-name="P1">(-) 4.X.XX.36.11.XX (-) 4.X.XX.36.12.XX</text:p>
              <text:p text:style-name="P1">(-) 4.X.XX.36.24.XX (-) 4.X.XX.36.32.XX</text:p>
              <text:p text:style-name="P1">(-) 4.X.XX.36.34.XX (-) 4.X.XX.36.89.XX</text:p>
              <text:p text:style-name="P1">(-) 4.X.XX.37.02.XX (-) 4.X.XX.37.04.XX</text:p>
              <text:p text:style-name="P1">(-) 4.X.XX.37.04.XX (-) 4.X.XX.39.06.XX</text:p>
              <text:p text:style-name="P1">(-) 4.X.XX.39.14.XX (-) 4.X.XX.39.21.XX</text:p>
              <text:p text:style-name="P1">(-) 4.X.XX.39.24.XX (-) 4.X.XX.39.32.XX</text:p>
              <text:p text:style-name="P1">(-) 4.X.XX.39.42.XX (-) 4.X.XX.39.44.XX</text:p>
              <text:p text:style-name="P1">(-) 4.X.XX.39.44.XX (-) 4.X.XX.39.49.XX</text:p>
              <text:p text:style-name="P1">(-) 4.X.XX.39.50.50 (-) 4.X.XX.39.50.60</text:p>
              <text:p text:style-name="P1">(-) 4.X.XX.39.60.XX (-) 4.X.XX.39.62.XX</text:p>
              <text:p text:style-name="P1">(-) 4.X.XX.39.65.XX (-) 4.X.XX.39.67.XX</text:p>
              <text:p text:style-name="P1">(-) 4.X.XX.39.69.XX (-) 4.X.XX.39.77.XX</text:p>
              <text:p text:style-name="P1">(-) 4.X.XX.39.78.XX (-) 4.X.XX.39.85.XX</text:p>
              <text:p text:style-name="P1">(-) 4.X.XX.39.87.XX (-) 4.X.XX.39.89.XX</text:p>
              <text:p text:style-name="P1">(-) 4.X.XX.41.XX.XX (-) 4.X.XX.42.XX.XX</text:p>
              <text:p text:style-name="P1">(-) 4.X.XX.44.XX.XX (-) 4.X.XX.45.XX.XX</text:p>
              <text:p text:style-name="P1">(-) 4.X.XX.51.01.XX (-) 4.X.XX.51.02.XX</text:p>
              <text:p text:style-name="P1">(-) 4.X.XX.52.02.XX (-) 4.X.XX.52.14.XX</text:p>
              <text:p text:style-name="P1">(-) 4.X.XX.52.20.XX (-) 4.X.XX.52.22.XX</text:p>
              <text:p text:style-name="P1">(-) 4.X.XX.52.26.XX (-) 4.X.XX.52.40.XX</text:p>
              <text:p text:style-name="P1">(-) 4.X.XX.52.44.XX (-) 4.X.XX.52.46.XX</text:p>
              <text:p text:style-name="P1">(-) 4.X.XX.52.50.XX (-) 4.X.XX.52.54.XX</text:p>
              <text:p text:style-name="P1">(-) 4.X.XX.52.54.XX (-) 4.X.XX.52.56.XX</text:p>
              <text:p text:style-name="P1">(-) 4.X.XX.52.58.XX (-) 4.X.XX.52.60.XX</text:p>
              <text:p text:style-name="P1">(-) 4.X.XX.52.84.XX (-) 4.X.XX.52.89.XX</text:p>
              <text:p text:style-name="P1">(-) 4.X.XX.59.XX.XX (-) 4.X.XX.62.XX.XX</text:p>
              <text:p text:style-name="P1">(-) 4.X.XX.64.XX.XX (-) 4.X.XX.64.XX.XX</text:p>
              <text:p text:style-name="P1">(-) 4.X.XX.65.XX.XX (-) 4.X.XX.66.XX.XX</text:p>
              <text:p text:style-name="P1">(-) 4.X.XX.86.XX.XX (-) 4.X.XX.91.XX.XX</text:p>
              <text:p text:style-name="P1">(-) 4.X.XX.92.01.XX (-) 4.X.XX.92.04.XX</text:p>
              <text:p text:style-name="P1">(-) 4.X.XX.92.06.XX (-) 4.X.XX.92.08.XX</text:p>
              <text:p text:style-name="P1">(-) 4.X.XX.92.10.XX (-) 4.X.XX.92.12.XX</text:p>
              <text:p text:style-name="P1">(-) 4.X.XX.92.59.XX (-) 4.X.XX.92.64.XX</text:p>
              <text:p text:style-name="P1">(-) 4.X.XX.92.64.XX (-) 4.X.XX.92.65.XX</text:p>
              <text:p text:style-name="P1">(-) 4.X.XX.92.66.XX (-) 4.X.XX.92.98.XX</text:p>
              <text:p text:style-name="P1">(-) 4.X.XX.93.04.XX (-) 4.X.XX.94.XX.XX</text:p>
              <text:p text:style-name="P1">(-) 4.X.XX.95.XX.XX (-) 4.X.XX.97.XX.XX</text:p>
              <text:p text:style-name="P1">(-) 4.X.XX.98.XX.XX (-) 4.X.XX.99.XX.XX</text:p>
            </office:annotation>
            <text:p>Função cdFuncao= 10</text:p>
            <text:p>Subfunção cdSubFuncao= 304</text:p>
            <text:p>Recurso cdOrigemFonte= xxxxx.xxxxxx.01.xx.xx.xx </text:p>
            <text:p/>
            <text:p>Considera:</text:p>
            <text:p>cdCategoriaEconomica + cdGrupoNatureza + cdModalidade + cdElemento + cdDesdobramento + cdDetalhamento</text:p>
            <text:p>+ 4.x.xx.32.02.xx + 4.x.xx.37.02.02</text:p>
            <text:p>+ 4.x.xx.37.03.02 + 4.x.xx.37.04.02  </text:p>
            <text:p>+ 4.x.xx.39.43.40 + 4.x.xx.39.44.20 </text:p>
            <text:p>+ 4.x.xx.39.69.02 + 4.x.xx.39.69.05  </text:p>
            <text:p>+ 4.x.xx.39.77.02 + 4.x.xx.39.78.02   </text:p>
            <text:p>+ 4.x.xx.41.04.xx + 4.x.xx.41.07.xx</text:p>
            <text:p>+ 4.x.xx.41.20.xx + 4.x.xx.41.25.xx </text:p>
            <text:p>+ 4.x.xx.41.30.xx + 4.x.xx.42.08.xx </text:p>
            <text:p>+ 4.x.xx.43.05.xx + 4.x.xx.43.20.xx </text:p>
            <text:p>+ 4.x.xx.43.25.xx + 4.x.xx.43.30.xx</text:p>
            <text:p>+ 4.x.xx.51.01.04 + 4.x.xx.51.01.06 </text:p>
            <text:p>+ 4.x.xx.51.01.07 + 4.x.xx.51.01.14 </text:p>
            <text:p>+ 4.x.xx.51.01.16 + 4.x.xx.51.01.17 </text:p>
            <text:p>+ 4.x.xx.94.01.xx + 4.3.90.91.01.xx </text:p>
            <text:p>+ 4.3.90.91.02.xx  </text:p>
            <text:p/>
            <text:p>Exceções das naturezas estão descritas em nota</text:p>
          </table:table-cell>
          <table:covered-table-cell table:number-columns-repeated="3" table:style-name="ce33"/>
          <table:table-cell table:style-name="ce96"/>
          <table:covered-table-cell table:style-name="ce33"/>
          <table:table-cell table:style-name="ce110"/>
          <table:covered-table-cell table:style-name="ce33"/>
          <table:table-cell table:style-name="ce110"/>
          <table:covered-table-cell table:style-name="ce33"/>
          <table:table-cell table:style-name="ce4" table:number-columns-repeated="17"/>
          <table:table-cell table:number-columns-repeated="996"/>
        </table:table-row>
        <table:table-row table:style-name="ro4">
          <table:table-cell table:style-name="ce15" office:value-type="string" calcext:value-type="string">
            <text:p>VIGILÂNCIA EPIDEMIOLÓGICA (VIII)</text:p>
          </table:table-cell>
          <table:table-cell table:style-name="ce43" office:value-type="string" calcext:value-type="string">
            <text:p>Somatório</text:p>
          </table:table-cell>
          <table:covered-table-cell table:number-columns-repeated="3" table:style-name="ce33"/>
          <table:table-cell table:style-name="ce96"/>
          <table:covered-table-cell table:style-name="ce33"/>
          <table:table-cell table:style-name="ce110"/>
          <table:covered-table-cell table:style-name="ce33"/>
          <table:table-cell table:style-name="ce110"/>
          <table:covered-table-cell table:style-name="ce33"/>
          <table:table-cell table:style-name="ce4" table:number-columns-repeated="17"/>
          <table:table-cell table:number-columns-repeated="996"/>
        </table:table-row>
        <table:table-row table:style-name="ro3">
          <table:table-cell table:style-name="ce16" office:value-type="string" calcext:value-type="string">
            <text:p>Despesas Correntes</text:p>
          </table:table-cell>
          <table:table-cell table:style-name="ce46" office:value-type="string" calcext:value-type="string">
            <office:annotation draw:style-name="gr4" draw:text-style-name="P2" svg:width="211.93mm" svg:height="346.6mm" svg:x="229.87mm" svg:y="243.68mm" draw:caption-point-x="-4.07mm" draw:caption-point-y="-8.11mm">
              <dc:date>2023-03-01T00:00:00</dc:date>
              <text:p text:style-name="P1">(-) 3.X.XX.01.XX.XX (-) 3.X.XX.03.XX.XX</text:p>
              <text:p text:style-name="P1">(-) 3.X.XX.06.XX.XX (-) 3.X.XX.08.01.XX</text:p>
              <text:p text:style-name="P1">(-) 3.X.XX.08.51.02 (-) 3.X.XX.08.53.XX</text:p>
              <text:p text:style-name="P1">(-) 3.X.XX.11.43.02 (-) 3.X.XX.11.43.03</text:p>
              <text:p text:style-name="P1">(-) 3.X.XX.11.43.05 (-) 3.X.XX.11.43.77</text:p>
              <text:p text:style-name="P1">(-) 3.X.XX.11.45.02 (-) 3.X.XX.11.45.03</text:p>
              <text:p text:style-name="P1">(-) 3.X.XX.11.45.05 (-) 3.X.XX.11.45.77</text:p>
              <text:p text:style-name="P1">(-) 3.X.XX.11.75.01 (-) 3.X.XX.11.75.02</text:p>
              <text:p text:style-name="P1">(-) 3.X.XX.11.75.03 (-) 3.X.XX.11.75.XX</text:p>
              <text:p text:style-name="P1">(-) 3.X.XX.11.77.XX (-) 3.X.XX.13.02.01</text:p>
              <text:p text:style-name="P1">(-) 3.X.XX.13.02.02 (-) 3.X.XX.13.02.03</text:p>
              <text:p text:style-name="P1">(-) 3.X.XX.13.02.04 (-) 3.X.XX.13.10.XX</text:p>
              <text:p text:style-name="P1">(-) 3.X.XX.13.12.XX (-) 3.X.XX.13.21.XX</text:p>
              <text:p text:style-name="P1">(-) 3.X.XX.13.23.XX (-) 3.X.XX.13.30.XX</text:p>
              <text:p text:style-name="P1">(-) 3.X.XX.16.06.XX (-) 3.X.XX.16.45.XX</text:p>
              <text:p text:style-name="P1">(-) 3.X.XX.29.XX.XX (-) 3.X.XX.30.02.XX</text:p>
              <text:p text:style-name="P1">(-) 3.X.XX.30.05.XX (-) 3.X.XX.30.06.XX</text:p>
              <text:p text:style-name="P1">(-) 3.X.XX.30.08.XX (-) 3.X.XX.30.12.XX</text:p>
              <text:p text:style-name="P1">(-) 3.X.XX.30.13.XX (-) 3.X.XX.30.14.XX</text:p>
              <text:p text:style-name="P1">(-) 3.X.XX.30.15.XX (-) 3.X.XX.30.18.XX</text:p>
              <text:p text:style-name="P1">(-) 3.X.XX.30.27.XX (-) 3.X.XX.30.31.XX</text:p>
              <text:p text:style-name="P1">(-) 3.X.XX.30.32.XX (-) 3.X.XX.30.33.XX</text:p>
              <text:p text:style-name="P1">(-) 3.X.XX.30.34.XX (-) 3.X.XX.30.37.XX</text:p>
              <text:p text:style-name="P1">(-) 3.X.XX.30.38.XX (-) 3.X.XX.30.40.XX</text:p>
              <text:p text:style-name="P1">(-) 3.X.XX.30.54.XX (-) 3.X.XX.32.XX.XX</text:p>
              <text:p text:style-name="P1">(-) 3.X.XX.33.03.XX (-) 3.X.XX.35.02.XX</text:p>
              <text:p text:style-name="P1">(-) 3.X.XX.36.09.XX (-) 3.X.XX.36.10.XX</text:p>
              <text:p text:style-name="P1">(-) 3.X.XX.36.11.XX (-) 3.X.XX.36.12.XX</text:p>
              <text:p text:style-name="P1">(-) 3.X.XX.36.24.XX (-) 3.X.XX.36.32.XX</text:p>
              <text:p text:style-name="P1">(-) 3.X.XX.36.34.XX (-) 3.X.XX.36.89.XX</text:p>
              <text:p text:style-name="P1">(-) 3.X.XX.37.02.XX (-) 3.X.XX.37.03.XX</text:p>
              <text:p text:style-name="P1">(-) 3.X.XX.37.04.XX (-) 3.X.XX.39.06.XX</text:p>
              <text:p text:style-name="P1">(-) 3.X.XX.39.13.XX (-) 3.X.XX.39.21.XX</text:p>
              <text:p text:style-name="P1">(-) 3.X.XX.39.23.XX (-) 3.X.XX.39.32.XX</text:p>
              <text:p text:style-name="P1">(-) 3.X.XX.39.42.XX (-) 3.X.XX.39.43.XX</text:p>
              <text:p text:style-name="P1">(-) 3.X.XX.39.44.XX (-) 3.X.XX.39.49.XX</text:p>
              <text:p text:style-name="P1">(-) 3.X.XX.39.50.50 (-) 3.X.XX.39.50.60</text:p>
              <text:p text:style-name="P1">(-) 3.X.XX.39.60.XX (-) 3.X.XX.39.62.XX</text:p>
              <text:p text:style-name="P1">(-) 3.X.XX.39.65.XX (-) 3.X.XX.39.67.XX</text:p>
              <text:p text:style-name="P1">(-) 3.X.XX.39.69.XX (-) 3.X.XX.39.77.XX</text:p>
              <text:p text:style-name="P1">(-) 3.X.XX.39.78.XX (-) 3.X.XX.39.85.XX</text:p>
              <text:p text:style-name="P1">(-) 3.X.XX.39.87.XX (-) 3.X.XX.39.89.XX</text:p>
              <text:p text:style-name="P1">(-) 3.X.XX.41.XX.XX (-) 3.X.XX.42.XX.XX</text:p>
              <text:p text:style-name="P1">(-) 3.X.XX.43.XX.XX (-) 3.X.XX.45.XX.XX</text:p>
              <text:p text:style-name="P1">(-) 3.X.XX.51.01.XX (-) 3.X.XX.51.02.XX</text:p>
              <text:p text:style-name="P1">(-) 3.X.XX.52.02.XX (-) 3.X.XX.52.14.XX</text:p>
              <text:p text:style-name="P1">(-) 3.X.XX.52.20.XX (-) 3.X.XX.52.22.XX</text:p>
              <text:p text:style-name="P1">(-) 3.X.XX.52.26.XX (-) 3.X.XX.52.40.XX</text:p>
              <text:p text:style-name="P1">(-) 3.X.XX.52.44.XX (-) 3.X.XX.52.46.XX</text:p>
              <text:p text:style-name="P1">(-) 3.X.XX.52.50.XX (-) 3.X.XX.52.53.XX</text:p>
              <text:p text:style-name="P1">(-) 3.X.XX.52.54.XX (-) 3.X.XX.52.56.XX</text:p>
              <text:p text:style-name="P1">(-) 3.X.XX.52.58.XX (-) 3.X.XX.52.60.XX</text:p>
              <text:p text:style-name="P1">(-) 3.X.XX.52.83.XX (-) 3.X.XX.52.89.XX</text:p>
              <text:p text:style-name="P1">(-) 3.X.XX.59.XX.XX (-) 3.X.XX.62.XX.XX</text:p>
              <text:p text:style-name="P1">(-) 3.X.XX.63.XX.XX (-) 3.X.XX.64.XX.XX</text:p>
              <text:p text:style-name="P1">(-) 3.X.XX.65.XX.XX (-) 3.X.XX.66.XX.XX</text:p>
              <text:p text:style-name="P1">(-) 3.X.XX.86.XX.XX (-) 3.X.XX.91.XX.XX</text:p>
              <text:p text:style-name="P1">(-) 3.X.XX.92.01.XX (-) 3.X.XX.92.03.XX</text:p>
              <text:p text:style-name="P1">(-) 3.X.XX.92.06.XX (-) 3.X.XX.92.08.XX</text:p>
              <text:p text:style-name="P1">(-) 3.X.XX.92.10.XX (-) 3.X.XX.92.12.XX</text:p>
              <text:p text:style-name="P1">(-) 3.X.XX.92.59.XX (-) 3.X.XX.92.63.XX</text:p>
              <text:p text:style-name="P1">(-) 3.X.XX.92.64.XX (-) 3.X.XX.92.65.XX</text:p>
              <text:p text:style-name="P1">(-) 3.X.XX.92.66.XX (-) 3.X.XX.92.98.XX</text:p>
              <text:p text:style-name="P1">(-) 3.X.XX.93.04.XX (-) 3.X.XX.94.XX.XX</text:p>
              <text:p text:style-name="P1">(-) 3.X.XX.95.XX.XX (-) 3.X.XX.97.XX.XX</text:p>
              <text:p text:style-name="P1">(-) 3.X.XX.98.XX.XX (-) 3.X.XX.99.XX.XX</text:p>
            </office:annotation>
            <text:p>Função cdFuncao= 10</text:p>
            <text:p>Subfunção cdSubFuncao= 305</text:p>
            <text:p>Recurso cdOrigemFonte= xxxxx.xxxxxx.01.xx.xx.xx </text:p>
            <text:p/>
            <text:p>Considera:</text:p>
            <text:p>cdCategoriaEconomica + cdGrupoNatureza + cdModalidade + cdElemento + cdDesdobramento + cdDetalhamento</text:p>
            <text:p>+ 3.x.xx.32.02.xx + 3.x.xx.37.02.02</text:p>
            <text:p>+ 3.x.xx.37.03.02 + 3.x.xx.37.04.02  </text:p>
            <text:p>+ 3.x.xx.39.43.40 + 3.x.xx.39.44.20 </text:p>
            <text:p>+ 3.x.xx.39.69.02 + 3.x.xx.39.69.05  </text:p>
            <text:p>+ 3.x.xx.39.77.02 + 3.x.xx.39.78.02   </text:p>
            <text:p>+ 3.x.xx.41.04.xx + 3.x.xx.41.07.xx</text:p>
            <text:p>+ 3.x.xx.41.20.xx + 3.x.xx.41.25.xx </text:p>
            <text:p>+ 3.x.xx.41.30.xx + 3.x.xx.42.08.xx </text:p>
            <text:p>+ 3.x.xx.43.05.xx + 3.x.xx.43.20.xx </text:p>
            <text:p>+ 3.x.xx.43.25.xx + 3.x.xx.43.30.xx</text:p>
            <text:p>+ 3.x.xx.51.01.04 + 3.x.xx.51.01.06 </text:p>
            <text:p>+ 3.x.xx.51.01.07 + 3.x.xx.51.01.14 </text:p>
            <text:p>+ 3.x.xx.51.01.16 + 3.x.xx.51.01.17 </text:p>
            <text:p>+ 3.x.xx.94.01.xx + 3.3.90.91.01.xx </text:p>
            <text:p>+ 3.3.90.91.02.xx  </text:p>
            <text:p/>
            <text:p>Exceções das naturezas estão descritas em nota</text:p>
          </table:table-cell>
          <table:covered-table-cell table:number-columns-repeated="3" table:style-name="ce33"/>
          <table:table-cell table:style-name="ce96"/>
          <table:covered-table-cell table:style-name="ce33"/>
          <table:table-cell table:style-name="ce110"/>
          <table:covered-table-cell table:style-name="ce33"/>
          <table:table-cell table:style-name="ce110"/>
          <table:covered-table-cell table:style-name="ce33"/>
          <table:table-cell table:style-name="ce4" table:number-columns-repeated="17"/>
          <table:table-cell table:number-columns-repeated="996"/>
        </table:table-row>
        <table:table-row table:style-name="ro3">
          <table:table-cell table:style-name="ce16" office:value-type="string" calcext:value-type="string">
            <text:p>Despesas de Capital</text:p>
          </table:table-cell>
          <table:table-cell table:style-name="ce47" office:value-type="string" calcext:value-type="string">
            <office:annotation draw:style-name="gr5" draw:text-style-name="P2" svg:width="211.93mm" svg:height="345.54mm" svg:x="229.87mm" svg:y="249.24mm" draw:caption-point-x="-4.07mm" draw:caption-point-y="-8.11mm">
              <dc:date>2023-03-01T00:00:00</dc:date>
              <text:p text:style-name="P1">(-) 4.X.XX.01.XX.XX (-) 4.X.XX.04.XX.XX</text:p>
              <text:p text:style-name="P1">(-) 4.X.XX.06.XX.XX (-) 4.X.XX.08.01.XX</text:p>
              <text:p text:style-name="P1">(-) 4.X.XX.08.51.02 (-) 4.X.XX.08.54.XX</text:p>
              <text:p text:style-name="P1">(-) 4.X.XX.11.43.02 (-) 4.X.XX.11.43.03</text:p>
              <text:p text:style-name="P1">(-) 4.X.XX.11.43.05 (-) 4.X.XX.11.43.77</text:p>
              <text:p text:style-name="P1">(-) 4.X.XX.11.45.02 (-) 4.X.XX.11.45.03</text:p>
              <text:p text:style-name="P1">(-) 4.X.XX.11.45.05 (-) 4.X.XX.11.45.77</text:p>
              <text:p text:style-name="P1">(-) 4.X.XX.11.75.01 (-) 4.X.XX.11.75.02</text:p>
              <text:p text:style-name="P1">(-) 4.X.XX.11.75.03 (-) 4.X.XX.11.75.XX</text:p>
              <text:p text:style-name="P1">(-) 4.X.XX.11.77.XX (-) 4.X.XX.13.02.01</text:p>
              <text:p text:style-name="P1">(-) 4.X.XX.13.02.02 (-) 4.X.XX.13.02.03</text:p>
              <text:p text:style-name="P1">(-) 4.X.XX.13.02.04 (-) 4.X.XX.13.10.XX</text:p>
              <text:p text:style-name="P1">(-) 4.X.XX.13.12.XX (-) 4.X.XX.13.21.XX</text:p>
              <text:p text:style-name="P1">(-) 4.X.XX.13.24.XX (-) 4.X.XX.13.30.XX</text:p>
              <text:p text:style-name="P1">(-) 4.X.XX.16.06.XX (-) 4.X.XX.16.45.XX</text:p>
              <text:p text:style-name="P1">(-) 4.X.XX.29.XX.XX (-) 4.X.XX.30.02.XX</text:p>
              <text:p text:style-name="P1">(-) 4.X.XX.30.05.XX (-) 4.X.XX.30.06.XX</text:p>
              <text:p text:style-name="P1">(-) 4.X.XX.30.08.XX (-) 4.X.XX.30.12.XX</text:p>
              <text:p text:style-name="P1">(-) 4.X.XX.30.14.XX (-) 4.X.XX.30.14.XX</text:p>
              <text:p text:style-name="P1">(-) 4.X.XX.30.15.XX (-) 4.X.XX.30.18.XX</text:p>
              <text:p text:style-name="P1">(-) 4.X.XX.30.27.XX (-) 4.X.XX.30.31.XX</text:p>
              <text:p text:style-name="P1">(-) 4.X.XX.30.32.XX (-) 4.X.XX.30.34.XX</text:p>
              <text:p text:style-name="P1">(-) 4.X.XX.30.34.XX (-) 4.X.XX.30.37.XX</text:p>
              <text:p text:style-name="P1">(-) 4.X.XX.30.38.XX (-) 4.X.XX.30.40.XX</text:p>
              <text:p text:style-name="P1">(-) 4.X.XX.30.54.XX (-) 4.X.XX.32.XX.XX</text:p>
              <text:p text:style-name="P1">(-) 4.X.XX.33.04.XX (-) 4.X.XX.35.02.XX</text:p>
              <text:p text:style-name="P1">(-) 4.X.XX.36.09.XX (-) 4.X.XX.36.10.XX</text:p>
              <text:p text:style-name="P1">(-) 4.X.XX.36.11.XX (-) 4.X.XX.36.12.XX</text:p>
              <text:p text:style-name="P1">(-) 4.X.XX.36.24.XX (-) 4.X.XX.36.32.XX</text:p>
              <text:p text:style-name="P1">(-) 4.X.XX.36.34.XX (-) 4.X.XX.36.89.XX</text:p>
              <text:p text:style-name="P1">(-) 4.X.XX.37.02.XX (-) 4.X.XX.37.04.XX</text:p>
              <text:p text:style-name="P1">(-) 4.X.XX.37.04.XX (-) 4.X.XX.39.06.XX</text:p>
              <text:p text:style-name="P1">(-) 4.X.XX.39.14.XX (-) 4.X.XX.39.21.XX</text:p>
              <text:p text:style-name="P1">(-) 4.X.XX.39.24.XX (-) 4.X.XX.39.32.XX</text:p>
              <text:p text:style-name="P1">(-) 4.X.XX.39.42.XX (-) 4.X.XX.39.44.XX</text:p>
              <text:p text:style-name="P1">(-) 4.X.XX.39.44.XX (-) 4.X.XX.39.49.XX</text:p>
              <text:p text:style-name="P1">(-) 4.X.XX.39.50.50 (-) 4.X.XX.39.50.60</text:p>
              <text:p text:style-name="P1">(-) 4.X.XX.39.60.XX (-) 4.X.XX.39.62.XX</text:p>
              <text:p text:style-name="P1">(-) 4.X.XX.39.65.XX (-) 4.X.XX.39.67.XX</text:p>
              <text:p text:style-name="P1">(-) 4.X.XX.39.69.XX (-) 4.X.XX.39.77.XX</text:p>
              <text:p text:style-name="P1">(-) 4.X.XX.39.78.XX (-) 4.X.XX.39.85.XX</text:p>
              <text:p text:style-name="P1">(-) 4.X.XX.39.87.XX (-) 4.X.XX.39.89.XX</text:p>
              <text:p text:style-name="P1">(-) 4.X.XX.41.XX.XX (-) 4.X.XX.42.XX.XX</text:p>
              <text:p text:style-name="P1">(-) 4.X.XX.44.XX.XX (-) 4.X.XX.45.XX.XX</text:p>
              <text:p text:style-name="P1">(-) 4.X.XX.51.01.XX (-) 4.X.XX.51.02.XX</text:p>
              <text:p text:style-name="P1">(-) 4.X.XX.52.02.XX (-) 4.X.XX.52.14.XX</text:p>
              <text:p text:style-name="P1">(-) 4.X.XX.52.20.XX (-) 4.X.XX.52.22.XX</text:p>
              <text:p text:style-name="P1">(-) 4.X.XX.52.26.XX (-) 4.X.XX.52.40.XX</text:p>
              <text:p text:style-name="P1">(-) 4.X.XX.52.44.XX (-) 4.X.XX.52.46.XX</text:p>
              <text:p text:style-name="P1">(-) 4.X.XX.52.50.XX (-) 4.X.XX.52.54.XX</text:p>
              <text:p text:style-name="P1">(-) 4.X.XX.52.54.XX (-) 4.X.XX.52.56.XX</text:p>
              <text:p text:style-name="P1">(-) 4.X.XX.52.58.XX (-) 4.X.XX.52.60.XX</text:p>
              <text:p text:style-name="P1">(-) 4.X.XX.52.84.XX (-) 4.X.XX.52.89.XX</text:p>
              <text:p text:style-name="P1">(-) 4.X.XX.59.XX.XX (-) 4.X.XX.62.XX.XX</text:p>
              <text:p text:style-name="P1">(-) 4.X.XX.64.XX.XX (-) 4.X.XX.64.XX.XX</text:p>
              <text:p text:style-name="P1">(-) 4.X.XX.65.XX.XX (-) 4.X.XX.66.XX.XX</text:p>
              <text:p text:style-name="P1">(-) 4.X.XX.86.XX.XX (-) 4.X.XX.91.XX.XX</text:p>
              <text:p text:style-name="P1">(-) 4.X.XX.92.01.XX (-) 4.X.XX.92.04.XX</text:p>
              <text:p text:style-name="P1">(-) 4.X.XX.92.06.XX (-) 4.X.XX.92.08.XX</text:p>
              <text:p text:style-name="P1">(-) 4.X.XX.92.10.XX (-) 4.X.XX.92.12.XX</text:p>
              <text:p text:style-name="P1">(-) 4.X.XX.92.59.XX (-) 4.X.XX.92.64.XX</text:p>
              <text:p text:style-name="P1">(-) 4.X.XX.92.64.XX (-) 4.X.XX.92.65.XX</text:p>
              <text:p text:style-name="P1">(-) 4.X.XX.92.66.XX (-) 4.X.XX.92.98.XX</text:p>
              <text:p text:style-name="P1">(-) 4.X.XX.93.04.XX (-) 4.X.XX.94.XX.XX</text:p>
              <text:p text:style-name="P1">(-) 4.X.XX.95.XX.XX (-) 4.X.XX.97.XX.XX</text:p>
              <text:p text:style-name="P1">(-) 4.X.XX.98.XX.XX (-) 4.X.XX.99.XX.XX</text:p>
            </office:annotation>
            <text:p>Função cdFuncao= 10</text:p>
            <text:p>Subfunção cdSubFuncao= 305</text:p>
            <text:p>Recurso cdOrigemFonte= xxxxx.xxxxxx.01.xx.xx.xx </text:p>
            <text:p/>
            <text:p>Considera:</text:p>
            <text:p>cdCategoriaEconomica + cdGrupoNatureza + cdModalidade + cdElemento + cdDesdobramento + cdDetalhamento</text:p>
            <text:p>+ 4.x.xx.32.02.xx + 4.x.xx.37.02.02</text:p>
            <text:p>+ 4.x.xx.37.03.02 + 4.x.xx.37.04.02  </text:p>
            <text:p>+ 4.x.xx.39.43.40 + 4.x.xx.39.44.20 </text:p>
            <text:p>+ 4.x.xx.39.69.02 + 4.x.xx.39.69.05  </text:p>
            <text:p>+ 4.x.xx.39.77.02 + 4.x.xx.39.78.02   </text:p>
            <text:p>+ 4.x.xx.41.04.xx + 4.x.xx.41.07.xx</text:p>
            <text:p>+ 4.x.xx.41.20.xx + 4.x.xx.41.25.xx </text:p>
            <text:p>+ 4.x.xx.41.30.xx + 4.x.xx.42.08.xx </text:p>
            <text:p>+ 4.x.xx.43.05.xx + 4.x.xx.43.20.xx </text:p>
            <text:p>+ 4.x.xx.43.25.xx + 4.x.xx.43.30.xx</text:p>
            <text:p>+ 4.x.xx.51.01.04 + 4.x.xx.51.01.06 </text:p>
            <text:p>+ 4.x.xx.51.01.07 + 4.x.xx.51.01.14 </text:p>
            <text:p>+ 4.x.xx.51.01.16 + 4.x.xx.51.01.17 </text:p>
            <text:p>+ 4.x.xx.94.01.xx + 4.3.90.91.01.xx </text:p>
            <text:p>+ 4.3.90.91.02.xx  </text:p>
            <text:p/>
            <text:p>Exceções das naturezas estão descritas em nota</text:p>
          </table:table-cell>
          <table:covered-table-cell table:number-columns-repeated="3" table:style-name="ce33"/>
          <table:table-cell table:style-name="ce96"/>
          <table:covered-table-cell table:style-name="ce33"/>
          <table:table-cell table:style-name="ce110"/>
          <table:covered-table-cell table:style-name="ce33"/>
          <table:table-cell table:style-name="ce110"/>
          <table:covered-table-cell table:style-name="ce33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15" office:value-type="string" calcext:value-type="string">
            <text:p>ALIMENTAÇÃO E NUTRIÇÃO (IX)</text:p>
          </table:table-cell>
          <table:table-cell table:style-name="ce43" office:value-type="string" calcext:value-type="string">
            <text:p>Somatório</text:p>
          </table:table-cell>
          <table:covered-table-cell table:number-columns-repeated="3" table:style-name="ce33"/>
          <table:table-cell table:style-name="ce96"/>
          <table:covered-table-cell table:style-name="ce33"/>
          <table:table-cell table:style-name="ce110"/>
          <table:covered-table-cell table:style-name="ce33"/>
          <table:table-cell table:style-name="ce110"/>
          <table:covered-table-cell table:style-name="ce33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16" office:value-type="string" calcext:value-type="string">
            <text:p>Despesas Correntes</text:p>
          </table:table-cell>
          <table:table-cell table:style-name="ce46" office:value-type="string" calcext:value-type="string">
            <office:annotation draw:style-name="gr6" draw:text-style-name="P2" svg:width="211.93mm" svg:height="345.55mm" svg:x="229.87mm" svg:y="258.23mm" draw:caption-point-x="-4.07mm" draw:caption-point-y="-7.05mm">
              <dc:date>2023-03-01T00:00:00</dc:date>
              <text:p text:style-name="P1">(-) 3.X.XX.01.XX.XX (-) 3.X.XX.03.XX.XX</text:p>
              <text:p text:style-name="P1">(-) 3.X.XX.06.XX.XX (-) 3.X.XX.08.01.XX</text:p>
              <text:p text:style-name="P1">(-) 3.X.XX.08.51.02 (-) 3.X.XX.08.53.XX</text:p>
              <text:p text:style-name="P1">(-) 3.X.XX.11.43.02 (-) 3.X.XX.11.43.03</text:p>
              <text:p text:style-name="P1">(-) 3.X.XX.11.43.05 (-) 3.X.XX.11.43.77</text:p>
              <text:p text:style-name="P1">(-) 3.X.XX.11.45.02 (-) 3.X.XX.11.45.03</text:p>
              <text:p text:style-name="P1">(-) 3.X.XX.11.45.05 (-) 3.X.XX.11.45.77</text:p>
              <text:p text:style-name="P1">(-) 3.X.XX.11.75.01 (-) 3.X.XX.11.75.02</text:p>
              <text:p text:style-name="P1">(-) 3.X.XX.11.75.03 (-) 3.X.XX.11.75.XX</text:p>
              <text:p text:style-name="P1">(-) 3.X.XX.11.77.XX (-) 3.X.XX.13.02.01</text:p>
              <text:p text:style-name="P1">(-) 3.X.XX.13.02.02 (-) 3.X.XX.13.02.03</text:p>
              <text:p text:style-name="P1">(-) 3.X.XX.13.02.04 (-) 3.X.XX.13.10.XX</text:p>
              <text:p text:style-name="P1">(-) 3.X.XX.13.12.XX (-) 3.X.XX.13.21.XX</text:p>
              <text:p text:style-name="P1">(-) 3.X.XX.13.23.XX (-) 3.X.XX.13.30.XX</text:p>
              <text:p text:style-name="P1">(-) 3.X.XX.16.06.XX (-) 3.X.XX.16.45.XX</text:p>
              <text:p text:style-name="P1">(-) 3.X.XX.29.XX.XX (-) 3.X.XX.30.02.XX</text:p>
              <text:p text:style-name="P1">(-) 3.X.XX.30.05.XX (-) 3.X.XX.30.06.XX</text:p>
              <text:p text:style-name="P1">(-) 3.X.XX.30.08.XX (-) 3.X.XX.30.12.XX</text:p>
              <text:p text:style-name="P1">(-) 3.X.XX.30.13.XX (-) 3.X.XX.30.14.XX</text:p>
              <text:p text:style-name="P1">(-) 3.X.XX.30.15.XX (-) 3.X.XX.30.18.XX</text:p>
              <text:p text:style-name="P1">(-) 3.X.XX.30.27.XX (-) 3.X.XX.30.31.XX</text:p>
              <text:p text:style-name="P1">(-) 3.X.XX.30.32.XX (-) 3.X.XX.30.33.XX</text:p>
              <text:p text:style-name="P1">(-) 3.X.XX.30.34.XX (-) 3.X.XX.30.37.XX</text:p>
              <text:p text:style-name="P1">(-) 3.X.XX.30.38.XX (-) 3.X.XX.30.40.XX</text:p>
              <text:p text:style-name="P1">(-) 3.X.XX.30.54.XX (-) 3.X.XX.32.XX.XX</text:p>
              <text:p text:style-name="P1">(-) 3.X.XX.33.03.XX (-) 3.X.XX.35.02.XX</text:p>
              <text:p text:style-name="P1">(-) 3.X.XX.36.09.XX (-) 3.X.XX.36.10.XX</text:p>
              <text:p text:style-name="P1">(-) 3.X.XX.36.11.XX (-) 3.X.XX.36.12.XX</text:p>
              <text:p text:style-name="P1">(-) 3.X.XX.36.24.XX (-) 3.X.XX.36.32.XX</text:p>
              <text:p text:style-name="P1">(-) 3.X.XX.36.34.XX (-) 3.X.XX.36.89.XX</text:p>
              <text:p text:style-name="P1">(-) 3.X.XX.37.02.XX (-) 3.X.XX.37.03.XX</text:p>
              <text:p text:style-name="P1">(-) 3.X.XX.37.04.XX (-) 3.X.XX.39.06.XX</text:p>
              <text:p text:style-name="P1">(-) 3.X.XX.39.13.XX (-) 3.X.XX.39.21.XX</text:p>
              <text:p text:style-name="P1">(-) 3.X.XX.39.23.XX (-) 3.X.XX.39.32.XX</text:p>
              <text:p text:style-name="P1">(-) 3.X.XX.39.42.XX (-) 3.X.XX.39.43.XX</text:p>
              <text:p text:style-name="P1">(-) 3.X.XX.39.44.XX (-) 3.X.XX.39.49.XX</text:p>
              <text:p text:style-name="P1">(-) 3.X.XX.39.50.50 (-) 3.X.XX.39.50.60</text:p>
              <text:p text:style-name="P1">(-) 3.X.XX.39.60.XX (-) 3.X.XX.39.62.XX</text:p>
              <text:p text:style-name="P1">(-) 3.X.XX.39.65.XX (-) 3.X.XX.39.67.XX</text:p>
              <text:p text:style-name="P1">(-) 3.X.XX.39.69.XX (-) 3.X.XX.39.77.XX</text:p>
              <text:p text:style-name="P1">(-) 3.X.XX.39.78.XX (-) 3.X.XX.39.85.XX</text:p>
              <text:p text:style-name="P1">(-) 3.X.XX.39.87.XX (-) 3.X.XX.39.89.XX</text:p>
              <text:p text:style-name="P1">(-) 3.X.XX.41.XX.XX (-) 3.X.XX.42.XX.XX</text:p>
              <text:p text:style-name="P1">(-) 3.X.XX.43.XX.XX (-) 3.X.XX.45.XX.XX</text:p>
              <text:p text:style-name="P1">(-) 3.X.XX.51.01.XX (-) 3.X.XX.51.02.XX</text:p>
              <text:p text:style-name="P1">(-) 3.X.XX.52.02.XX (-) 3.X.XX.52.14.XX</text:p>
              <text:p text:style-name="P1">(-) 3.X.XX.52.20.XX (-) 3.X.XX.52.22.XX</text:p>
              <text:p text:style-name="P1">(-) 3.X.XX.52.26.XX (-) 3.X.XX.52.40.XX</text:p>
              <text:p text:style-name="P1">(-) 3.X.XX.52.44.XX (-) 3.X.XX.52.46.XX</text:p>
              <text:p text:style-name="P1">(-) 3.X.XX.52.50.XX (-) 3.X.XX.52.53.XX</text:p>
              <text:p text:style-name="P1">(-) 3.X.XX.52.54.XX (-) 3.X.XX.52.56.XX</text:p>
              <text:p text:style-name="P1">(-) 3.X.XX.52.58.XX (-) 3.X.XX.52.60.XX</text:p>
              <text:p text:style-name="P1">(-) 3.X.XX.52.83.XX (-) 3.X.XX.52.89.XX</text:p>
              <text:p text:style-name="P1">(-) 3.X.XX.59.XX.XX (-) 3.X.XX.62.XX.XX</text:p>
              <text:p text:style-name="P1">(-) 3.X.XX.63.XX.XX (-) 3.X.XX.64.XX.XX</text:p>
              <text:p text:style-name="P1">(-) 3.X.XX.65.XX.XX (-) 3.X.XX.66.XX.XX</text:p>
              <text:p text:style-name="P1">(-) 3.X.XX.86.XX.XX (-) 3.X.XX.91.XX.XX</text:p>
              <text:p text:style-name="P1">(-) 3.X.XX.92.01.XX (-) 3.X.XX.92.03.XX</text:p>
              <text:p text:style-name="P1">(-) 3.X.XX.92.06.XX (-) 3.X.XX.92.08.XX</text:p>
              <text:p text:style-name="P1">(-) 3.X.XX.92.10.XX (-) 3.X.XX.92.12.XX</text:p>
              <text:p text:style-name="P1">(-) 3.X.XX.92.59.XX (-) 3.X.XX.92.63.XX</text:p>
              <text:p text:style-name="P1">(-) 3.X.XX.92.64.XX (-) 3.X.XX.92.65.XX</text:p>
              <text:p text:style-name="P1">(-) 3.X.XX.92.66.XX (-) 3.X.XX.92.98.XX</text:p>
              <text:p text:style-name="P1">(-) 3.X.XX.93.04.XX (-) 3.X.XX.94.XX.XX</text:p>
              <text:p text:style-name="P1">(-) 3.X.XX.95.XX.XX (-) 3.X.XX.97.XX.XX</text:p>
              <text:p text:style-name="P1">(-) 3.X.XX.98.XX.XX (-) 3.X.XX.99.XX.XX</text:p>
            </office:annotation>
            <text:p>Função cdFuncao= 10</text:p>
            <text:p>Subfunção cdSubFuncao= 306</text:p>
            <text:p>Recurso cdOrigemFonte= xxxxx.xxxxxx.01.xx.xx.xx </text:p>
            <text:p/>
            <text:p>Considera:</text:p>
            <text:p>cdCategoriaEconomica + cdGrupoNatureza + cdModalidade + cdElemento + cdDesdobramento + cdDetalhamento</text:p>
            <text:p>+ 3.x.xx.32.02.xx + 3.x.xx.37.02.02</text:p>
            <text:p>+ 3.x.xx.37.03.02 + 3.x.xx.37.04.02  </text:p>
            <text:p>+ 3.x.xx.39.43.40 + 3.x.xx.39.44.20 </text:p>
            <text:p>+ 3.x.xx.39.69.02 + 3.x.xx.39.69.05  </text:p>
            <text:p>+ 3.x.xx.39.77.02 + 3.x.xx.39.78.02   </text:p>
            <text:p>+ 3.x.xx.41.04.xx + 3.x.xx.41.07.xx</text:p>
            <text:p>+ 3.x.xx.41.20.xx + 3.x.xx.41.25.xx </text:p>
            <text:p>+ 3.x.xx.41.30.xx + 3.x.xx.42.08.xx </text:p>
            <text:p>+ 3.x.xx.43.05.xx + 3.x.xx.43.20.xx </text:p>
            <text:p>+ 3.x.xx.43.25.xx + 3.x.xx.43.30.xx</text:p>
            <text:p>+ 3.x.xx.51.01.04 + 3.x.xx.51.01.06 </text:p>
            <text:p>+ 3.x.xx.51.01.07 + 3.x.xx.51.01.14 </text:p>
            <text:p>+ 3.x.xx.51.01.16 + 3.x.xx.51.01.17 </text:p>
            <text:p>+ 3.x.xx.94.01.xx + 3.3.90.91.01.xx </text:p>
            <text:p>+ 3.3.90.91.02.xx  </text:p>
            <text:p/>
            <text:p>Exceções das naturezas estão descritas em nota</text:p>
          </table:table-cell>
          <table:covered-table-cell table:number-columns-repeated="3" table:style-name="ce33"/>
          <table:table-cell table:style-name="ce96"/>
          <table:covered-table-cell table:style-name="ce33"/>
          <table:table-cell table:style-name="ce110"/>
          <table:covered-table-cell table:style-name="ce33"/>
          <table:table-cell table:style-name="ce110"/>
          <table:covered-table-cell table:style-name="ce33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16" office:value-type="string" calcext:value-type="string">
            <text:p>Despesas de Capital</text:p>
          </table:table-cell>
          <table:table-cell table:style-name="ce47" office:value-type="string" calcext:value-type="string">
            <office:annotation draw:style-name="gr5" draw:text-style-name="P2" svg:width="211.93mm" svg:height="345.54mm" svg:x="229.87mm" svg:y="262.73mm" draw:caption-point-x="-4.07mm" draw:caption-point-y="-7.05mm">
              <dc:date>2023-03-01T00:00:00</dc:date>
              <text:p text:style-name="P1">(-) 4.X.XX.01.XX.XX (-) 4.X.XX.04.XX.XX</text:p>
              <text:p text:style-name="P1">(-) 4.X.XX.06.XX.XX (-) 4.X.XX.08.01.XX</text:p>
              <text:p text:style-name="P1">(-) 4.X.XX.08.51.02 (-) 4.X.XX.08.54.XX</text:p>
              <text:p text:style-name="P1">(-) 4.X.XX.11.43.02 (-) 4.X.XX.11.43.03</text:p>
              <text:p text:style-name="P1">(-) 4.X.XX.11.43.05 (-) 4.X.XX.11.43.77</text:p>
              <text:p text:style-name="P1">(-) 4.X.XX.11.45.02 (-) 4.X.XX.11.45.03</text:p>
              <text:p text:style-name="P1">(-) 4.X.XX.11.45.05 (-) 4.X.XX.11.45.77</text:p>
              <text:p text:style-name="P1">(-) 4.X.XX.11.75.01 (-) 4.X.XX.11.75.02</text:p>
              <text:p text:style-name="P1">(-) 4.X.XX.11.75.03 (-) 4.X.XX.11.75.XX</text:p>
              <text:p text:style-name="P1">(-) 4.X.XX.11.77.XX (-) 4.X.XX.13.02.01</text:p>
              <text:p text:style-name="P1">(-) 4.X.XX.13.02.02 (-) 4.X.XX.13.02.03</text:p>
              <text:p text:style-name="P1">(-) 4.X.XX.13.02.04 (-) 4.X.XX.13.10.XX</text:p>
              <text:p text:style-name="P1">(-) 4.X.XX.13.12.XX (-) 4.X.XX.13.21.XX</text:p>
              <text:p text:style-name="P1">(-) 4.X.XX.13.24.XX (-) 4.X.XX.13.30.XX</text:p>
              <text:p text:style-name="P1">(-) 4.X.XX.16.06.XX (-) 4.X.XX.16.45.XX</text:p>
              <text:p text:style-name="P1">(-) 4.X.XX.29.XX.XX (-) 4.X.XX.30.02.XX</text:p>
              <text:p text:style-name="P1">(-) 4.X.XX.30.05.XX (-) 4.X.XX.30.06.XX</text:p>
              <text:p text:style-name="P1">(-) 4.X.XX.30.08.XX (-) 4.X.XX.30.12.XX</text:p>
              <text:p text:style-name="P1">(-) 4.X.XX.30.14.XX (-) 4.X.XX.30.14.XX</text:p>
              <text:p text:style-name="P1">(-) 4.X.XX.30.15.XX (-) 4.X.XX.30.18.XX</text:p>
              <text:p text:style-name="P1">(-) 4.X.XX.30.27.XX (-) 4.X.XX.30.31.XX</text:p>
              <text:p text:style-name="P1">(-) 4.X.XX.30.32.XX (-) 4.X.XX.30.34.XX</text:p>
              <text:p text:style-name="P1">(-) 4.X.XX.30.34.XX (-) 4.X.XX.30.37.XX</text:p>
              <text:p text:style-name="P1">(-) 4.X.XX.30.38.XX (-) 4.X.XX.30.40.XX</text:p>
              <text:p text:style-name="P1">(-) 4.X.XX.30.54.XX (-) 4.X.XX.32.XX.XX</text:p>
              <text:p text:style-name="P1">(-) 4.X.XX.33.04.XX (-) 4.X.XX.35.02.XX</text:p>
              <text:p text:style-name="P1">(-) 4.X.XX.36.09.XX (-) 4.X.XX.36.10.XX</text:p>
              <text:p text:style-name="P1">(-) 4.X.XX.36.11.XX (-) 4.X.XX.36.12.XX</text:p>
              <text:p text:style-name="P1">(-) 4.X.XX.36.24.XX (-) 4.X.XX.36.32.XX</text:p>
              <text:p text:style-name="P1">(-) 4.X.XX.36.34.XX (-) 4.X.XX.36.89.XX</text:p>
              <text:p text:style-name="P1">(-) 4.X.XX.37.02.XX (-) 4.X.XX.37.04.XX</text:p>
              <text:p text:style-name="P1">(-) 4.X.XX.37.04.XX (-) 4.X.XX.39.06.XX</text:p>
              <text:p text:style-name="P1">(-) 4.X.XX.39.14.XX (-) 4.X.XX.39.21.XX</text:p>
              <text:p text:style-name="P1">(-) 4.X.XX.39.24.XX (-) 4.X.XX.39.32.XX</text:p>
              <text:p text:style-name="P1">(-) 4.X.XX.39.42.XX (-) 4.X.XX.39.44.XX</text:p>
              <text:p text:style-name="P1">(-) 4.X.XX.39.44.XX (-) 4.X.XX.39.49.XX</text:p>
              <text:p text:style-name="P1">(-) 4.X.XX.39.50.50 (-) 4.X.XX.39.50.60</text:p>
              <text:p text:style-name="P1">(-) 4.X.XX.39.60.XX (-) 4.X.XX.39.62.XX</text:p>
              <text:p text:style-name="P1">(-) 4.X.XX.39.65.XX (-) 4.X.XX.39.67.XX</text:p>
              <text:p text:style-name="P1">(-) 4.X.XX.39.69.XX (-) 4.X.XX.39.77.XX</text:p>
              <text:p text:style-name="P1">(-) 4.X.XX.39.78.XX (-) 4.X.XX.39.85.XX</text:p>
              <text:p text:style-name="P1">(-) 4.X.XX.39.87.XX (-) 4.X.XX.39.89.XX</text:p>
              <text:p text:style-name="P1">(-) 4.X.XX.41.XX.XX (-) 4.X.XX.42.XX.XX</text:p>
              <text:p text:style-name="P1">(-) 4.X.XX.44.XX.XX (-) 4.X.XX.45.XX.XX</text:p>
              <text:p text:style-name="P1">(-) 4.X.XX.51.01.XX (-) 4.X.XX.51.02.XX</text:p>
              <text:p text:style-name="P1">(-) 4.X.XX.52.02.XX (-) 4.X.XX.52.14.XX</text:p>
              <text:p text:style-name="P1">(-) 4.X.XX.52.20.XX (-) 4.X.XX.52.22.XX</text:p>
              <text:p text:style-name="P1">(-) 4.X.XX.52.26.XX (-) 4.X.XX.52.40.XX</text:p>
              <text:p text:style-name="P1">(-) 4.X.XX.52.44.XX (-) 4.X.XX.52.46.XX</text:p>
              <text:p text:style-name="P1">(-) 4.X.XX.52.50.XX (-) 4.X.XX.52.54.XX</text:p>
              <text:p text:style-name="P1">(-) 4.X.XX.52.54.XX (-) 4.X.XX.52.56.XX</text:p>
              <text:p text:style-name="P1">(-) 4.X.XX.52.58.XX (-) 4.X.XX.52.60.XX</text:p>
              <text:p text:style-name="P1">(-) 4.X.XX.52.84.XX (-) 4.X.XX.52.89.XX</text:p>
              <text:p text:style-name="P1">(-) 4.X.XX.59.XX.XX (-) 4.X.XX.62.XX.XX</text:p>
              <text:p text:style-name="P1">(-) 4.X.XX.64.XX.XX (-) 4.X.XX.64.XX.XX</text:p>
              <text:p text:style-name="P1">(-) 4.X.XX.65.XX.XX (-) 4.X.XX.66.XX.XX</text:p>
              <text:p text:style-name="P1">(-) 4.X.XX.86.XX.XX (-) 4.X.XX.91.XX.XX</text:p>
              <text:p text:style-name="P1">(-) 4.X.XX.92.01.XX (-) 4.X.XX.92.04.XX</text:p>
              <text:p text:style-name="P1">(-) 4.X.XX.92.06.XX (-) 4.X.XX.92.08.XX</text:p>
              <text:p text:style-name="P1">(-) 4.X.XX.92.10.XX (-) 4.X.XX.92.12.XX</text:p>
              <text:p text:style-name="P1">(-) 4.X.XX.92.59.XX (-) 4.X.XX.92.64.XX</text:p>
              <text:p text:style-name="P1">(-) 4.X.XX.92.64.XX (-) 4.X.XX.92.65.XX</text:p>
              <text:p text:style-name="P1">(-) 4.X.XX.92.66.XX (-) 4.X.XX.92.98.XX</text:p>
              <text:p text:style-name="P1">(-) 4.X.XX.93.04.XX (-) 4.X.XX.94.XX.XX</text:p>
              <text:p text:style-name="P1">(-) 4.X.XX.95.XX.XX (-) 4.X.XX.97.XX.XX</text:p>
              <text:p text:style-name="P1">(-) 4.X.XX.98.XX.XX (-) 4.X.XX.99.XX.XX</text:p>
            </office:annotation>
            <text:p>Função cdFuncao= 10</text:p>
            <text:p>Subfunção cdSubFuncao= 306</text:p>
            <text:p>Recurso cdOrigemFonte= xxxxx.xxxxxx.01.xx.xx.xx </text:p>
            <text:p/>
            <text:p>Considera:</text:p>
            <text:p>cdCategoriaEconomica + cdGrupoNatureza + cdModalidade + cdElemento + cdDesdobramento + cdDetalhamento</text:p>
            <text:p>+ 4.x.xx.32.02.xx + 4.x.xx.37.02.02</text:p>
            <text:p>+ 4.x.xx.37.03.02 + 4.x.xx.37.04.02  </text:p>
            <text:p>+ 4.x.xx.39.43.40 + 4.x.xx.39.44.20 </text:p>
            <text:p>+ 4.x.xx.39.69.02 + 4.x.xx.39.69.05  </text:p>
            <text:p>+ 4.x.xx.39.77.02 + 4.x.xx.39.78.02   </text:p>
            <text:p>+ 4.x.xx.41.04.xx + 4.x.xx.41.07.xx</text:p>
            <text:p>+ 4.x.xx.41.20.xx + 4.x.xx.41.25.xx </text:p>
            <text:p>+ 4.x.xx.41.30.xx + 4.x.xx.42.08.xx </text:p>
            <text:p>+ 4.x.xx.43.05.xx + 4.x.xx.43.20.xx </text:p>
            <text:p>+ 4.x.xx.43.25.xx + 4.x.xx.43.30.xx</text:p>
            <text:p>+ 4.x.xx.51.01.04 + 4.x.xx.51.01.06 </text:p>
            <text:p>+ 4.x.xx.51.01.07 + 4.x.xx.51.01.14 </text:p>
            <text:p>+ 4.x.xx.51.01.16 + 4.x.xx.51.01.17 </text:p>
            <text:p>+ 4.x.xx.94.01.xx + 4.3.90.91.01.xx </text:p>
            <text:p>+ 4.3.90.91.02.xx  </text:p>
            <text:p/>
            <text:p>Exceções das naturezas estão descritas em nota</text:p>
          </table:table-cell>
          <table:covered-table-cell table:number-columns-repeated="3" table:style-name="ce33"/>
          <table:table-cell table:style-name="ce96"/>
          <table:covered-table-cell table:style-name="ce33"/>
          <table:table-cell table:style-name="ce110"/>
          <table:covered-table-cell table:style-name="ce33"/>
          <table:table-cell table:style-name="ce110"/>
          <table:covered-table-cell table:style-name="ce33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15" office:value-type="string" calcext:value-type="string">
            <text:p>OUTRAS SUBFUNÇÕES (X)</text:p>
          </table:table-cell>
          <table:table-cell table:style-name="ce43" office:value-type="string" calcext:value-type="string">
            <text:p>Somatório</text:p>
          </table:table-cell>
          <table:covered-table-cell table:number-columns-repeated="3" table:style-name="ce33"/>
          <table:table-cell table:style-name="ce96"/>
          <table:covered-table-cell table:style-name="ce33"/>
          <table:table-cell table:style-name="ce110"/>
          <table:covered-table-cell table:style-name="ce33"/>
          <table:table-cell table:style-name="ce110"/>
          <table:covered-table-cell table:style-name="ce33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16" office:value-type="string" calcext:value-type="string">
            <text:p>Despesas Correntes</text:p>
          </table:table-cell>
          <table:table-cell table:style-name="ce46" office:value-type="string" calcext:value-type="string">
            <office:annotation draw:style-name="gr7" draw:text-style-name="P2" svg:width="211.93mm" svg:height="348.71mm" svg:x="229.87mm" svg:y="271.73mm" draw:caption-point-x="-4.07mm" draw:caption-point-y="-7.05mm">
              <dc:date>2023-03-01T00:00:00</dc:date>
              <text:p text:style-name="P1">(-) 3.X.XX.01.XX.XX (-) 3.X.XX.03.XX.XX</text:p>
              <text:p text:style-name="P1">(-) 3.X.XX.06.XX.XX (-) 3.X.XX.08.01.XX</text:p>
              <text:p text:style-name="P1">(-) 3.X.XX.08.51.02 (-) 3.X.XX.08.53.XX</text:p>
              <text:p text:style-name="P1">(-) 3.X.XX.11.43.02 (-) 3.X.XX.11.43.03</text:p>
              <text:p text:style-name="P1">(-) 3.X.XX.11.43.05 (-) 3.X.XX.11.43.77</text:p>
              <text:p text:style-name="P1">(-) 3.X.XX.11.45.02 (-) 3.X.XX.11.45.03</text:p>
              <text:p text:style-name="P1">(-) 3.X.XX.11.45.05 (-) 3.X.XX.11.45.77</text:p>
              <text:p text:style-name="P1">(-) 3.X.XX.11.75.01 (-) 3.X.XX.11.75.02</text:p>
              <text:p text:style-name="P1">(-) 3.X.XX.11.75.03 (-) 3.X.XX.11.75.XX</text:p>
              <text:p text:style-name="P1">(-) 3.X.XX.11.77.XX (-) 3.X.XX.13.02.01</text:p>
              <text:p text:style-name="P1">(-) 3.X.XX.13.02.02 (-) 3.X.XX.13.02.03</text:p>
              <text:p text:style-name="P1">(-) 3.X.XX.13.02.04 (-) 3.X.XX.13.10.XX</text:p>
              <text:p text:style-name="P1">(-) 3.X.XX.13.12.XX (-) 3.X.XX.13.21.XX</text:p>
              <text:p text:style-name="P1">(-) 3.X.XX.13.23.XX (-) 3.X.XX.13.30.XX</text:p>
              <text:p text:style-name="P1">(-) 3.X.XX.16.06.XX (-) 3.X.XX.16.45.XX</text:p>
              <text:p text:style-name="P1">(-) 3.X.XX.29.XX.XX (-) 3.X.XX.30.02.XX</text:p>
              <text:p text:style-name="P1">(-) 3.X.XX.30.05.XX (-) 3.X.XX.30.06.XX</text:p>
              <text:p text:style-name="P1">(-) 3.X.XX.30.08.XX (-) 3.X.XX.30.12.XX</text:p>
              <text:p text:style-name="P1">(-) 3.X.XX.30.13.XX (-) 3.X.XX.30.14.XX</text:p>
              <text:p text:style-name="P1">(-) 3.X.XX.30.15.XX (-) 3.X.XX.30.18.XX</text:p>
              <text:p text:style-name="P1">(-) 3.X.XX.30.27.XX (-) 3.X.XX.30.31.XX</text:p>
              <text:p text:style-name="P1">(-) 3.X.XX.30.32.XX (-) 3.X.XX.30.33.XX</text:p>
              <text:p text:style-name="P1">(-) 3.X.XX.30.34.XX (-) 3.X.XX.30.37.XX</text:p>
              <text:p text:style-name="P1">(-) 3.X.XX.30.38.XX (-) 3.X.XX.30.40.XX</text:p>
              <text:p text:style-name="P1">(-) 3.X.XX.30.54.XX (-) 3.X.XX.32.XX.XX</text:p>
              <text:p text:style-name="P1">(-) 3.X.XX.33.03.XX (-) 3.X.XX.35.02.XX</text:p>
              <text:p text:style-name="P1">(-) 3.X.XX.36.09.XX (-) 3.X.XX.36.10.XX</text:p>
              <text:p text:style-name="P1">(-) 3.X.XX.36.11.XX (-) 3.X.XX.36.12.XX</text:p>
              <text:p text:style-name="P1">(-) 3.X.XX.36.24.XX (-) 3.X.XX.36.32.XX</text:p>
              <text:p text:style-name="P1">(-) 3.X.XX.36.34.XX (-) 3.X.XX.36.89.XX</text:p>
              <text:p text:style-name="P1">(-) 3.X.XX.37.02.XX (-) 3.X.XX.37.03.XX</text:p>
              <text:p text:style-name="P1">(-) 3.X.XX.37.04.XX (-) 3.X.XX.39.06.XX</text:p>
              <text:p text:style-name="P1">(-) 3.X.XX.39.13.XX (-) 3.X.XX.39.21.XX</text:p>
              <text:p text:style-name="P1">(-) 3.X.XX.39.23.XX (-) 3.X.XX.39.32.XX</text:p>
              <text:p text:style-name="P1">(-) 3.X.XX.39.42.XX (-) 3.X.XX.39.43.XX</text:p>
              <text:p text:style-name="P1">(-) 3.X.XX.39.44.XX (-) 3.X.XX.39.49.XX</text:p>
              <text:p text:style-name="P1">(-) 3.X.XX.39.50.50 (-) 3.X.XX.39.50.60</text:p>
              <text:p text:style-name="P1">(-) 3.X.XX.39.60.XX (-) 3.X.XX.39.62.XX</text:p>
              <text:p text:style-name="P1">(-) 3.X.XX.39.65.XX (-) 3.X.XX.39.67.XX</text:p>
              <text:p text:style-name="P1">(-) 3.X.XX.39.69.XX (-) 3.X.XX.39.77.XX</text:p>
              <text:p text:style-name="P1">(-) 3.X.XX.39.78.XX (-) 3.X.XX.39.85.XX</text:p>
              <text:p text:style-name="P1">(-) 3.X.XX.39.87.XX (-) 3.X.XX.39.89.XX</text:p>
              <text:p text:style-name="P1">(-) 3.X.XX.41.XX.XX (-) 3.X.XX.42.XX.XX</text:p>
              <text:p text:style-name="P1">(-) 3.X.XX.43.XX.XX (-) 3.X.XX.45.XX.XX</text:p>
              <text:p text:style-name="P1">(-) 3.X.XX.51.01.XX (-) 3.X.XX.51.02.XX</text:p>
              <text:p text:style-name="P1">(-) 3.X.XX.52.02.XX (-) 3.X.XX.52.14.XX</text:p>
              <text:p text:style-name="P1">(-) 3.X.XX.52.20.XX (-) 3.X.XX.52.22.XX</text:p>
              <text:p text:style-name="P1">(-) 3.X.XX.52.26.XX (-) 3.X.XX.52.40.XX</text:p>
              <text:p text:style-name="P1">(-) 3.X.XX.52.44.XX (-) 3.X.XX.52.46.XX</text:p>
              <text:p text:style-name="P1">(-) 3.X.XX.52.50.XX (-) 3.X.XX.52.53.XX</text:p>
              <text:p text:style-name="P1">(-) 3.X.XX.52.54.XX (-) 3.X.XX.52.56.XX</text:p>
              <text:p text:style-name="P1">(-) 3.X.XX.52.58.XX (-) 3.X.XX.52.60.XX</text:p>
              <text:p text:style-name="P1">(-) 3.X.XX.52.83.XX (-) 3.X.XX.52.89.XX</text:p>
              <text:p text:style-name="P1">(-) 3.X.XX.59.XX.XX (-) 3.X.XX.62.XX.XX</text:p>
              <text:p text:style-name="P1">(-) 3.X.XX.63.XX.XX (-) 3.X.XX.64.XX.XX</text:p>
              <text:p text:style-name="P1">(-) 3.X.XX.65.XX.XX (-) 3.X.XX.66.XX.XX</text:p>
              <text:p text:style-name="P1">(-) 3.X.XX.86.XX.XX (-) 3.X.XX.91.XX.XX</text:p>
              <text:p text:style-name="P1">(-) 3.X.XX.92.01.XX (-) 3.X.XX.92.03.XX</text:p>
              <text:p text:style-name="P1">(-) 3.X.XX.92.06.XX (-) 3.X.XX.92.08.XX</text:p>
              <text:p text:style-name="P1">(-) 3.X.XX.92.10.XX (-) 3.X.XX.92.12.XX</text:p>
              <text:p text:style-name="P1">(-) 3.X.XX.92.59.XX (-) 3.X.XX.92.63.XX</text:p>
              <text:p text:style-name="P1">(-) 3.X.XX.92.64.XX (-) 3.X.XX.92.65.XX</text:p>
              <text:p text:style-name="P1">(-) 3.X.XX.92.66.XX (-) 3.X.XX.92.98.XX</text:p>
              <text:p text:style-name="P1">(-) 3.X.XX.93.04.XX (-) 3.X.XX.94.XX.XX</text:p>
              <text:p text:style-name="P1">(-) 3.X.XX.95.XX.XX (-) 3.X.XX.97.XX.XX</text:p>
              <text:p text:style-name="P1">(-) 3.X.XX.98.XX.XX (-) 3.X.XX.99.XX.XX</text:p>
            </office:annotation>
            <text:p>Função cdFuncao= 10</text:p>
            <text:p>Subfunção cdSubFuncao= 121, 122, 123, 124, 125, 126, 128, 331</text:p>
            <text:p>Recurso cdOrigemFonte= xxxxx.xxxxxx.01.xx.xx.xx </text:p>
            <text:p/>
            <text:p>Considera:</text:p>
            <text:p>cdCategoriaEconomica + cdGrupoNatureza + cdModalidade + cdElemento + cdDesdobramento + cdDetalhamento</text:p>
            <text:p>+ 3.x.xx.32.02.xx + 3.x.xx.37.02.02</text:p>
            <text:p>+ 3.x.xx.37.03.02 + 3.x.xx.37.04.02  </text:p>
            <text:p>+ 3.x.xx.39.43.40 + 3.x.xx.39.44.20 </text:p>
            <text:p>+ 3.x.xx.39.69.02 + 3.x.xx.39.69.05  </text:p>
            <text:p>+ 3.x.xx.39.77.02 + 3.x.xx.39.78.02   </text:p>
            <text:p>+ 3.x.xx.41.04.xx + 3.x.xx.41.07.xx</text:p>
            <text:p>+ 3.x.xx.41.20.xx + 3.x.xx.41.25.xx </text:p>
            <text:p>+ 3.x.xx.41.30.xx + 3.x.xx.42.08.xx </text:p>
            <text:p>+ 3.x.xx.43.05.xx + 3.x.xx.43.20.xx </text:p>
            <text:p>+ 3.x.xx.43.25.xx + 3.x.xx.43.30.xx</text:p>
            <text:p>+ 3.x.xx.51.01.04 + 3.x.xx.51.01.06 </text:p>
            <text:p>+ 3.x.xx.51.01.07 + 3.x.xx.51.01.14 </text:p>
            <text:p>+ 3.x.xx.51.01.16 + 3.x.xx.51.01.17 </text:p>
            <text:p>+ 3.x.xx.94.01.xx + 3.3.90.91.01.xx </text:p>
            <text:p>+ 3.3.90.91.02.xx  </text:p>
            <text:p/>
            <text:p>Exceções das naturezas estão descritas em nota</text:p>
          </table:table-cell>
          <table:covered-table-cell table:number-columns-repeated="3" table:style-name="ce33"/>
          <table:table-cell table:style-name="ce96"/>
          <table:covered-table-cell table:style-name="ce33"/>
          <table:table-cell table:style-name="ce110"/>
          <table:covered-table-cell table:style-name="ce33"/>
          <table:table-cell table:style-name="ce110"/>
          <table:covered-table-cell table:style-name="ce33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16" office:value-type="string" calcext:value-type="string">
            <text:p>Despesas de Capital</text:p>
          </table:table-cell>
          <table:table-cell table:style-name="ce47" office:value-type="string" calcext:value-type="string">
            <office:annotation draw:style-name="gr8" draw:text-style-name="P2" svg:width="211.93mm" svg:height="348.72mm" svg:x="229.87mm" svg:y="276.22mm" draw:caption-point-x="-4.07mm" draw:caption-point-y="-7.04mm">
              <dc:date>2023-03-01T00:00:00</dc:date>
              <text:p text:style-name="P1">(-) 4.X.XX.01.XX.XX (-) 4.X.XX.04.XX.XX</text:p>
              <text:p text:style-name="P1">(-) 4.X.XX.06.XX.XX (-) 4.X.XX.08.01.XX</text:p>
              <text:p text:style-name="P1">(-) 4.X.XX.08.51.02 (-) 4.X.XX.08.54.XX</text:p>
              <text:p text:style-name="P1">(-) 4.X.XX.11.43.02 (-) 4.X.XX.11.43.03</text:p>
              <text:p text:style-name="P1">(-) 4.X.XX.11.43.05 (-) 4.X.XX.11.43.77</text:p>
              <text:p text:style-name="P1">(-) 4.X.XX.11.45.02 (-) 4.X.XX.11.45.03</text:p>
              <text:p text:style-name="P1">(-) 4.X.XX.11.45.05 (-) 4.X.XX.11.45.77</text:p>
              <text:p text:style-name="P1">(-) 4.X.XX.11.75.01 (-) 4.X.XX.11.75.02</text:p>
              <text:p text:style-name="P1">(-) 4.X.XX.11.75.03 (-) 4.X.XX.11.75.XX</text:p>
              <text:p text:style-name="P1">(-) 4.X.XX.11.77.XX (-) 4.X.XX.13.02.01</text:p>
              <text:p text:style-name="P1">(-) 4.X.XX.13.02.02 (-) 4.X.XX.13.02.03</text:p>
              <text:p text:style-name="P1">(-) 4.X.XX.13.02.04 (-) 4.X.XX.13.10.XX</text:p>
              <text:p text:style-name="P1">(-) 4.X.XX.13.12.XX (-) 4.X.XX.13.21.XX</text:p>
              <text:p text:style-name="P1">(-) 4.X.XX.13.24.XX (-) 4.X.XX.13.30.XX</text:p>
              <text:p text:style-name="P1">(-) 4.X.XX.16.06.XX (-) 4.X.XX.16.45.XX</text:p>
              <text:p text:style-name="P1">(-) 4.X.XX.29.XX.XX (-) 4.X.XX.30.02.XX</text:p>
              <text:p text:style-name="P1">(-) 4.X.XX.30.05.XX (-) 4.X.XX.30.06.XX</text:p>
              <text:p text:style-name="P1">(-) 4.X.XX.30.08.XX (-) 4.X.XX.30.12.XX</text:p>
              <text:p text:style-name="P1">(-) 4.X.XX.30.14.XX (-) 4.X.XX.30.14.XX</text:p>
              <text:p text:style-name="P1">(-) 4.X.XX.30.15.XX (-) 4.X.XX.30.18.XX</text:p>
              <text:p text:style-name="P1">(-) 4.X.XX.30.27.XX (-) 4.X.XX.30.31.XX</text:p>
              <text:p text:style-name="P1">(-) 4.X.XX.30.32.XX (-) 4.X.XX.30.34.XX</text:p>
              <text:p text:style-name="P1">(-) 4.X.XX.30.34.XX (-) 4.X.XX.30.37.XX</text:p>
              <text:p text:style-name="P1">(-) 4.X.XX.30.38.XX (-) 4.X.XX.30.40.XX</text:p>
              <text:p text:style-name="P1">(-) 4.X.XX.30.54.XX (-) 4.X.XX.32.XX.XX</text:p>
              <text:p text:style-name="P1">(-) 4.X.XX.33.04.XX (-) 4.X.XX.35.02.XX</text:p>
              <text:p text:style-name="P1">(-) 4.X.XX.36.09.XX (-) 4.X.XX.36.10.XX</text:p>
              <text:p text:style-name="P1">(-) 4.X.XX.36.11.XX (-) 4.X.XX.36.12.XX</text:p>
              <text:p text:style-name="P1">(-) 4.X.XX.36.24.XX (-) 4.X.XX.36.32.XX</text:p>
              <text:p text:style-name="P1">(-) 4.X.XX.36.34.XX (-) 4.X.XX.36.89.XX</text:p>
              <text:p text:style-name="P1">(-) 4.X.XX.37.02.XX (-) 4.X.XX.37.04.XX</text:p>
              <text:p text:style-name="P1">(-) 4.X.XX.37.04.XX (-) 4.X.XX.39.06.XX</text:p>
              <text:p text:style-name="P1">(-) 4.X.XX.39.14.XX (-) 4.X.XX.39.21.XX</text:p>
              <text:p text:style-name="P1">(-) 4.X.XX.39.24.XX (-) 4.X.XX.39.32.XX</text:p>
              <text:p text:style-name="P1">(-) 4.X.XX.39.42.XX (-) 4.X.XX.39.44.XX</text:p>
              <text:p text:style-name="P1">(-) 4.X.XX.39.44.XX (-) 4.X.XX.39.49.XX</text:p>
              <text:p text:style-name="P1">(-) 4.X.XX.39.50.50 (-) 4.X.XX.39.50.60</text:p>
              <text:p text:style-name="P1">(-) 4.X.XX.39.60.XX (-) 4.X.XX.39.62.XX</text:p>
              <text:p text:style-name="P1">(-) 4.X.XX.39.65.XX (-) 4.X.XX.39.67.XX</text:p>
              <text:p text:style-name="P1">(-) 4.X.XX.39.69.XX (-) 4.X.XX.39.77.XX</text:p>
              <text:p text:style-name="P1">(-) 4.X.XX.39.78.XX (-) 4.X.XX.39.85.XX</text:p>
              <text:p text:style-name="P1">(-) 4.X.XX.39.87.XX (-) 4.X.XX.39.89.XX</text:p>
              <text:p text:style-name="P1">(-) 4.X.XX.41.XX.XX (-) 4.X.XX.42.XX.XX</text:p>
              <text:p text:style-name="P1">(-) 4.X.XX.44.XX.XX (-) 4.X.XX.45.XX.XX</text:p>
              <text:p text:style-name="P1">(-) 4.X.XX.51.01.XX (-) 4.X.XX.51.02.XX</text:p>
              <text:p text:style-name="P1">(-) 4.X.XX.52.02.XX (-) 4.X.XX.52.14.XX</text:p>
              <text:p text:style-name="P1">(-) 4.X.XX.52.20.XX (-) 4.X.XX.52.22.XX</text:p>
              <text:p text:style-name="P1">(-) 4.X.XX.52.26.XX (-) 4.X.XX.52.40.XX</text:p>
              <text:p text:style-name="P1">(-) 4.X.XX.52.44.XX (-) 4.X.XX.52.46.XX</text:p>
              <text:p text:style-name="P1">(-) 4.X.XX.52.50.XX (-) 4.X.XX.52.54.XX</text:p>
              <text:p text:style-name="P1">(-) 4.X.XX.52.54.XX (-) 4.X.XX.52.56.XX</text:p>
              <text:p text:style-name="P1">(-) 4.X.XX.52.58.XX (-) 4.X.XX.52.60.XX</text:p>
              <text:p text:style-name="P1">(-) 4.X.XX.52.84.XX (-) 4.X.XX.52.89.XX</text:p>
              <text:p text:style-name="P1">(-) 4.X.XX.59.XX.XX (-) 4.X.XX.62.XX.XX</text:p>
              <text:p text:style-name="P1">(-) 4.X.XX.64.XX.XX (-) 4.X.XX.64.XX.XX</text:p>
              <text:p text:style-name="P1">(-) 4.X.XX.65.XX.XX (-) 4.X.XX.66.XX.XX</text:p>
              <text:p text:style-name="P1">(-) 4.X.XX.86.XX.XX (-) 4.X.XX.91.XX.XX</text:p>
              <text:p text:style-name="P1">(-) 4.X.XX.92.01.XX (-) 4.X.XX.92.04.XX</text:p>
              <text:p text:style-name="P1">(-) 4.X.XX.92.06.XX (-) 4.X.XX.92.08.XX</text:p>
              <text:p text:style-name="P1">(-) 4.X.XX.92.10.XX (-) 4.X.XX.92.12.XX</text:p>
              <text:p text:style-name="P1">(-) 4.X.XX.92.59.XX (-) 4.X.XX.92.64.XX</text:p>
              <text:p text:style-name="P1">(-) 4.X.XX.92.64.XX (-) 4.X.XX.92.65.XX</text:p>
              <text:p text:style-name="P1">(-) 4.X.XX.92.66.XX (-) 4.X.XX.92.98.XX</text:p>
              <text:p text:style-name="P1">(-) 4.X.XX.93.04.XX (-) 4.X.XX.94.XX.XX</text:p>
              <text:p text:style-name="P1">(-) 4.X.XX.95.XX.XX (-) 4.X.XX.97.XX.XX</text:p>
              <text:p text:style-name="P1">(-) 4.X.XX.98.XX.XX (-) 4.X.XX.99.XX.XX</text:p>
            </office:annotation>
            <text:p>Função cdFuncao= 10</text:p>
            <text:p>Subfunção cdSubFuncao= 121, 122, 123, 124, 125, 126, 128, 331</text:p>
            <text:p>Recurso cdOrigemFonte= xxxxx.xxxxxx.01.xx.xx.xx </text:p>
            <text:p/>
            <text:p>Considera:</text:p>
            <text:p>cdCategoriaEconomica + cdGrupoNatureza + cdModalidade + cdElemento + cdDesdobramento + cdDetalhamento</text:p>
            <text:p>+ 4.x.xx.32.02.xx + 4.x.xx.37.02.02</text:p>
            <text:p>+ 4.x.xx.37.03.02 + 4.x.xx.37.04.02  </text:p>
            <text:p>+ 4.x.xx.39.43.40 + 4.x.xx.39.44.20 </text:p>
            <text:p>+ 4.x.xx.39.69.02 + 4.x.xx.39.69.05  </text:p>
            <text:p>+ 4.x.xx.39.77.02 + 4.x.xx.39.78.02   </text:p>
            <text:p>+ 4.x.xx.41.04.xx + 4.x.xx.41.07.xx</text:p>
            <text:p>+ 4.x.xx.41.20.xx + 4.x.xx.41.25.xx </text:p>
            <text:p>+ 4.x.xx.41.30.xx + 4.x.xx.42.08.xx </text:p>
            <text:p>+ 4.x.xx.43.05.xx + 4.x.xx.43.20.xx </text:p>
            <text:p>+ 4.x.xx.43.25.xx + 4.x.xx.43.30.xx</text:p>
            <text:p>+ 4.x.xx.51.01.04 + 4.x.xx.51.01.06 </text:p>
            <text:p>+ 4.x.xx.51.01.07 + 4.x.xx.51.01.14 </text:p>
            <text:p>+ 4.x.xx.51.01.16 + 4.x.xx.51.01.17 </text:p>
            <text:p>+ 4.x.xx.94.01.xx + 4.3.90.91.01.xx </text:p>
            <text:p>+ 4.3.90.91.02.xx  </text:p>
            <text:p/>
            <text:p>Exceções das naturezas estão descritas em nota</text:p>
          </table:table-cell>
          <table:covered-table-cell table:number-columns-repeated="3" table:style-name="ce33"/>
          <table:table-cell table:style-name="ce96"/>
          <table:covered-table-cell table:style-name="ce33"/>
          <table:table-cell table:style-name="ce110"/>
          <table:covered-table-cell table:style-name="ce33"/>
          <table:table-cell table:style-name="ce110"/>
          <table:covered-table-cell table:style-name="ce33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12" office:value-type="string" calcext:value-type="string">
            <text:p>TOTAL (XI)= (IV + V + VI + VII + VIII + IX + X)</text:p>
          </table:table-cell>
          <table:table-cell table:style-name="ce51" office:value-type="string" calcext:value-type="string">
            <text:p>Totalizador</text:p>
          </table:table-cell>
          <table:table-cell table:style-name="ce12"/>
          <table:table-cell table:style-name="ce87"/>
          <table:table-cell table:style-name="ce90"/>
          <table:table-cell table:style-name="ce97"/>
          <table:table-cell table:style-name="ce107"/>
          <table:table-cell table:style-name="ce111" table:number-columns-repeated="3"/>
          <table:table-cell table:style-name="ce87"/>
          <table:table-cell table:style-name="ce4" table:number-columns-repeated="17"/>
          <table:table-cell table:number-columns-repeated="996"/>
        </table:table-row>
        <table:table-row table:style-name="ro1" table:number-rows-repeated="2">
          <table:table-cell table:style-name="ce4"/>
          <table:table-cell table:style-name="ce15" table:number-columns-repeated="2"/>
          <table:table-cell table:style-name="ce4" table:number-columns-repeated="25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" table:number-rows-spanned="3">
            <text:p>APURAÇÃO DO CUMPRIMENTO DO LIMITE MÍNIMO PARA APLICAÇÃO EM ASPS</text:p>
          </table:table-cell>
          <table:table-cell table:style-name="ce50" office:value-type="string" calcext:value-type="string" table:number-columns-spanned="1" table:number-rows-spanned="3">
            <text:p>Informações Complementares</text:p>
          </table:table-cell>
          <table:table-cell table:style-name="ce69" office:value-type="string" calcext:value-type="string" table:number-columns-spanned="3" table:number-rows-spanned="1">
            <text:p>DESPESAS EMPENHADAS</text:p>
          </table:table-cell>
          <table:covered-table-cell table:style-name="ce55"/>
          <table:covered-table-cell table:style-name="ce89"/>
          <table:table-cell table:style-name="ce69" office:value-type="string" calcext:value-type="string" table:number-columns-spanned="3" table:number-rows-spanned="1">
            <text:p>DESPESAS LIQUIDADAS</text:p>
          </table:table-cell>
          <table:covered-table-cell table:style-name="ce55"/>
          <table:covered-table-cell table:style-name="ce89"/>
          <table:table-cell table:style-name="ce69" office:value-type="string" calcext:value-type="string" table:number-columns-spanned="3" table:number-rows-spanned="1">
            <text:p>DESPESAS PAGAS</text:p>
          </table:table-cell>
          <table:covered-table-cell table:style-name="ce55"/>
          <table:covered-table-cell table:style-name="ce89"/>
          <table:table-cell table:style-name="ce4" table:number-columns-repeated="17"/>
          <table:table-cell table:number-columns-repeated="996"/>
        </table:table-row>
        <table:table-row table:style-name="ro1">
          <table:covered-table-cell/>
          <table:covered-table-cell table:style-name="ce22"/>
          <table:table-cell table:style-name="ce70" office:value-type="string" calcext:value-type="string" table:number-columns-spanned="3" table:number-rows-spanned="1">
            <text:p>(d)</text:p>
          </table:table-cell>
          <table:covered-table-cell/>
          <table:covered-table-cell table:style-name="ce76"/>
          <table:table-cell table:style-name="ce70" office:value-type="string" calcext:value-type="string" table:number-columns-spanned="3" table:number-rows-spanned="1">
            <text:p>(e)</text:p>
          </table:table-cell>
          <table:covered-table-cell/>
          <table:covered-table-cell table:style-name="ce76"/>
          <table:table-cell table:style-name="ce70" office:value-type="string" calcext:value-type="string" table:number-columns-spanned="3" table:number-rows-spanned="1">
            <text:p>(f)</text:p>
          </table:table-cell>
          <table:covered-table-cell/>
          <table:covered-table-cell table:style-name="ce76"/>
          <table:table-cell table:style-name="ce4" table:number-columns-repeated="17"/>
          <table:table-cell table:number-columns-repeated="996"/>
        </table:table-row>
        <table:table-row table:style-name="ro1">
          <table:covered-table-cell table:style-name="ce14"/>
          <table:covered-table-cell table:style-name="ce23"/>
          <table:table-cell table:style-name="ce71"/>
          <table:table-cell table:style-name="ce88"/>
          <table:table-cell table:style-name="ce91"/>
          <table:table-cell table:style-name="ce71"/>
          <table:table-cell table:style-name="ce88"/>
          <table:table-cell table:style-name="ce91"/>
          <table:table-cell table:style-name="ce71"/>
          <table:table-cell table:style-name="ce88"/>
          <table:table-cell table:style-name="ce91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17" office:value-type="string" calcext:value-type="string">
            <text:p>Total das Despesas com ASPS (XII)= (XI)</text:p>
          </table:table-cell>
          <table:table-cell table:style-name="ce52" office:value-type="string" calcext:value-type="string">
            <text:p>Cálculo</text:p>
          </table:table-cell>
          <table:table-cell table:style-name="ce72" office:value-type="string" calcext:value-type="string" table:number-columns-spanned="3" table:number-rows-spanned="4">
            <text:p>(+) Empenhos</text:p>
            <text:p>(-) Anulações de empenhos do exercício</text:p>
          </table:table-cell>
          <table:covered-table-cell/>
          <table:covered-table-cell table:style-name="ce76"/>
          <table:table-cell table:style-name="ce47" office:value-type="string" calcext:value-type="string" table:number-columns-spanned="3" table:number-rows-spanned="4">
            <text:p>(+) Liquidações de empenhos do exercício</text:p>
            <text:p>(-) Anulações de Liquidações de empenhos do exercício</text:p>
          </table:table-cell>
          <table:covered-table-cell table:style-name="ce55"/>
          <table:covered-table-cell table:style-name="ce89"/>
          <table:table-cell table:style-name="ce115" office:value-type="string" calcext:value-type="string" table:number-columns-spanned="3" table:number-rows-spanned="4">
            <text:p>(+) Pagamentos de empenhos do exercício</text:p>
            <text:p>(-) Anulações de Pagamentos</text:p>
          </table:table-cell>
          <table:covered-table-cell/>
          <table:covered-table-cell table:style-name="ce76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17" office:value-type="string" calcext:value-type="string">
            <text:p>(-) Restos a Pagar Não Processados Inscritos Indevidamente no Exercício sem Disponibilidade Financeira (XIII)</text:p>
          </table:table-cell>
          <table:table-cell table:style-name="ce53" office:value-type="string" calcext:value-type="string">
            <office:annotation draw:style-name="gr8" draw:text-style-name="P2" svg:width="211.93mm" svg:height="348.72mm" svg:x="229.87mm" svg:y="312.21mm" draw:caption-point-x="-4.07mm" draw:caption-point-y="-7.05mm">
              <dc:date>2023-03-01T00:00:00</dc:date>
              <text:p text:style-name="P1">(-) X.X.XX.01.XX.XX (-) X.X.XX.0X.XX.XX</text:p>
              <text:p text:style-name="P1">(-) X.X.XX.06.XX.XX (-) X.X.XX.08.01.XX</text:p>
              <text:p text:style-name="P1">(-) X.X.XX.08.51.02 (-) X.X.XX.08.5X.XX</text:p>
              <text:p text:style-name="P1">(-) X.X.XX.11.43.02 (-) X.X.XX.11.43.03</text:p>
              <text:p text:style-name="P1">(-) X.X.XX.11.43.05 (-) X.X.XX.11.43.77</text:p>
              <text:p text:style-name="P1">(-) X.X.XX.11.45.02 (-) X.X.XX.11.45.03</text:p>
              <text:p text:style-name="P1">(-) X.X.XX.11.45.05 (-) X.X.XX.11.45.77</text:p>
              <text:p text:style-name="P1">(-) X.X.XX.11.75.01 (-) X.X.XX.11.75.02</text:p>
              <text:p text:style-name="P1">(-) X.X.XX.11.75.03 (-) X.X.XX.11.75.XX</text:p>
              <text:p text:style-name="P1">(-) X.X.XX.11.77.XX (-) X.X.XX.13.02.01</text:p>
              <text:p text:style-name="P1">(-) X.X.XX.13.02.02 (-) X.X.XX.13.02.03</text:p>
              <text:p text:style-name="P1">(-) X.X.XX.13.02.04 (-) X.X.XX.13.10.XX</text:p>
              <text:p text:style-name="P1">(-) X.X.XX.13.12.XX (-) X.X.XX.13.21.XX</text:p>
              <text:p text:style-name="P1">(-) X.X.XX.13.2X.XX (-) X.X.XX.13.30.XX</text:p>
              <text:p text:style-name="P1">(-) X.X.XX.16.06.XX (-) X.X.XX.16.45.XX</text:p>
              <text:p text:style-name="P1">(-) X.X.XX.29.XX.XX (-) X.X.XX.30.02.XX</text:p>
              <text:p text:style-name="P1">(-) X.X.XX.30.05.XX (-) X.X.XX.30.06.XX</text:p>
              <text:p text:style-name="P1">(-) X.X.XX.30.08.XX (-) X.X.XX.30.12.XX</text:p>
              <text:p text:style-name="P1">(-) X.X.XX.30.1X.XX (-) X.X.XX.30.1X.XX</text:p>
              <text:p text:style-name="P1">(-) X.X.XX.30.15.XX (-) X.X.XX.30.18.XX</text:p>
              <text:p text:style-name="P1">(-) X.X.XX.30.27.XX (-) X.X.XX.30.31.XX</text:p>
              <text:p text:style-name="P1">(-) X.X.XX.30.32.XX (-) X.X.XX.30.3X.XX</text:p>
              <text:p text:style-name="P1">(-) X.X.XX.30.3X.XX (-) X.X.XX.30.37.XX</text:p>
              <text:p text:style-name="P1">(-) X.X.XX.30.38.XX (-) X.X.XX.30.40.XX</text:p>
              <text:p text:style-name="P1">(-) X.X.XX.30.5X.XX (-) X.X.XX.32.XX.XX</text:p>
              <text:p text:style-name="P1">(-) X.X.XX.33.0X.XX (-) X.X.XX.35.02.XX</text:p>
              <text:p text:style-name="P1">(-) X.X.XX.36.09.XX (-) X.X.XX.36.10.XX</text:p>
              <text:p text:style-name="P1">(-) X.X.XX.36.11.XX (-) X.X.XX.36.12.XX</text:p>
              <text:p text:style-name="P1">(-) X.X.XX.36.2X.XX (-) X.X.XX.36.32.XX</text:p>
              <text:p text:style-name="P1">(-) X.X.XX.36.3X.XX (-) X.X.XX.36.89.XX</text:p>
              <text:p text:style-name="P1">(-) X.X.XX.37.02.XX (-) X.X.XX.37.0X.XX</text:p>
              <text:p text:style-name="P1">(-) X.X.XX.37.0X.XX (-) X.X.XX.39.06.XX</text:p>
              <text:p text:style-name="P1">(-) X.X.XX.39.1X.XX (-) X.X.XX.39.21.XX</text:p>
              <text:p text:style-name="P1">(-) X.X.XX.39.2X.XX (-) X.X.XX.39.32.XX</text:p>
              <text:p text:style-name="P1">(-) X.X.XX.39.42.XX (-) X.X.XX.39.4X.XX</text:p>
              <text:p text:style-name="P1">(-) X.X.XX.39.4X.XX (-) X.X.XX.39.49.XX</text:p>
              <text:p text:style-name="P1">(-) X.X.XX.39.50.50 (-) X.X.XX.39.50.60</text:p>
              <text:p text:style-name="P1">(-) X.X.XX.39.60.XX (-) X.X.XX.39.62.XX</text:p>
              <text:p text:style-name="P1">(-) X.X.XX.39.65.XX (-) X.X.XX.39.67.XX</text:p>
              <text:p text:style-name="P1">(-) X.X.XX.39.69.XX (-) X.X.XX.39.77.XX</text:p>
              <text:p text:style-name="P1">(-) X.X.XX.39.78.XX (-) X.X.XX.39.85.XX</text:p>
              <text:p text:style-name="P1">(-) X.X.XX.39.87.XX (-) X.X.XX.39.89.XX</text:p>
              <text:p text:style-name="P1">(-) X.X.XX.41.XX.XX (-) X.X.XX.42.XX.XX</text:p>
              <text:p text:style-name="P1">(-) X.X.XX.4X.XX.XX (-) X.X.XX.45.XX.XX</text:p>
              <text:p text:style-name="P1">(-) X.X.XX.51.01.XX (-) X.X.XX.51.02.XX</text:p>
              <text:p text:style-name="P1">(-) X.X.XX.52.02.XX (-) X.X.XX.52.1X.XX</text:p>
              <text:p text:style-name="P1">(-) X.X.XX.52.20.XX (-) X.X.XX.52.22.XX</text:p>
              <text:p text:style-name="P1">(-) X.X.XX.52.26.XX (-) X.X.XX.52.40.XX</text:p>
              <text:p text:style-name="P1">(-) X.X.XX.52.4X.XX (-) X.X.XX.52.46.XX</text:p>
              <text:p text:style-name="P1">(-) X.X.XX.52.50.XX (-) X.X.XX.52.5X.XX</text:p>
              <text:p text:style-name="P1">(-) X.X.XX.52.5X.XX (-) X.X.XX.52.56.XX</text:p>
              <text:p text:style-name="P1">(-) X.X.XX.52.58.XX (-) X.X.XX.52.60.XX</text:p>
              <text:p text:style-name="P1">(-) X.X.XX.52.8X.XX (-) X.X.XX.52.89.XX</text:p>
              <text:p text:style-name="P1">(-) X.X.XX.59.XX.XX (-) X.X.XX.62.XX.XX</text:p>
              <text:p text:style-name="P1">(-) X.X.XX.6X.XX.XX (-) X.X.XX.6X.XX.XX</text:p>
              <text:p text:style-name="P1">(-) X.X.XX.65.XX.XX (-) X.X.XX.66.XX.XX</text:p>
              <text:p text:style-name="P1">(-) X.X.XX.86.XX.XX (-) X.X.XX.91.XX.XX</text:p>
              <text:p text:style-name="P1">(-) X.X.XX.92.01.XX (-) X.X.XX.92.0X.XX</text:p>
              <text:p text:style-name="P1">(-) X.X.XX.92.06.XX (-) X.X.XX.92.08.XX</text:p>
              <text:p text:style-name="P1">(-) X.X.XX.92.10.XX (-) X.X.XX.92.12.XX</text:p>
              <text:p text:style-name="P1">(-) X.X.XX.92.59.XX (-) X.X.XX.92.6X.XX</text:p>
              <text:p text:style-name="P1">(-) X.X.XX.92.6X.XX (-) X.X.XX.92.65.XX</text:p>
              <text:p text:style-name="P1">(-) X.X.XX.92.66.XX (-) X.X.XX.92.98.XX</text:p>
              <text:p text:style-name="P1">(-) X.X.XX.93.0X.XX (-) X.X.XX.9X.XX.XX</text:p>
              <text:p text:style-name="P1">(-) X.X.XX.95.XX.XX (-) X.X.XX.97.XX.XX</text:p>
              <text:p text:style-name="P1">(-) X.X.XX.98.XX.XX (-) X.X.XX.99.XX.XX</text:p>
            </office:annotation>
            <text:p><text:span text:style-name="T4">Realiza dois cálculos:</text:span></text:p>
            <text:p><text:span text:style-name="T4"/></text:p>
            <text:p><text:span text:style-name="T5">RESULTADO 1</text:span></text:p>
            <text:p><text:span text:style-name="T4">(+) Saldo do Recurso cdFontePadrao= xxxxx.xxx303.xx.xx.xx.xx </text:span></text:p>
            <text:p><text:span text:style-name="T4">(-) vlSaldoAtualRAP</text:span></text:p>
            <text:p><text:span text:style-name="T4"/></text:p>
            <text:p><text:span text:style-name="T5">RESULTADO 2</text:span></text:p>
            <text:p><text:span text:style-name="T4">(+) sum (vlEmpenhoLiquidoDoMes)</text:span></text:p>
            <text:p><text:span text:style-name="T4">(-) sum (vlLiquidacaoLiquidaDoMes)</text:span></text:p>
            <text:p><text:span text:style-name="T4"/></text:p>
            <text:p><text:span text:style-name="T5">RESULTADO FINAL= RESULTADO 2 - RESULTADO 1  </text:span></text:p>
            <text:p><text:span text:style-name="T4">OBS: Se o resultado Final  &gt; 0,00, então apresenta valor, caso contrário apresentado zero (0,00)</text:span></text:p>
            <text:p><text:span text:style-name="T4">___________________________________________</text:span></text:p>
            <text:p><text:span text:style-name="T4"/></text:p>
            <text:p><text:span text:style-name="T4">Para o RESULTADO 2, considerados os critérios abaixo:</text:span></text:p>
            <text:p><text:span text:style-name="T4"/></text:p>
            <text:p><text:span text:style-name="T4">Função cdFuncao= 10</text:span></text:p>
            <text:p><text:span text:style-name="T4">Subfunção cdSubFuncao= 121, 122, 123, 124, 125, 126, 128, 301, 302, 303, 304, 305, 306, 331</text:span></text:p>
            <text:p><text:span text:style-name="T4">Recurso cdFontePadrao= xxxxx.xxx303.xx.xx.xx.xx </text:span></text:p>
            <text:p><text:span text:style-name="T4"/></text:p>
            <text:p><text:span text:style-name="T4">Considera:</text:span></text:p>
            <text:p><text:span text:style-name="T4">cdCategoriaEconomica + cdGrupoNatureza + cdModalidade + cdElemento + cdDesdobramento + cdDetalhamento</text:span></text:p>
            <text:p><text:span text:style-name="T4">+ x.x.xx.32.02.xx + x.x.xx.37.02.02</text:span></text:p>
            <text:p><text:span text:style-name="T4">+ x.x.xx.37.03.02 + x.x.xx.37.04.02  </text:span></text:p>
            <text:p><text:span text:style-name="T4">+ x.x.xx.39.43.40 + x.x.xx.39.44.20 </text:span></text:p>
            <text:p><text:span text:style-name="T4">+ x.x.xx.39.69.02 + x.x.xx.39.69.05  </text:span></text:p>
            <text:p><text:span text:style-name="T4">+ x.x.xx.39.77.02 + x.x.xx.39.78.02   </text:span></text:p>
            <text:p><text:span text:style-name="T4">+ x.x.xx.41.04.xx + x.x.xx.41.07.xx</text:span></text:p>
            <text:p><text:span text:style-name="T4">+ x.x.xx.41.20.xx + x.x.xx.41.25.xx </text:span></text:p>
            <text:p><text:span text:style-name="T4">+ x.x.xx.41.30.xx + x.x.xx.42.08.xx </text:span></text:p>
            <text:p><text:span text:style-name="T4">+ x.x.xx.43.05.xx + x.x.xx.43.20.xx </text:span></text:p>
            <text:p><text:span text:style-name="T4">+ x.x.xx.43.25.xx + x.x.xx.43.30.xx</text:span></text:p>
            <text:p><text:span text:style-name="T4">+ x.x.xx.51.01.04 + x.x.xx.51.01.06 </text:span></text:p>
            <text:p><text:span text:style-name="T4">+ x.x.xx.51.01.07 + x.x.xx.51.01.14 </text:span></text:p>
            <text:p><text:span text:style-name="T4">+ x.x.xx.51.01.16 + x.x.xx.51.01.17 </text:span></text:p>
            <text:p><text:span text:style-name="T4">+ x.x.xx.94.01.xx + x.3.90.91.01.xx </text:span></text:p>
            <text:p><text:span text:style-name="T4">+ x.3.90.91.02.xx</text:span></text:p>
            <text:p><text:span text:style-name="T4"/></text:p>
            <text:p><text:span text:style-name="T5">Exceções das naturezas estão descritas em nota</text:span></text:p>
          </table:table-cell>
          <table:covered-table-cell table:number-columns-repeated="2"/>
          <table:covered-table-cell table:style-name="ce76"/>
          <table:covered-table-cell table:style-name="ce22"/>
          <table:covered-table-cell/>
          <table:covered-table-cell table:style-name="ce76"/>
          <table:covered-table-cell table:number-columns-repeated="2"/>
          <table:covered-table-cell table:style-name="ce76"/>
          <table:table-cell table:style-name="ce4" table:number-columns-repeated="3"/>
          <table:table-cell table:style-name="ce122"/>
          <table:table-cell table:style-name="ce4" table:number-columns-repeated="13"/>
          <table:table-cell table:number-columns-repeated="996"/>
        </table:table-row>
        <table:table-row table:style-name="ro1">
          <table:table-cell table:style-name="ce18" office:value-type="string" calcext:value-type="string">
            <text:p>(-) Despesas Custeadas com Recursos Vinculados à Parcela do Percentual Mínimo que não foi Aplicada em ASPS em Exercícios Anteriores (XIV)</text:p>
          </table:table-cell>
          <table:table-cell table:style-name="ce20" office:value-type="string" calcext:value-type="string">
            <text:p>Considera o cálculo do valor apurado na linha:</text:p>
            <text:p>(+) Diferença entre o Valor Aplicado e a Despesa Mínima a ser Aplicada (xVIII)= (xVI (d ou e) - xVII)</text:p>
            <text:p>(-) apurado no nrMes= 12 do exercício anterior no Demonstrativo da Saúde - ASPS</text:p>
          </table:table-cell>
          <table:covered-table-cell table:number-columns-repeated="2"/>
          <table:covered-table-cell table:style-name="ce76"/>
          <table:covered-table-cell table:style-name="ce22"/>
          <table:covered-table-cell/>
          <table:covered-table-cell table:style-name="ce76"/>
          <table:covered-table-cell table:number-columns-repeated="2"/>
          <table:covered-table-cell table:style-name="ce76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19" office:value-type="string" calcext:value-type="string">
            <text:p>(-) Despesas Custeadas com Disponibilidade de Caixa Vinculada aos Restos a Pagar Cancelados (XV)</text:p>
          </table:table-cell>
          <table:table-cell table:style-name="ce20" office:value-type="string" calcext:value-type="string">
            <office:annotation draw:style-name="gr8" draw:text-style-name="P2" svg:width="211.93mm" svg:height="348.72mm" svg:x="229.87mm" svg:y="321.2mm" draw:caption-point-x="-4.07mm" draw:caption-point-y="-7.04mm">
              <dc:date>2023-03-01T00:00:00</dc:date>
              <text:p text:style-name="P1">(-) X.X.XX.01.XX.XX (-) X.X.XX.0X.XX.XX</text:p>
              <text:p text:style-name="P1">(-) X.X.XX.06.XX.XX (-) X.X.XX.08.01.XX</text:p>
              <text:p text:style-name="P1">(-) X.X.XX.08.51.02 (-) X.X.XX.08.5X.XX</text:p>
              <text:p text:style-name="P1">(-) X.X.XX.11.43.02 (-) X.X.XX.11.43.03</text:p>
              <text:p text:style-name="P1">(-) X.X.XX.11.43.05 (-) X.X.XX.11.43.77</text:p>
              <text:p text:style-name="P1">(-) X.X.XX.11.45.02 (-) X.X.XX.11.45.03</text:p>
              <text:p text:style-name="P1">(-) X.X.XX.11.45.05 (-) X.X.XX.11.45.77</text:p>
              <text:p text:style-name="P1">(-) X.X.XX.11.75.01 (-) X.X.XX.11.75.02</text:p>
              <text:p text:style-name="P1">(-) X.X.XX.11.75.03 (-) X.X.XX.11.75.XX</text:p>
              <text:p text:style-name="P1">(-) X.X.XX.11.77.XX (-) X.X.XX.13.02.01</text:p>
              <text:p text:style-name="P1">(-) X.X.XX.13.02.02 (-) X.X.XX.13.02.03</text:p>
              <text:p text:style-name="P1">(-) X.X.XX.13.02.04 (-) X.X.XX.13.10.XX</text:p>
              <text:p text:style-name="P1">(-) X.X.XX.13.12.XX (-) X.X.XX.13.21.XX</text:p>
              <text:p text:style-name="P1">(-) X.X.XX.13.2X.XX (-) X.X.XX.13.30.XX</text:p>
              <text:p text:style-name="P1">(-) X.X.XX.16.06.XX (-) X.X.XX.16.45.XX</text:p>
              <text:p text:style-name="P1">(-) X.X.XX.29.XX.XX (-) X.X.XX.30.02.XX</text:p>
              <text:p text:style-name="P1">(-) X.X.XX.30.05.XX (-) X.X.XX.30.06.XX</text:p>
              <text:p text:style-name="P1">(-) X.X.XX.30.08.XX (-) X.X.XX.30.12.XX</text:p>
              <text:p text:style-name="P1">(-) X.X.XX.30.1X.XX (-) X.X.XX.30.1X.XX</text:p>
              <text:p text:style-name="P1">(-) X.X.XX.30.15.XX (-) X.X.XX.30.18.XX</text:p>
              <text:p text:style-name="P1">(-) X.X.XX.30.27.XX (-) X.X.XX.30.31.XX</text:p>
              <text:p text:style-name="P1">(-) X.X.XX.30.32.XX (-) X.X.XX.30.3X.XX</text:p>
              <text:p text:style-name="P1">(-) X.X.XX.30.3X.XX (-) X.X.XX.30.37.XX</text:p>
              <text:p text:style-name="P1">(-) X.X.XX.30.38.XX (-) X.X.XX.30.40.XX</text:p>
              <text:p text:style-name="P1">(-) X.X.XX.30.5X.XX (-) X.X.XX.32.XX.XX</text:p>
              <text:p text:style-name="P1">(-) X.X.XX.33.0X.XX (-) X.X.XX.35.02.XX</text:p>
              <text:p text:style-name="P1">(-) X.X.XX.36.09.XX (-) X.X.XX.36.10.XX</text:p>
              <text:p text:style-name="P1">(-) X.X.XX.36.11.XX (-) X.X.XX.36.12.XX</text:p>
              <text:p text:style-name="P1">(-) X.X.XX.36.2X.XX (-) X.X.XX.36.32.XX</text:p>
              <text:p text:style-name="P1">(-) X.X.XX.36.3X.XX (-) X.X.XX.36.89.XX</text:p>
              <text:p text:style-name="P1">(-) X.X.XX.37.02.XX (-) X.X.XX.37.0X.XX</text:p>
              <text:p text:style-name="P1">(-) X.X.XX.37.0X.XX (-) X.X.XX.39.06.XX</text:p>
              <text:p text:style-name="P1">(-) X.X.XX.39.1X.XX (-) X.X.XX.39.21.XX</text:p>
              <text:p text:style-name="P1">(-) X.X.XX.39.2X.XX (-) X.X.XX.39.32.XX</text:p>
              <text:p text:style-name="P1">(-) X.X.XX.39.42.XX (-) X.X.XX.39.4X.XX</text:p>
              <text:p text:style-name="P1">(-) X.X.XX.39.4X.XX (-) X.X.XX.39.49.XX</text:p>
              <text:p text:style-name="P1">(-) X.X.XX.39.50.50 (-) X.X.XX.39.50.60</text:p>
              <text:p text:style-name="P1">(-) X.X.XX.39.60.XX (-) X.X.XX.39.62.XX</text:p>
              <text:p text:style-name="P1">(-) X.X.XX.39.65.XX (-) X.X.XX.39.67.XX</text:p>
              <text:p text:style-name="P1">(-) X.X.XX.39.69.XX (-) X.X.XX.39.77.XX</text:p>
              <text:p text:style-name="P1">(-) X.X.XX.39.78.XX (-) X.X.XX.39.85.XX</text:p>
              <text:p text:style-name="P1">(-) X.X.XX.39.87.XX (-) X.X.XX.39.89.XX</text:p>
              <text:p text:style-name="P1">(-) X.X.XX.41.XX.XX (-) X.X.XX.42.XX.XX</text:p>
              <text:p text:style-name="P1">(-) X.X.XX.4X.XX.XX (-) X.X.XX.45.XX.XX</text:p>
              <text:p text:style-name="P1">(-) X.X.XX.51.01.XX (-) X.X.XX.51.02.XX</text:p>
              <text:p text:style-name="P1">(-) X.X.XX.52.02.XX (-) X.X.XX.52.1X.XX</text:p>
              <text:p text:style-name="P1">(-) X.X.XX.52.20.XX (-) X.X.XX.52.22.XX</text:p>
              <text:p text:style-name="P1">(-) X.X.XX.52.26.XX (-) X.X.XX.52.40.XX</text:p>
              <text:p text:style-name="P1">(-) X.X.XX.52.4X.XX (-) X.X.XX.52.46.XX</text:p>
              <text:p text:style-name="P1">(-) X.X.XX.52.50.XX (-) X.X.XX.52.5X.XX</text:p>
              <text:p text:style-name="P1">(-) X.X.XX.52.5X.XX (-) X.X.XX.52.56.XX</text:p>
              <text:p text:style-name="P1">(-) X.X.XX.52.58.XX (-) X.X.XX.52.60.XX</text:p>
              <text:p text:style-name="P1">(-) X.X.XX.52.8X.XX (-) X.X.XX.52.89.XX</text:p>
              <text:p text:style-name="P1">(-) X.X.XX.59.XX.XX (-) X.X.XX.62.XX.XX</text:p>
              <text:p text:style-name="P1">(-) X.X.XX.6X.XX.XX (-) X.X.XX.6X.XX.XX</text:p>
              <text:p text:style-name="P1">(-) X.X.XX.65.XX.XX (-) X.X.XX.66.XX.XX</text:p>
              <text:p text:style-name="P1">(-) X.X.XX.86.XX.XX (-) X.X.XX.91.XX.XX</text:p>
              <text:p text:style-name="P1">(-) X.X.XX.92.01.XX (-) X.X.XX.92.0X.XX</text:p>
              <text:p text:style-name="P1">(-) X.X.XX.92.06.XX (-) X.X.XX.92.08.XX</text:p>
              <text:p text:style-name="P1">(-) X.X.XX.92.10.XX (-) X.X.XX.92.12.XX</text:p>
              <text:p text:style-name="P1">(-) X.X.XX.92.59.XX (-) X.X.XX.92.6X.XX</text:p>
              <text:p text:style-name="P1">(-) X.X.XX.92.6X.XX (-) X.X.XX.92.65.XX</text:p>
              <text:p text:style-name="P1">(-) X.X.XX.92.66.XX (-) X.X.XX.92.98.XX</text:p>
              <text:p text:style-name="P1">(-) X.X.XX.93.0X.XX (-) X.X.XX.9X.XX.XX</text:p>
              <text:p text:style-name="P1">(-) X.X.XX.95.XX.XX (-) X.X.XX.97.XX.XX</text:p>
              <text:p text:style-name="P1">(-) X.X.XX.98.XX.XX (-) X.X.XX.99.XX.XX</text:p>
            </office:annotation>
            <text:p>Nesta linhas é efetuado o seguintes cálculo:</text:p>
            <text:p/>
            <text:p>1) Verificar o valor de RAP cancelados/prescritos no exercício do demonstrativo, SE &gt; 0, CALCULAR por: </text:p>
            <text:p>nrAno= @NRANO and nrMes &lt;= @NRMES and nrAnoEmpenho &lt; @NRANO (apurar os cancelamentos por @nrAno e por nrAnoEmpenho)</text:p>
            <text:p/>
            <text:p>2) Apurar a DIFERENÇA entre o VALOR ExECUTADO E O LIMITE MÍNIMO CONSTITUCIONAL, do Demonstrativo de ASPS por exercício de acordo com nrAnoEmpenho sendo:</text:p>
            <text:p>a) SE nrAno= 2021= valor da linha VALOR REFERENTE À DIFERENÇA ENTRE O VALOR ExECUTADO E O LIMITE MÍNIMO CONSTITUCIONAL [(IIIb * 15%) - VI] </text:p>
            <text:p>b) SE nrAno &gt; 2021= linha da Diferença entre o Valor Aplicado e a Despesa Mínima a ser Aplicada (xVIII)= (xVI (d ou e) - xVII)</text:p>
            <text:p/>
            <text:p>SE valor o VALOR ExECUTADO &lt; LIMITE MÍNIMO CONSTITUCIONAL DEDUZIR os RAP Cancelados/Prescritos apurados confrome item 1 , senão aplicar o calculo do item 3:</text:p>
            <text:p/>
            <text:p>3) COMPARAR se a SOMA dos RAP Cancelados/Prescritos calculado por nrAnoEmpenho até @nrAno apurado no ITEM 1 é SUPERIOR ao Valor APLICADO A MAIOR apurado no ITEM 2 :</text:p>
            <text:p>a) SE resultado RAP Cancelados/Prescritos (calculado por nrAnoEmpenho) até @nrAno &gt; Valor APLICADO A MAIOR no exercicio do rap cancelado= resultado da formula</text:p>
            <text:p>b) SE resultado RAP Cancelados/Prescritos (calculado por nrAnoEmpenho) até @nrAno &lt; Valor APLICADO A MAIOR no exercicio do rap cancelado= zero</text:p>
            <text:p/>
            <text:p>Para o cálculo dos RAPs Cancelados / Prescritos utiliza os seguintes critérios:</text:p>
            <text:p/>
            <text:p>Função cdFuncao= 10</text:p>
            <text:p>Subfunção cdSubFuncao= 121, 122, 123, 124, 125, 126, 128, 301, 302, 303, 304, 305, 306, 331</text:p>
            <text:p>Recurso cdOrigemFonte IN (01)= xxxxx.xxxxxx.01.xx.xx.xx </text:p>
            <text:p/>
            <text:p>Considera:</text:p>
            <text:p>cdCategoriaEconomica + cdGrupoNatureza + cdModalidade + cdElemento + cdDesdobramento + cdDetalhamento</text:p>
            <text:p>+ x.x.xx.32.02.xx + x.x.xx.37.02.02</text:p>
            <text:p>+ x.x.xx.37.03.02 + x.x.xx.37.04.02  </text:p>
            <text:p>+ x.x.xx.39.43.40 + x.x.xx.39.44.20 </text:p>
            <text:p>+ x.x.xx.39.69.02 + x.x.xx.39.69.05  </text:p>
            <text:p>+ x.x.xx.39.77.02 + x.x.xx.39.78.02   </text:p>
            <text:p>+ x.x.xx.41.04.xx + x.x.xx.41.07.xx</text:p>
            <text:p>+ x.x.xx.41.20.xx + x.x.xx.41.25.xx </text:p>
            <text:p>+ x.x.xx.41.30.xx + x.x.xx.42.08.xx </text:p>
            <text:p>+ x.x.xx.43.05.xx + x.x.xx.43.20.xx </text:p>
            <text:p>+ x.x.xx.43.25.xx + x.x.xx.43.30.xx</text:p>
            <text:p>+ x.x.xx.51.01.04 + x.x.xx.51.01.06 </text:p>
            <text:p>+ x.x.xx.51.01.07 + x.x.xx.51.01.14 </text:p>
            <text:p>+ x.x.xx.51.01.16 + x.x.xx.51.01.17 </text:p>
            <text:p>+ x.x.xx.94.01.xx + x.3.90.91.01.xx </text:p>
            <text:p>+ x.3.90.91.02.xx</text:p>
            <text:p/>
            <text:p>Exceções das naturezas estão descritas em nota</text:p>
          </table:table-cell>
          <table:covered-table-cell table:number-columns-repeated="2" table:style-name="ce14"/>
          <table:covered-table-cell table:style-name="ce77"/>
          <table:covered-table-cell table:style-name="ce23"/>
          <table:covered-table-cell table:style-name="ce14"/>
          <table:covered-table-cell table:style-name="ce77"/>
          <table:covered-table-cell table:number-columns-repeated="2"/>
          <table:covered-table-cell table:style-name="ce76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12" office:value-type="string" calcext:value-type="string">
            <text:p>(=) VALOR APLICADO EM ASPS (XVI)= (XII - XIII - XIV - XV)</text:p>
          </table:table-cell>
          <table:table-cell table:style-name="ce49" office:value-type="string" calcext:value-type="string">
            <text:p>Totalizador</text:p>
          </table:table-cell>
          <table:table-cell table:style-name="ce12" table:number-columns-spanned="3" table:number-rows-spanned="1"/>
          <table:covered-table-cell table:style-name="ce56"/>
          <table:covered-table-cell table:style-name="ce54"/>
          <table:table-cell table:style-name="ce87" table:number-columns-spanned="3" table:number-rows-spanned="1"/>
          <table:covered-table-cell table:style-name="ce56"/>
          <table:covered-table-cell table:style-name="ce54"/>
          <table:table-cell table:style-name="ce87" table:number-columns-spanned="3" table:number-rows-spanned="1"/>
          <table:covered-table-cell table:style-name="ce56"/>
          <table:covered-table-cell table:style-name="ce54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20" office:value-type="string" calcext:value-type="string">
            <text:p>Despesa Mínima a ser Aplicada em ASPS (XVII)= (III) x 15% (LC 141/2012)</text:p>
          </table:table-cell>
          <table:table-cell table:style-name="ce20" office:value-type="string" calcext:value-type="string">
            <text:p>Conforme o cálculo:</text:p>
            <text:p/>
            <text:p>(+) TOTAL DAS RECEITAS PARA APURAÇÃO DA APLICAÇÃO EM AÇÕES E SERVIÇOS PÚBLICOS DE SAÚDE (III) </text:p>
            <text:p>(*) 15% </text:p>
            <text:p>(=) TOTAL DAS DESPESAS MÍNIMA A SER APLICADO</text:p>
          </table:table-cell>
          <table:table-cell table:style-name="ce20" table:number-columns-spanned="3" table:number-rows-spanned="1"/>
          <table:covered-table-cell table:style-name="ce56"/>
          <table:covered-table-cell table:style-name="ce54"/>
          <table:table-cell table:style-name="ce20" table:number-columns-spanned="3" table:number-rows-spanned="1"/>
          <table:covered-table-cell table:style-name="ce56"/>
          <table:covered-table-cell table:style-name="ce54"/>
          <table:table-cell table:style-name="ce20" table:number-columns-spanned="3" table:number-rows-spanned="1"/>
          <table:covered-table-cell table:style-name="ce56"/>
          <table:covered-table-cell table:style-name="ce54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20" office:value-type="string" calcext:value-type="string">
            <text:p>Despesa Mínima a ser Aplicada em ASPS (XVII)= (III) x % (Lei Orgânica Municipal)</text:p>
          </table:table-cell>
          <table:table-cell table:style-name="ce46" office:value-type="string" calcext:value-type="string">
            <text:p>Não calculado (necessário a captação do % da Lei Orgânca Municipal)</text:p>
          </table:table-cell>
          <table:table-cell table:style-name="ce73" table:number-columns-spanned="3" table:number-rows-spanned="1"/>
          <table:covered-table-cell table:style-name="ce56"/>
          <table:covered-table-cell table:style-name="ce54"/>
          <table:table-cell table:style-name="ce73" table:number-columns-spanned="3" table:number-rows-spanned="1"/>
          <table:covered-table-cell table:style-name="ce56"/>
          <table:covered-table-cell table:style-name="ce54"/>
          <table:table-cell table:style-name="ce73" table:number-columns-spanned="3" table:number-rows-spanned="1"/>
          <table:covered-table-cell table:style-name="ce56"/>
          <table:covered-table-cell table:style-name="ce54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20" office:value-type="string" calcext:value-type="string">
            <text:p>Diferença entre o Valor Aplicado e a Despesa Mínima a ser Aplicada (XVIII)= (XVI (d ou e) - XVII)1</text:p>
          </table:table-cell>
          <table:table-cell table:style-name="ce47" office:value-type="string" calcext:value-type="string">
            <text:p>Conforme o cálculo:</text:p>
            <text:p/>
            <text:p>(+) VALOR APLICADO EM ASPS (xVI) </text:p>
            <text:p>(-) TOTAL DAS DESPESAS MÍNIMA A SER APLICADO</text:p>
          </table:table-cell>
          <table:table-cell table:style-name="ce47" office:value-type="string" calcext:value-type="string" table:number-columns-spanned="3" table:number-rows-spanned="1">
            <text:p>Considera a linha xVI (d - Empenhadas) - xVII quando emitido no ultimo Bimestre</text:p>
          </table:table-cell>
          <table:covered-table-cell table:style-name="ce56"/>
          <table:covered-table-cell table:style-name="ce54"/>
          <table:table-cell table:style-name="ce47" office:value-type="string" calcext:value-type="string" table:number-columns-spanned="3" table:number-rows-spanned="1">
            <text:p>Considera a linha xVI (e - Liquidadas) - xVII quando emitido até o 5º Bimestre</text:p>
          </table:table-cell>
          <table:covered-table-cell table:style-name="ce56"/>
          <table:covered-table-cell table:style-name="ce54"/>
          <table:table-cell table:style-name="ce73" table:number-columns-spanned="3" table:number-rows-spanned="1"/>
          <table:covered-table-cell table:style-name="ce56"/>
          <table:covered-table-cell table:style-name="ce54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20" office:value-type="string" calcext:value-type="string">
            <text:p>Limite não Cumprido (XIX)= (XVIII)</text:p>
          </table:table-cell>
          <table:table-cell table:style-name="ce53" office:value-type="string" calcext:value-type="string">
            <text:p>Conforme critério:</text:p>
            <text:p/>
            <text:p>(=) valor da Linha (xVIII) SE &lt; 0 * ( - 1 )</text:p>
          </table:table-cell>
          <table:table-cell table:style-name="ce74" office:value-type="string" calcext:value-type="string" table:number-columns-spanned="3" table:number-rows-spanned="1">
            <text:p>Só deverá demonstrar o valor, quando a linha xVIII for menor que "zero". </text:p>
          </table:table-cell>
          <table:covered-table-cell table:style-name="ce14"/>
          <table:covered-table-cell table:style-name="ce77"/>
          <table:table-cell table:style-name="ce98" table:number-columns-spanned="3" table:number-rows-spanned="1"/>
          <table:covered-table-cell table:style-name="ce56"/>
          <table:covered-table-cell table:style-name="ce54"/>
          <table:table-cell table:style-name="ce116" table:number-columns-spanned="3" table:number-rows-spanned="1"/>
          <table:covered-table-cell table:style-name="ce56"/>
          <table:covered-table-cell table:style-name="ce54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12" office:value-type="string" calcext:value-type="string" table:number-columns-spanned="2" table:number-rows-spanned="1">
            <text:p>PERCENTUAL DA RECEITA DE IMPOSTOS E TRANSFERÊNCIAS CONSTITUCIONAIS E LEGAIS APLICADO EM ASPS (XVI / III)*100 (mínimo de 15% conforme LC n° 141/2012 ou % da Lei Orgânica Municipal)</text:p>
          </table:table-cell>
          <table:covered-table-cell table:style-name="ce54"/>
          <table:table-cell table:style-name="ce12" office:value-type="string" calcext:value-type="string" table:number-columns-spanned="3" table:number-rows-spanned="1">
            <text:p>Conforme o cálculo:</text:p>
            <text:p/>
            <text:p>(=) TOTAL DAS DESPESAS COM AÇÕES E SERVIÇOS PÚBLICOS DE SAÚDE (xVI)</text:p>
            <text:p>(/) TOTAL DAS RECEITAS PARA APURAÇÃO DA APLICAÇÃO EM AÇÕES E SERVIÇOS PÚBLICOS DE SAÚDE (III) </text:p>
            <text:p>(*) 100</text:p>
            <text:p/>
            <text:p/>
            <text:p>Considera linha xVI(d) empenhadas, se emitido no 6º Bimestre</text:p>
          </table:table-cell>
          <table:covered-table-cell table:style-name="ce56"/>
          <table:covered-table-cell table:style-name="ce54"/>
          <table:table-cell table:style-name="ce12" office:value-type="string" calcext:value-type="string" table:number-columns-spanned="3" table:number-rows-spanned="1">
            <text:p>Conforme o cálculo:</text:p>
            <text:p/>
            <text:p>(=) TOTAL DAS DESPESAS COM AÇÕES E SERVIÇOS PÚBLICOS DE SAÚDE (xVI)</text:p>
            <text:p>(/) TOTAL DAS RECEITAS PARA APURAÇÃO DA APLICAÇÃO EM AÇÕES E SERVIÇOS PÚBLICOS DE SAÚDE (III) </text:p>
            <text:p>(*) 100</text:p>
            <text:p/>
            <text:p/>
            <text:p>Considera linha xVI(d) empenhadas, se emitido até o 5º Bimestre</text:p>
          </table:table-cell>
          <table:covered-table-cell table:style-name="ce56"/>
          <table:covered-table-cell table:style-name="ce54"/>
          <table:table-cell table:style-name="ce87" table:number-columns-spanned="3" table:number-rows-spanned="1"/>
          <table:covered-table-cell table:style-name="ce56"/>
          <table:covered-table-cell table:style-name="ce54"/>
          <table:table-cell table:style-name="ce4" table:number-columns-repeated="17"/>
          <table:table-cell table:number-columns-repeated="996"/>
        </table:table-row>
        <table:table-row table:style-name="ro1" table:number-rows-repeated="2">
          <table:table-cell table:style-name="ce4"/>
          <table:table-cell table:style-name="ce15" table:number-columns-repeated="2"/>
          <table:table-cell table:style-name="ce4" table:number-columns-repeated="25"/>
          <table:table-cell table:number-columns-repeated="996"/>
        </table:table-row>
        <table:table-row table:style-name="ro1">
          <table:table-cell table:style-name="ce21" office:value-type="string" calcext:value-type="string" table:number-columns-spanned="5" table:number-rows-spanned="3">
            <text:p>CONTROLE DO VALOR REFERENTE AO PERCENTUAL MÍNIMO NÃO CUMPRIDO EM EXERCÍCIOS ANTERIORES PARA FINS DE APLICAÇÃO DOS RECURSOS VINCULADOS CONFORME ARTIGOS 25 E 26 DA LC 141/2012</text:p>
          </table:table-cell>
          <table:covered-table-cell table:number-columns-repeated="3" table:style-name="ce55"/>
          <table:covered-table-cell table:style-name="ce89"/>
          <table:table-cell table:style-name="ce40" office:value-type="string" calcext:value-type="string" table:number-columns-spanned="6" table:number-rows-spanned="1">
            <text:p>LIMITE NÃO CUMPRIDO</text:p>
          </table:table-cell>
          <table:covered-table-cell table:number-columns-repeated="5" table:style-name="ce56"/>
          <table:table-cell table:style-name="ce4" table:number-columns-repeated="17"/>
          <table:table-cell table:number-columns-repeated="996"/>
        </table:table-row>
        <table:table-row table:style-name="ro1">
          <table:covered-table-cell table:style-name="ce22"/>
          <table:covered-table-cell table:number-columns-repeated="3"/>
          <table:covered-table-cell table:style-name="ce76"/>
          <table:table-cell table:style-name="ce99" office:value-type="string" calcext:value-type="string" table:number-columns-spanned="2" table:number-rows-spanned="2">
            <text:p>Saldo Inicial (no exercicio atual)</text:p>
            <text:p>(h)</text:p>
          </table:table-cell>
          <table:covered-table-cell table:style-name="ce76"/>
          <table:table-cell table:style-name="ce99" office:value-type="string" calcext:value-type="string" table:number-columns-spanned="3" table:number-rows-spanned="1">
            <text:p>Despesas Custeadas no Exercício de Referência</text:p>
          </table:table-cell>
          <table:covered-table-cell table:style-name="ce14"/>
          <table:covered-table-cell table:style-name="ce77"/>
          <table:table-cell table:style-name="ce118" office:value-type="string" calcext:value-type="string" table:number-columns-spanned="1" table:number-rows-spanned="2">
            <text:p>Saldo Final (não aplicado)1 (l)= (h - (i ou j))</text:p>
          </table:table-cell>
          <table:table-cell table:style-name="ce4" table:number-columns-repeated="17"/>
          <table:table-cell table:number-columns-repeated="996"/>
        </table:table-row>
        <table:table-row table:style-name="ro5">
          <table:covered-table-cell table:style-name="ce23"/>
          <table:covered-table-cell table:number-columns-repeated="3" table:style-name="ce14"/>
          <table:covered-table-cell table:style-name="ce77"/>
          <table:covered-table-cell table:style-name="ce23"/>
          <table:covered-table-cell table:style-name="ce77"/>
          <table:table-cell table:style-name="ce21" office:value-type="string" calcext:value-type="string">
            <text:p>Empenhadas (i)</text:p>
          </table:table-cell>
          <table:table-cell table:style-name="ce21" office:value-type="string" calcext:value-type="string">
            <text:p>Liquidadas (j)</text:p>
          </table:table-cell>
          <table:table-cell table:style-name="ce21" office:value-type="string" calcext:value-type="string">
            <text:p>Pagas (k)</text:p>
          </table:table-cell>
          <table:covered-table-cell table:style-name="ce34"/>
          <table:table-cell table:style-name="ce4" table:number-columns-repeated="17"/>
          <table:table-cell table:number-columns-repeated="996"/>
        </table:table-row>
        <table:table-row table:style-name="ro3">
          <table:table-cell table:style-name="ce24" office:value-type="string" calcext:value-type="string">
            <text:p>Diferença de limite não cumprido em XXXX (ano atual)</text:p>
          </table:table-cell>
          <table:table-cell table:style-name="ce47" office:value-type="string" calcext:value-type="string" table:number-columns-spanned="4" table:number-rows-spanned="1">
            <text:p>Conforme critério:</text:p>
            <text:p/>
            <text:p>(=) valor apurado na linha: Limite não Cumprido (xIx)= (xVIII) no ano atual</text:p>
          </table:table-cell>
          <table:covered-table-cell table:number-columns-repeated="2" table:style-name="ce56"/>
          <table:covered-table-cell table:style-name="ce54"/>
          <table:table-cell table:style-name="ce100" office:value-type="string" calcext:value-type="string" table:number-columns-spanned="2" table:number-rows-spanned="1">
            <text:p><text:span text:style-name="T9">O valor aqui apresentado é oriundo da linha</text:span><text:span text:style-name="T10"> Limite não Cumprido (xIx)= (xVIII).</text:span></text:p>
          </table:table-cell>
          <table:covered-table-cell table:style-name="ce76"/>
          <table:table-cell table:style-name="ce18" table:number-columns-repeated="3"/>
          <table:table-cell table:style-name="ce18" office:value-type="string" calcext:value-type="string" table:number-columns-spanned="1" table:number-rows-spanned="3">
            <text:p>Demonstra o valor oriundo do cálculo proposto acima.</text:p>
            <text:p/>
            <text:p>Os valores deste quadro serão apresentados somente quando o período de emissão corresponder ao último de geração (mês 12, bimestre 6, trimestre 4, quadrimestre 3 e semestre 2).</text:p>
          </table:table-cell>
          <table:table-cell table:style-name="ce4" table:number-columns-repeated="17"/>
          <table:table-cell table:number-columns-repeated="996"/>
        </table:table-row>
        <table:table-row table:style-name="ro3">
          <table:table-cell table:style-name="ce25" office:value-type="string" calcext:value-type="string">
            <text:p>Diferença de limite não cumprido em XXXX (ano atual - 1)</text:p>
          </table:table-cell>
          <table:table-cell table:style-name="ce47" office:value-type="string" calcext:value-type="string" table:number-columns-spanned="4" table:number-rows-spanned="1">
            <text:p>Conforme critério:</text:p>
            <text:p/>
            <text:p>SE= 2021 USE valor apurado na linha: VALOR REFERENTE À DIFERENÇA ENTRE O VALOR ExECUTADO E O LIMITE MÍNIMO CONSTITUCIONAL [(IIIb * 15%) - VI] para nrAno= @nrAno-1 SE &lt; 0</text:p>
            <text:p>SE &gt; 2021 ENTÃO USE o valor apurado na linha: Limite não Cumprido (xIx)= (xVIII) para nrAno= @nrAno-1 SE &lt; 0</text:p>
          </table:table-cell>
          <table:covered-table-cell table:number-columns-repeated="2" table:style-name="ce56"/>
          <table:covered-table-cell table:style-name="ce54"/>
          <table:table-cell table:style-name="ce101" table:number-columns-spanned="2" table:number-rows-spanned="1"/>
          <table:covered-table-cell table:style-name="ce76"/>
          <table:table-cell table:style-name="ce18" table:number-columns-repeated="3"/>
          <table:covered-table-cell table:style-name="ce76"/>
          <table:table-cell table:style-name="ce4" table:number-columns-repeated="17"/>
          <table:table-cell table:number-columns-repeated="996"/>
        </table:table-row>
        <table:table-row table:style-name="ro3">
          <table:table-cell table:style-name="ce26" office:value-type="string" calcext:value-type="string">
            <text:p>Diferença de limite não cumprido em Exercícios Anteriores</text:p>
          </table:table-cell>
          <table:table-cell table:style-name="ce47" office:value-type="string" calcext:value-type="string" table:number-columns-spanned="4" table:number-rows-spanned="1">
            <text:p>Conforme critério:</text:p>
            <text:p/>
            <text:p>PARA= 2021 USE valor apurado na linha: VALOR REFERENTE À DIFERENÇA ENTRE O VALOR ExECUTADO E O LIMITE MÍNIMO CONSTITUCIONAL [(IIIb * 15%) - VI] para nrAno &lt;= @nrAno-2 SE &lt; 0</text:p>
            <text:p>PARA &gt; 2021 ENTÃO USE o valor apurado na linha: Limite não Cumprido (xIx)= (xVIII) para nrAno &lt;= @nrAno-2 SE &lt; 0</text:p>
          </table:table-cell>
          <table:covered-table-cell table:number-columns-repeated="2" table:style-name="ce56"/>
          <table:covered-table-cell table:style-name="ce54"/>
          <table:table-cell table:style-name="ce102" table:number-columns-spanned="2" table:number-rows-spanned="1"/>
          <table:covered-table-cell table:style-name="ce77"/>
          <table:table-cell table:style-name="ce18" table:number-columns-repeated="3"/>
          <table:covered-table-cell table:style-name="ce76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12" office:value-type="string" calcext:value-type="string" table:number-columns-spanned="5" table:number-rows-spanned="1">
            <text:p>TOTAL DA DIFERENÇA DE LIMITE NÃO CUMPRIDO EM EXERCÍCIOS ANTERIORES (XX)</text:p>
          </table:table-cell>
          <table:covered-table-cell table:number-columns-repeated="3" table:style-name="ce56"/>
          <table:covered-table-cell table:style-name="ce54"/>
          <table:table-cell table:style-name="ce87" table:number-columns-spanned="2" table:number-rows-spanned="1"/>
          <table:covered-table-cell table:style-name="ce54"/>
          <table:table-cell table:style-name="ce87" table:number-columns-repeated="4"/>
          <table:table-cell table:style-name="ce4" table:number-columns-repeated="17"/>
          <table:table-cell table:number-columns-repeated="996"/>
        </table:table-row>
        <table:table-row table:style-name="ro1" table:number-rows-repeated="2">
          <table:table-cell table:style-name="ce4"/>
          <table:table-cell table:style-name="ce15" table:number-columns-repeated="2"/>
          <table:table-cell table:style-name="ce4" table:number-columns-repeated="25"/>
          <table:table-cell table:number-columns-repeated="996"/>
        </table:table-row>
        <table:table-row table:style-name="ro1">
          <table:table-cell table:style-name="ce27" office:value-type="string" calcext:value-type="string" table:number-columns-spanned="11" table:number-rows-spanned="1">
            <text:p>EXECUÇÃO DE RESTOS A PAGAR</text:p>
          </table:table-cell>
          <table:covered-table-cell table:number-columns-repeated="10" table:style-name="ce56"/>
          <table:table-cell table:style-name="ce109" table:number-columns-repeated="17"/>
          <table:table-cell table:number-columns-repeated="996"/>
        </table:table-row>
        <table:table-row table:style-name="ro1">
          <table:table-cell table:style-name="ce28" office:value-type="string" calcext:value-type="string">
            <text:p>EXERCÍCIO DO EMPENHO</text:p>
          </table:table-cell>
          <table:table-cell table:style-name="ce57" office:value-type="string" calcext:value-type="string">
            <text:p>Valor Mínimo para aplicação em ASPS (m)</text:p>
          </table:table-cell>
          <table:table-cell table:style-name="ce75" office:value-type="string" calcext:value-type="string">
            <text:p>Valor aplicado em ASPS no exercício (n)</text:p>
          </table:table-cell>
          <table:table-cell table:style-name="ce75" office:value-type="string" calcext:value-type="string">
            <text:p>Valor aplicado</text:p>
            <text:p>além do limite</text:p>
            <text:p>mínimo</text:p>
            <text:p>(o) = (n - m),</text:p>
            <text:p>se &lt; 0,</text:p>
            <text:p>então (o) = 0</text:p>
          </table:table-cell>
          <table:table-cell table:style-name="ce75" office:value-type="string" calcext:value-type="string">
            <text:p>Total inscrito em RP no exercício (p)</text:p>
          </table:table-cell>
          <table:table-cell table:style-name="ce75" office:value-type="string" calcext:value-type="string">
            <text:p>RPNP Inscritos</text:p>
            <text:p>Indevidamente</text:p>
            <text:p>no Exercício</text:p>
            <text:p>sem</text:p>
            <text:p>Disponibilidade</text:p>
            <text:p>Financeira</text:p>
            <text:p>q = (XIIId</text:p>
          </table:table-cell>
          <table:table-cell table:style-name="ce75" office:value-type="string" calcext:value-type="string">
            <text:p>Valor inscrito em RP considerado no Limite (r) = (p - (o + q)) se &lt; 0, então (r) = (0</text:p>
          </table:table-cell>
          <table:table-cell table:style-name="ce75" office:value-type="string" calcext:value-type="string">
            <text:p>Total de RP pagos (s)</text:p>
          </table:table-cell>
          <table:table-cell table:style-name="ce75" office:value-type="string" calcext:value-type="string">
            <text:p>Total de RP a pagar (t)</text:p>
          </table:table-cell>
          <table:table-cell table:style-name="ce75" office:value-type="string" calcext:value-type="string">
            <text:p>Total de RP cancelados ou prescritos (u)</text:p>
          </table:table-cell>
          <table:table-cell table:style-name="ce75" office:value-type="string" calcext:value-type="string">
            <text:p>Diferença entre o valor aplicado além do limite e o total de RP cancelados (v) = ((o + q) - u))</text:p>
          </table:table-cell>
          <table:table-cell table:style-name="ce109" table:number-columns-repeated="17"/>
          <table:table-cell table:number-columns-repeated="996"/>
        </table:table-row>
        <table:table-row table:style-name="ro1">
          <table:table-cell table:style-name="ce29" office:value-type="string" calcext:value-type="string">
            <text:p>Empenhos de 2021</text:p>
          </table:table-cell>
          <table:table-cell table:style-name="ce58" office:value-type="string" calcext:value-type="string">
            <text:p><text:span text:style-name="T6">Não será mapeado</text:span></text:p>
            <text:p><text:span text:style-name="T7">Esta linha representa o exercício atual de emissão do relatório</text:span></text:p>
          </table:table-cell>
          <table:table-cell table:style-name="ce30" office:value-type="string" calcext:value-type="string" table:number-columns-spanned="1" table:number-rows-spanned="5">
            <text:p>Não será mapeado</text:p>
          </table:table-cell>
          <table:table-cell table:style-name="ce30" office:value-type="string" calcext:value-type="string" table:number-columns-spanned="1" table:number-rows-spanned="5">
            <text:p>Não será mapeado</text:p>
          </table:table-cell>
          <table:table-cell table:style-name="ce30" office:value-type="string" calcext:value-type="string" table:number-columns-spanned="1" table:number-rows-spanned="5">
            <text:p>Não será mapeado</text:p>
          </table:table-cell>
          <table:table-cell table:style-name="ce30" office:value-type="string" calcext:value-type="string" table:number-columns-spanned="1" table:number-rows-spanned="5">
            <text:p>Não será mapeado</text:p>
          </table:table-cell>
          <table:table-cell table:style-name="ce30" office:value-type="string" calcext:value-type="string" table:number-columns-spanned="1" table:number-rows-spanned="5">
            <text:p>Não será mapeado</text:p>
          </table:table-cell>
          <table:table-cell table:style-name="ce30" office:value-type="string" calcext:value-type="string" table:number-columns-spanned="1" table:number-rows-spanned="5">
            <text:p>Não será mapeado</text:p>
          </table:table-cell>
          <table:table-cell table:style-name="ce30" office:value-type="string" calcext:value-type="string" table:number-columns-spanned="1" table:number-rows-spanned="5">
            <text:p>Não será mapeado</text:p>
          </table:table-cell>
          <table:table-cell table:style-name="ce30" office:value-type="string" calcext:value-type="string" table:number-columns-spanned="1" table:number-rows-spanned="5">
            <text:p>Não será mapeado</text:p>
          </table:table-cell>
          <table:table-cell table:style-name="ce30" office:value-type="string" calcext:value-type="string" table:number-columns-spanned="1" table:number-rows-spanned="5">
            <text:p>Não será mapeado</text:p>
          </table:table-cell>
          <table:table-cell table:style-name="ce109" table:number-columns-repeated="17"/>
          <table:table-cell table:number-columns-repeated="996"/>
        </table:table-row>
        <table:table-row table:style-name="ro1">
          <table:table-cell table:style-name="ce29" office:value-type="string" calcext:value-type="string">
            <text:p>Empenhos de 2020</text:p>
          </table:table-cell>
          <table:table-cell table:style-name="ce58" office:value-type="string" calcext:value-type="string">
            <text:p><text:span text:style-name="T6">Não será mapeado</text:span></text:p>
            <text:p><text:span text:style-name="T7">Esta linha representa o exercício -1 de emissão do relatório</text:span></text:p>
          </table:table-cell>
          <table:covered-table-cell table:number-columns-repeated="9" table:style-name="ce76"/>
          <table:table-cell table:style-name="ce109" table:number-columns-repeated="17"/>
          <table:table-cell table:number-columns-repeated="996"/>
        </table:table-row>
        <table:table-row table:style-name="ro1">
          <table:table-cell table:style-name="ce29" office:value-type="string" calcext:value-type="string">
            <text:p>Empenhos de 2019</text:p>
          </table:table-cell>
          <table:table-cell table:style-name="ce58" office:value-type="string" calcext:value-type="string">
            <text:p><text:span text:style-name="T6">Não será mapeado</text:span></text:p>
            <text:p><text:span text:style-name="T7">Esta linha representa o exercício -2 de emissão do relatório</text:span></text:p>
          </table:table-cell>
          <table:covered-table-cell table:number-columns-repeated="9" table:style-name="ce76"/>
          <table:table-cell table:style-name="ce109" table:number-columns-repeated="17"/>
          <table:table-cell table:number-columns-repeated="996"/>
        </table:table-row>
        <table:table-row table:style-name="ro1">
          <table:table-cell table:style-name="ce29" office:value-type="string" calcext:value-type="string">
            <text:p>Empenhos de 2018</text:p>
          </table:table-cell>
          <table:table-cell table:style-name="ce58" office:value-type="string" calcext:value-type="string">
            <text:p><text:span text:style-name="T6">Não será mapeado</text:span></text:p>
            <text:p><text:span text:style-name="T7">Esta linha representa o exercício -3 de emissão do relatório</text:span></text:p>
          </table:table-cell>
          <table:covered-table-cell table:number-columns-repeated="9" table:style-name="ce76"/>
          <table:table-cell table:style-name="ce109" table:number-columns-repeated="17"/>
          <table:table-cell table:number-columns-repeated="996"/>
        </table:table-row>
        <table:table-row table:style-name="ro1">
          <table:table-cell table:style-name="ce30" office:value-type="string" calcext:value-type="string">
            <text:p>Empenhos de 2017 e anteriores</text:p>
          </table:table-cell>
          <table:table-cell table:style-name="ce59" office:value-type="string" calcext:value-type="string">
            <text:p><text:span text:style-name="T6">Não será mapeado</text:span></text:p>
            <text:p><text:span text:style-name="T7">Esta linha representa o exercício -4 de emissão do relatório</text:span></text:p>
          </table:table-cell>
          <table:covered-table-cell table:number-columns-repeated="9" table:style-name="ce77"/>
          <table:table-cell table:style-name="ce109" table:number-columns-repeated="17"/>
          <table:table-cell table:number-columns-repeated="996"/>
        </table:table-row>
        <table:table-row table:style-name="ro1">
          <table:table-cell table:style-name="ce31" office:value-type="string" calcext:value-type="string" table:number-columns-spanned="10" table:number-rows-spanned="1">
            <text:p>TOTAL DOS RESTOS A PAGAR CANCELADOS OU PRESCRITOS ATÉ O FINAL DO EXERCÍCIO ATUAL QUE AFETARAM O CUMPRIMENTO DO LIMITE (XXI)</text:p>
          </table:table-cell>
          <table:covered-table-cell table:number-columns-repeated="8" table:style-name="ce14"/>
          <table:covered-table-cell table:style-name="ce77"/>
          <table:table-cell table:style-name="ce119"/>
          <table:table-cell table:style-name="ce109" table:number-columns-repeated="17"/>
          <table:table-cell table:number-columns-repeated="996"/>
        </table:table-row>
        <table:table-row table:style-name="ro1">
          <table:table-cell table:style-name="ce31" office:value-type="string" calcext:value-type="string" table:number-columns-spanned="10" table:number-rows-spanned="1">
            <text:p>TOTAL DOS RESTOS A PAGAR CANCELADOS OU PRESCRITOS ATÉ O FINAL DO EXERCÍCIO ANTERIOR QUE AFETARAM O CUMPRIMENTO DO LIMITE (XXII)</text:p>
          </table:table-cell>
          <table:covered-table-cell table:number-columns-repeated="8" table:style-name="ce14"/>
          <table:covered-table-cell table:style-name="ce77"/>
          <table:table-cell table:style-name="ce119"/>
          <table:table-cell table:style-name="ce109" table:number-columns-repeated="17"/>
          <table:table-cell table:number-columns-repeated="996"/>
        </table:table-row>
        <table:table-row table:style-name="ro1">
          <table:table-cell table:style-name="ce31" office:value-type="string" calcext:value-type="string" table:number-columns-spanned="10" table:number-rows-spanned="1">
            <text:p>TOTAL DOS RESTOS A PAGAR CANCELADOS OU PRESCRITOS NO EXERCÍCIO ATUAL QUE AFETARAM O CUMPRIMENTO DO LIMITE (XXIII) = (XXI - XXII)</text:p>
          </table:table-cell>
          <table:covered-table-cell table:number-columns-repeated="8" table:style-name="ce14"/>
          <table:covered-table-cell table:style-name="ce77"/>
          <table:table-cell table:style-name="ce119"/>
          <table:table-cell table:style-name="ce109" table:number-columns-repeated="17"/>
          <table:table-cell table:number-columns-repeated="996"/>
        </table:table-row>
        <table:table-row table:style-name="ro1" table:number-rows-repeated="2">
          <table:table-cell table:style-name="ce4"/>
          <table:table-cell table:style-name="ce15" table:number-columns-repeated="2"/>
          <table:table-cell table:style-name="ce4" table:number-columns-repeated="25"/>
          <table:table-cell table:number-columns-repeated="996"/>
        </table:table-row>
        <table:table-row table:style-name="ro1">
          <table:table-cell table:style-name="ce12" office:value-type="string" calcext:value-type="string" table:number-columns-spanned="5" table:number-rows-spanned="3">
            <text:p>CONTROLE DE RESTOS A PAGAR CANCELADOS OU PRESCRITOS CONSIDERADOS PARA FINS DE APLICAÇÃO DA DISPONIBILIDADE DE CAIXA CONFORME ARTIGO 24§ 1º e 2º DA LC 141/2012</text:p>
          </table:table-cell>
          <table:covered-table-cell table:number-columns-repeated="3" table:style-name="ce55"/>
          <table:covered-table-cell table:style-name="ce89"/>
          <table:table-cell table:style-name="ce21" office:value-type="string" calcext:value-type="string" table:number-columns-spanned="6" table:number-rows-spanned="1">
            <text:p>RESTOS A PAGAR CANCELADOS OU PRESCRITOS</text:p>
          </table:table-cell>
          <table:covered-table-cell table:number-columns-repeated="4" table:style-name="ce56"/>
          <table:covered-table-cell table:style-name="ce54"/>
          <table:table-cell table:style-name="ce4" table:number-columns-repeated="17"/>
          <table:table-cell table:number-columns-repeated="996"/>
        </table:table-row>
        <table:table-row table:style-name="ro1">
          <table:covered-table-cell table:style-name="ce22"/>
          <table:covered-table-cell table:number-columns-repeated="3"/>
          <table:covered-table-cell table:style-name="ce76"/>
          <table:table-cell table:style-name="ce21" office:value-type="string" calcext:value-type="string" table:number-columns-spanned="1" table:number-rows-spanned="2">
            <text:p>Saldo Inicial (w)</text:p>
          </table:table-cell>
          <table:table-cell table:style-name="ce21" office:value-type="string" calcext:value-type="string" table:number-columns-spanned="3" table:number-rows-spanned="1">
            <text:p>Despesas Custeadas no Exercício de Referência</text:p>
          </table:table-cell>
          <table:covered-table-cell table:style-name="ce56"/>
          <table:covered-table-cell table:style-name="ce54"/>
          <table:table-cell table:style-name="ce21" office:value-type="string" calcext:value-type="string" table:number-columns-spanned="2" table:number-rows-spanned="2">
            <text:p>Saldo Final (não aplicado)1 (aa)= (w - (x ou y))</text:p>
          </table:table-cell>
          <table:covered-table-cell table:style-name="ce89"/>
          <table:table-cell table:style-name="ce4" table:number-columns-repeated="17"/>
          <table:table-cell table:number-columns-repeated="996"/>
        </table:table-row>
        <table:table-row table:style-name="ro1">
          <table:covered-table-cell table:style-name="ce23"/>
          <table:covered-table-cell table:number-columns-repeated="3" table:style-name="ce14"/>
          <table:covered-table-cell table:style-name="ce77"/>
          <table:covered-table-cell table:style-name="ce34"/>
          <table:table-cell table:style-name="ce21" office:value-type="string" calcext:value-type="string">
            <text:p>Empenhadas (x)</text:p>
          </table:table-cell>
          <table:table-cell table:style-name="ce21" office:value-type="string" calcext:value-type="string">
            <text:p>Liquidadas (y)</text:p>
          </table:table-cell>
          <table:table-cell table:style-name="ce21" office:value-type="string" calcext:value-type="string">
            <text:p>Pagas (z)</text:p>
          </table:table-cell>
          <table:covered-table-cell table:style-name="ce23"/>
          <table:covered-table-cell table:style-name="ce77"/>
          <table:table-cell table:style-name="ce4" table:number-columns-repeated="17"/>
          <table:table-cell table:number-columns-repeated="996"/>
        </table:table-row>
        <table:table-row table:style-name="ro6">
          <table:table-cell table:style-name="ce32" office:value-type="string" calcext:value-type="string" table:number-columns-spanned="5" table:number-rows-spanned="1">
            <text:p>Restos a pagar cancelados ou prescritos em XXXX (ano atual) a serem compensados (XXIV)</text:p>
          </table:table-cell>
          <table:covered-table-cell table:number-columns-repeated="4"/>
          <table:table-cell table:style-name="ce20" office:value-type="string" calcext:value-type="string" table:number-columns-spanned="1" table:number-rows-spanned="3">
            <text:p>Não apresenta valor</text:p>
          </table:table-cell>
          <table:table-cell table:style-name="ce20" office:value-type="string" calcext:value-type="string" table:number-columns-spanned="1" table:number-rows-spanned="3">
            <text:p/>
            <text:p>Considera o valor empenhado apurado na linha abaixo:</text:p>
            <text:p/>
            <text:p>(-) Despesas Custeadas com Disponibilidade de Caixa Vinculada aos Restos a Pagar Cancelados (xV)</text:p>
            <text:p/>
          </table:table-cell>
          <table:table-cell table:style-name="ce20" office:value-type="string" calcext:value-type="string" table:number-columns-spanned="1" table:number-rows-spanned="3">
            <text:p/>
            <text:p>Considera o valor liquidado apurado na linha abaixo:</text:p>
            <text:p/>
            <text:p>(-) Despesas Custeadas com Disponibilidade de Caixa Vinculada aos Restos a Pagar Cancelados (xV)</text:p>
            <text:p/>
          </table:table-cell>
          <table:table-cell table:style-name="ce20" office:value-type="string" calcext:value-type="string" table:number-columns-spanned="1" table:number-rows-spanned="3">
            <text:p/>
            <text:p>Considera o valor pagp apurado na linha abaixo:</text:p>
            <text:p/>
            <text:p>(-) Despesas Custeadas com Disponibilidade de Caixa Vinculada aos Restos a Pagar Cancelados (xV)</text:p>
            <text:p/>
          </table:table-cell>
          <table:table-cell table:style-name="ce117" office:value-type="string" calcext:value-type="string" table:number-columns-spanned="2" table:number-rows-spanned="3">
            <office:annotation draw:style-name="gr9" draw:text-style-name="P2" svg:width="81.88mm" svg:height="31.75mm" svg:x="589.82mm" svg:y="490.01mm" draw:caption-point-x="32.94mm" draw:caption-point-y="-19.22mm">
              <dc:date>2023-03-01T00:00:00</dc:date>
              <text:p text:style-name="P1">Este valor será apresentado somente quando o período de emissão do relatório corresponder ao último de geração (mês 12, bimestre 6, trimestre 4, quadrimestre 3 e semestre 2).</text:p>
            </office:annotation>
            <text:p>Demonstra o valor oriundo do cálculo proposto acima</text:p>
            <text:p/>
            <text:p>Esta linha representa o exercício atual de emissão do relatório</text:p>
            <text:p>Os valores deste quadro serão apresentados somente quando o período de emissão corresponder ao último de geração (mês 12, bimestre 6, trimestre 4, quadrimestre 3 e semestre 2).                </text:p>
          </table:table-cell>
          <table:covered-table-cell table:style-name="ce89"/>
          <table:table-cell table:style-name="ce4" table:number-columns-repeated="17"/>
          <table:table-cell table:number-columns-repeated="996"/>
        </table:table-row>
        <table:table-row table:style-name="ro6">
          <table:table-cell table:style-name="ce32" office:value-type="string" calcext:value-type="string" table:number-columns-spanned="5" table:number-rows-spanned="1">
            <text:p>Restos a pagar cancelados ou prescritos em XXXX (ano atual-1) a serem compensados (XXV)</text:p>
          </table:table-cell>
          <table:covered-table-cell table:number-columns-repeated="4"/>
          <table:covered-table-cell table:number-columns-repeated="4" table:style-name="ce33"/>
          <table:covered-table-cell table:style-name="ce22"/>
          <table:covered-table-cell table:style-name="ce76"/>
          <table:table-cell table:style-name="ce4" table:number-columns-repeated="17"/>
          <table:table-cell table:number-columns-repeated="996"/>
        </table:table-row>
        <table:table-row table:style-name="ro6">
          <table:table-cell table:style-name="ce32" office:value-type="string" calcext:value-type="string" table:number-columns-spanned="5" table:number-rows-spanned="1">
            <text:p>Restos a pagar cancelados ou prescritos em exercícios anteriores a serem compensados (XXV)</text:p>
          </table:table-cell>
          <table:covered-table-cell table:number-columns-repeated="4"/>
          <table:covered-table-cell table:number-columns-repeated="4" table:style-name="ce34"/>
          <table:covered-table-cell table:style-name="ce22"/>
          <table:covered-table-cell table:style-name="ce76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12" office:value-type="string" calcext:value-type="string" table:number-columns-spanned="5" table:number-rows-spanned="1">
            <text:p>TOTAL DE RESTOS A PAGAR CANCELADOS OU PRESCRITOS A COMPENSAR (XXVII)</text:p>
          </table:table-cell>
          <table:covered-table-cell table:number-columns-repeated="3" table:style-name="ce56"/>
          <table:covered-table-cell table:style-name="ce54"/>
          <table:table-cell table:style-name="ce87" table:number-columns-repeated="4"/>
          <table:table-cell table:style-name="ce87" table:number-columns-spanned="2" table:number-rows-spanned="1"/>
          <table:covered-table-cell table:style-name="ce54"/>
          <table:table-cell table:style-name="ce4" table:number-columns-repeated="17"/>
          <table:table-cell table:number-columns-repeated="996"/>
        </table:table-row>
        <table:table-row table:style-name="ro1" table:number-rows-repeated="3">
          <table:table-cell table:style-name="ce4"/>
          <table:table-cell table:style-name="ce15" table:number-columns-repeated="2"/>
          <table:table-cell table:style-name="ce4" table:number-columns-repeated="25"/>
          <table:table-cell table:number-columns-repeated="996"/>
        </table:table-row>
        <table:table-row table:style-name="ro1">
          <table:table-cell table:style-name="ce12" office:value-type="string" calcext:value-type="string" table:number-columns-spanned="1" table:number-rows-spanned="3">
            <text:p>RECEITAS ADICIONAIS PARA O FINANCIAMENTO DA SAÚDE NÃO COMPUTADAS NO CÁLCULO DO MÍNIMO</text:p>
          </table:table-cell>
          <table:table-cell table:style-name="ce60" office:value-type="string" calcext:value-type="string" table:number-columns-spanned="1" table:number-rows-spanned="3">
            <text:p>Informações Complementares</text:p>
          </table:table-cell>
          <table:table-cell table:number-columns-repeated="2" table:style-name="ce64" office:value-type="string" calcext:value-type="string">
            <text:p>PREVISÃO</text:p>
          </table:table-cell>
          <table:table-cell table:style-name="ce50" office:value-type="string" calcext:value-type="string" table:number-columns-spanned="7" table:number-rows-spanned="1">
            <text:p>RECEITAS REALIZADAS</text:p>
          </table:table-cell>
          <table:covered-table-cell table:number-columns-repeated="6" table:style-name="ce56"/>
          <table:table-cell table:style-name="ce4" table:number-columns-repeated="17"/>
          <table:table-cell table:number-columns-repeated="996"/>
        </table:table-row>
        <table:table-row table:style-name="ro1">
          <table:covered-table-cell table:style-name="ce33"/>
          <table:covered-table-cell/>
          <table:table-cell table:style-name="ce65" office:value-type="string" calcext:value-type="string">
            <text:p>INICIAL</text:p>
          </table:table-cell>
          <table:table-cell table:style-name="ce65" office:value-type="string" calcext:value-type="string">
            <text:p>ATUALIZADA</text:p>
          </table:table-cell>
          <table:table-cell table:style-name="ce64" office:value-type="string" calcext:value-type="string" table:number-columns-spanned="2" table:number-rows-spanned="1">
            <text:p>Até o Bimestre</text:p>
          </table:table-cell>
          <table:covered-table-cell table:style-name="ce89"/>
          <table:table-cell table:style-name="ce64" office:value-type="string" calcext:value-type="string" table:number-columns-spanned="5" table:number-rows-spanned="1">
            <text:p>%</text:p>
          </table:table-cell>
          <table:covered-table-cell table:number-columns-repeated="3" table:style-name="ce55"/>
          <table:covered-table-cell table:style-name="ce89"/>
          <table:table-cell table:style-name="ce4" table:number-columns-repeated="17"/>
          <table:table-cell table:number-columns-repeated="996"/>
        </table:table-row>
        <table:table-row table:style-name="ro1">
          <table:covered-table-cell table:style-name="ce34"/>
          <table:covered-table-cell table:style-name="ce14"/>
          <table:table-cell table:style-name="ce66"/>
          <table:table-cell table:style-name="ce84" office:value-type="string" calcext:value-type="string">
            <text:p>(a)</text:p>
          </table:table-cell>
          <table:table-cell table:style-name="ce86" office:value-type="string" calcext:value-type="string" table:number-columns-spanned="2" table:number-rows-spanned="1">
            <text:p>(b)</text:p>
          </table:table-cell>
          <table:covered-table-cell table:style-name="ce77"/>
          <table:table-cell table:style-name="ce86" office:value-type="string" calcext:value-type="string" table:number-columns-spanned="5" table:number-rows-spanned="1">
            <text:p>(b/a) x 100</text:p>
          </table:table-cell>
          <table:covered-table-cell table:number-columns-repeated="3" table:style-name="ce14"/>
          <table:covered-table-cell table:style-name="ce77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15" office:value-type="string" calcext:value-type="string">
            <text:p>RECEITAS DE TRANSFERÊNCIAS PARA A SAÚDE (XXVIII)</text:p>
          </table:table-cell>
          <table:table-cell table:style-name="ce43" office:value-type="string" calcext:value-type="string">
            <text:p>Somatório</text:p>
          </table:table-cell>
          <table:table-cell table:style-name="ce78" office:value-type="string" calcext:value-type="string" table:number-columns-spanned="1" table:number-rows-spanned="6">
            <text:p><text:s/>Receita LOA (-) Deduções</text:p>
          </table:table-cell>
          <table:table-cell table:style-name="ce78" office:value-type="string" calcext:value-type="string" table:number-columns-spanned="1" table:number-rows-spanned="6">
            <text:p>(+) Receita LOA (-) Deduções</text:p>
            <text:p>(+) Alteração orçamentária da receita (-) Deduções</text:p>
          </table:table-cell>
          <table:table-cell table:style-name="ce78" office:value-type="string" calcext:value-type="string" table:number-columns-spanned="2" table:number-rows-spanned="6">
            <text:p>(+) Arrecadações (-) Deduções</text:p>
            <text:p>(-) Anulação arrecadação (+) Deduções</text:p>
            <text:p>(-) Devolução de receita</text:p>
            <text:p>(+) Retenção orçamentária na liquidação e pagamento (-) Anulações</text:p>
          </table:table-cell>
          <table:covered-table-cell table:style-name="ce55"/>
          <table:table-cell table:style-name="ce46" table:number-columns-spanned="5" table:number-rows-spanned="6"/>
          <table:covered-table-cell table:number-columns-repeated="3" table:style-name="ce55"/>
          <table:covered-table-cell table:style-name="ce89"/>
          <table:table-cell table:style-name="ce16" table:number-columns-repeated="17"/>
          <table:table-cell table:number-columns-repeated="996"/>
        </table:table-row>
        <table:table-row table:style-name="ro1">
          <table:table-cell table:style-name="ce5" office:value-type="string" calcext:value-type="string">
            <text:p><text:s text:c="3"/>Provenientes da União</text:p>
          </table:table-cell>
          <table:table-cell table:style-name="ce46" office:value-type="string" calcext:value-type="string">
            <text:p><text:span text:style-name="T1">Considera:</text:span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1.7.1.7.50.0.1.xx.xx.xx.xx.xx</text:span></text:p>
            <text:p><text:span text:style-name="T1">+ 1.7.1.3.50.x.x.xx.xx.xx.xx.xx</text:span></text:p>
            <text:p><text:span text:style-name="T1">+ 1.7.1.3.51.x.x.xx.xx.xx.xx.xx</text:span></text:p>
            <text:p><text:span text:style-name="T1">+ 1.7.1.3.99.x.x.xx.xx.xx.xx.xx</text:span></text:p>
            <text:p><text:span text:style-name="T1">+ 1.7.1.4.57.x.x.xx.xx.xx.xx.xx</text:span></text:p>
            <text:p><text:span text:style-name="T1">+ 2.4.1.1.50.x.x.xx.xx.xx.xx.xx</text:span></text:p>
            <text:p><text:span text:style-name="T1">+ 2.4.1.1.51.x.x.xx.xx.xx.xx.xx</text:span></text:p>
            <text:p><text:span text:style-name="T1">+ 2.4.1.1.99.x.x.xx.xx.xx.xx.xx</text:span></text:p>
            <text:p><text:span text:style-name="T1">+ 2.4.1.4.50.x.x.xx.xx.xx.xx.xx</text:span></text:p>
            <text:p><text:span text:style-name="T1"/></text:p>
            <text:p><text:span text:style-name="T1">Recurso cdOrigemFonte </text:span><text:span text:style-name="T2">diferente </text:span><text:span text:style-name="T3">de= </text:span></text:p>
            <text:p><text:span text:style-name="T1">(-) xxxxx.xxxxxx.12.xx.xx.xx </text:span></text:p>
            <text:p><text:span text:style-name="T1">(-) xxxxx.xxxxxx.13.xx.xx.xx </text:span></text:p>
            <text:p><text:span text:style-name="T1">(-) xxxxx.xxxxxx.14.xx.xx.xx </text:span></text:p>
            <text:p><text:span text:style-name="T1"/></text:p>
            <text:p><text:span text:style-name="T1">Considera:</text:span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1.7.1.x.xx.x.x.xx.xx.xx.xx.xx</text:span></text:p>
            <text:p><text:span text:style-name="T1">+ 2.4.1.x.xx.x.x.xx.xx.xx.xx.xx</text:span></text:p>
            <text:p><text:span text:style-name="T1"/></text:p>
            <text:p><text:span text:style-name="T1">Recurso cdOrigemFonte e cdAplicacaoFonte= </text:span></text:p>
            <text:p><text:span text:style-name="T1">(-) xxxxx.xxxxxx.12.02.xx.xx </text:span></text:p>
            <text:p><text:span text:style-name="T1">(-) xxxxx.xxxxxx.13.02.xx.xx </text:span></text:p>
            <text:p><text:span text:style-name="T1">(-) xxxxx.xxxxxx.14.02.xx.xx </text:span></text:p>
          </table:table-cell>
          <table:covered-table-cell table:number-columns-repeated="3" table:style-name="ce22"/>
          <table:covered-table-cell/>
          <table:covered-table-cell table:style-name="ce22"/>
          <table:covered-table-cell table:number-columns-repeated="3"/>
          <table:covered-table-cell table:style-name="ce76"/>
          <table:table-cell table:style-name="ce16" table:number-columns-repeated="17"/>
          <table:table-cell table:number-columns-repeated="996"/>
        </table:table-row>
        <table:table-row table:style-name="ro1">
          <table:table-cell table:style-name="ce5" office:value-type="string" calcext:value-type="string">
            <text:p><text:s text:c="3"/>Provenientes dos Estados</text:p>
          </table:table-cell>
          <table:table-cell table:style-name="ce47" office:value-type="string" calcext:value-type="string">
            <text:p>Considera:</text:p>
            <text:p>cdCategoriaEconomica + cdOrigem + cdEspecie + cdDesdobramentoD1 + cdDesdobramentoD2 + cdDesdobramentoD3 + cdTipoNaturezaReceita + cdNivel8 + cdNivel9 + cdNive10 + cdNivel1 + cdNivel2</text:p>
            <text:p>+ 1.7.2.4.50.0.1.xx.xx.xx.xx.xx</text:p>
            <text:p>+ 1.7.2.3.50.x.x.xx.xx.xx.xx.xx</text:p>
            <text:p>+ 2.4.2.2.50.0.1.xx.xx.xx.xx.xx</text:p>
            <text:p>+ 2.4.2.1.50.x.x.xx.xx.xx.xx.xx</text:p>
          </table:table-cell>
          <table:covered-table-cell table:number-columns-repeated="3" table:style-name="ce22"/>
          <table:covered-table-cell/>
          <table:covered-table-cell table:style-name="ce22"/>
          <table:covered-table-cell table:number-columns-repeated="3"/>
          <table:covered-table-cell table:style-name="ce76"/>
          <table:table-cell table:style-name="ce16" table:number-columns-repeated="17"/>
          <table:table-cell table:number-columns-repeated="996"/>
        </table:table-row>
        <table:table-row table:style-name="ro3">
          <table:table-cell table:style-name="ce5" office:value-type="string" calcext:value-type="string">
            <text:p><text:s text:c="3"/>Provenientes de Outros Municípios</text:p>
          </table:table-cell>
          <table:table-cell table:style-name="ce46" office:value-type="string" calcext:value-type="string">
            <text:p>Considera:</text:p>
            <text:p>cdCategoriaEconomica + cdOrigem + cdEspecie + cdDesdobramentoD1 + cdDesdobramentoD2 + cdDesdobramentoD3 + cdTipoNaturezaReceita + cdNivel8 + cdNivel9 + cdNive10 + cdNivel1 + cdNivel2</text:p>
            <text:p>+ 1.7.3.2.50.0.1.xx.xx.xx.xx.xx</text:p>
            <text:p>+ 1.7.3.1.50.x.x.xx.xx.xx.xx.xx</text:p>
            <text:p>+ 1.7.3.2.50.x.x.xx.xx.xx.xx.xx</text:p>
            <text:p>+ 2.4.3.1.50.x.x.xx.xx.xx.xx.xx</text:p>
            <text:p>+ 2.4.3.2.50.x.x.xx.xx.xx.xx.xx</text:p>
          </table:table-cell>
          <table:covered-table-cell table:number-columns-repeated="3" table:style-name="ce22"/>
          <table:covered-table-cell/>
          <table:covered-table-cell table:style-name="ce22"/>
          <table:covered-table-cell table:number-columns-repeated="3"/>
          <table:covered-table-cell table:style-name="ce76"/>
          <table:table-cell table:style-name="ce16" table:number-columns-repeated="17"/>
          <table:table-cell table:number-columns-repeated="996"/>
        </table:table-row>
        <table:table-row table:style-name="ro1">
          <table:table-cell table:style-name="ce4" office:value-type="string" calcext:value-type="string">
            <text:p>RECEITA DE OPERAÇÕES DE CRÉDITO INTERNAS E EXTERNAS VINCULADAS A SAÚDE (XXIX)</text:p>
          </table:table-cell>
          <table:table-cell table:style-name="ce46" office:value-type="string" calcext:value-type="string">
            <text:p>Considera:</text:p>
            <text:p>cdCategoriaEconomica + cdOrigem + cdEspecie + cdDesdobramentoD1 + cdDesdobramentoD2 + cdDesdobramentoD3 + cdTipoNaturezaReceita + cdNivel8 + cdNivel9 + cdNive10 + cdNivel1 + cdNivel2</text:p>
            <text:p>+ 2.1.1.2.51.x.x.xx.xx.xx.xx.xx</text:p>
            <text:p>+ 2.1.2.2.51.x.x.xx.xx.xx.xx.xx</text:p>
          </table:table-cell>
          <table:covered-table-cell table:number-columns-repeated="3" table:style-name="ce22"/>
          <table:covered-table-cell/>
          <table:covered-table-cell table:style-name="ce22"/>
          <table:covered-table-cell table:number-columns-repeated="3"/>
          <table:covered-table-cell table:style-name="ce76"/>
          <table:table-cell table:style-name="ce16" table:number-columns-repeated="17"/>
          <table:table-cell table:number-columns-repeated="996"/>
        </table:table-row>
        <table:table-row table:style-name="ro1">
          <table:table-cell table:style-name="ce4" office:value-type="string" calcext:value-type="string">
            <text:p>OUTRAS RECEITAS (XXX)</text:p>
          </table:table-cell>
          <table:table-cell table:style-name="ce46" office:value-type="string" calcext:value-type="string">
            <text:p>Considera:</text:p>
            <text:p>cdCategoriaEconomica + cdOrigem + cdEspecie + cdDesdobramentoD1 + cdDesdobramentoD2 + cdDesdobramentoD3 + cdTipoNaturezaReceita + cdNivel8 + cdNivel9 + cdNive10 + cdNivel1 + cdNivel2</text:p>
            <text:p>+ 1.1.2.1.50.0.x.xx.xx.xx.xx.xx</text:p>
            <text:p>+ 1.1.2.1.51.0.x.xx.xx.xx.xx.xx</text:p>
            <text:p>+ 1.6.3.x.xx.x.x.xx.xx.xx.xx.xx</text:p>
            <text:p>+ 1.7.4.1.50.0.1.xx.xx.xx.xx.xx</text:p>
            <text:p>+ 1.7.6.1.50.0.1.xx.xx.xx.xx.xx</text:p>
            <text:p>+ 1.7.9.1.50.0.1.xx.xx.xx.xx.xx</text:p>
            <text:p>+ 1.9.2.2.50.0.x.xx.xx.xx.xx.xx</text:p>
            <text:p>+ 1.9.2.3.01.0.x.xx.xx.xx.xx.xx</text:p>
            <text:p>+ 2.4.4.1.50.x.x.xx.xx.xx.xx.xx</text:p>
            <text:p>+ 2.4.6.1.50.x.x.xx.xx.xx.xx.xx</text:p>
            <text:p>+ 2.4.9.1.50.x.x.xx.xx.xx.xx.xx</text:p>
            <text:p/>
            <text:p>+ 1.9.2.x.xx.x.x.xx.xx.xx.xx.xx</text:p>
            <text:p>Recurso cdAplicacaoFonte e cdDetalhamentoFonte= </text:p>
            <text:p>xxxxx.xxxxxx.xx.02.00.xx </text:p>
            <text:p/>
            <text:p>+ 1.3.x.x.xx.x.x.xx.xx.xx.xx.xx</text:p>
            <text:p>Recurso cdAplicacaoFonte= </text:p>
            <text:p>xxxxx.xxxxxx.xx.02.xx.xx </text:p>
            <text:p/>
            <text:p>+ 1.9.x.x.xx.x.x.xx.xx.xx.xx.xx</text:p>
            <text:p>Recurso cdAplicacaoFonte e cdDetalhamentoFonte= </text:p>
            <text:p>xxxxx.xxxxxx.xx.02.02.xx </text:p>
            <text:p>xxxxx.xxxxxx.xx.02.20.xx </text:p>
            <text:p/>
            <text:p>Exceto:</text:p>
            <text:p>(-) 1.9.2.2.50.0.x.xx.xx.xx.xx.xx</text:p>
            <text:p>(-) 1.9.2.3.01.0.x.xx.xx.xx.xx.xx</text:p>
          </table:table-cell>
          <table:covered-table-cell table:number-columns-repeated="3" table:style-name="ce22"/>
          <table:covered-table-cell/>
          <table:covered-table-cell table:style-name="ce23"/>
          <table:covered-table-cell table:number-columns-repeated="3" table:style-name="ce14"/>
          <table:covered-table-cell table:style-name="ce77"/>
          <table:table-cell table:style-name="ce16" table:number-columns-repeated="17"/>
          <table:table-cell table:number-columns-repeated="996"/>
        </table:table-row>
        <table:table-row table:style-name="ro1">
          <table:table-cell table:style-name="ce12" office:value-type="string" calcext:value-type="string">
            <text:p>TOTAL DE RECEITAS ADICIONAIS PARA FINANCIAMENTO DA SAÚDE (XXXI)= (XXVIII + XXIX + XXX)</text:p>
          </table:table-cell>
          <table:table-cell table:style-name="ce12" table:number-columns-repeated="3"/>
          <table:table-cell table:style-name="ce12" table:number-columns-spanned="2" table:number-rows-spanned="1"/>
          <table:covered-table-cell table:style-name="ce54"/>
          <table:table-cell table:style-name="ce87" table:number-columns-spanned="5" table:number-rows-spanned="1"/>
          <table:covered-table-cell table:number-columns-repeated="3" table:style-name="ce56"/>
          <table:covered-table-cell table:style-name="ce54"/>
          <table:table-cell table:style-name="ce16" table:number-columns-repeated="17"/>
          <table:table-cell table:number-columns-repeated="996"/>
        </table:table-row>
        <table:table-row table:style-name="ro1" table:number-rows-repeated="2">
          <table:table-cell table:style-name="ce15"/>
          <table:table-cell table:style-name="ce61" table:number-columns-repeated="2"/>
          <table:table-cell table:style-name="ce16"/>
          <table:table-cell table:style-name="ce61" table:number-columns-repeated="2"/>
          <table:table-cell table:style-name="ce4" table:number-columns-repeated="22"/>
          <table:table-cell table:number-columns-repeated="996"/>
        </table:table-row>
        <table:table-row table:style-name="ro1">
          <table:table-cell table:style-name="ce21" office:value-type="string" calcext:value-type="string" table:number-columns-spanned="11" table:number-rows-spanned="1">
            <text:p>DESPESAS COM SAÚDE NÃO COMPUTADAS NO CÁLCULO DO MÍNIMO</text:p>
          </table:table-cell>
          <table:covered-table-cell table:number-columns-repeated="9" table:style-name="ce56"/>
          <table:covered-table-cell table:style-name="ce54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13" office:value-type="string" calcext:value-type="string" table:number-columns-spanned="1" table:number-rows-spanned="3">
            <text:p>DESPESAS COM SAUDE POR SUBFUNÇÕES E CATEGORIA ECONÔMICA NÃO COMPUTADAS NO CÁLCULO DO MÍNIMO</text:p>
          </table:table-cell>
          <table:table-cell table:style-name="ce50" office:value-type="string" calcext:value-type="string" table:number-columns-spanned="1" table:number-rows-spanned="3">
            <text:p>Informações Complementares</text:p>
          </table:table-cell>
          <table:table-cell table:number-columns-repeated="2" table:style-name="ce64" office:value-type="string" calcext:value-type="string">
            <text:p>DOTAÇÃO</text:p>
          </table:table-cell>
          <table:table-cell table:style-name="ce50" office:value-type="string" calcext:value-type="string" table:number-columns-spanned="2" table:number-rows-spanned="1">
            <text:p>DESPESAS EMPENHADAS</text:p>
          </table:table-cell>
          <table:covered-table-cell table:style-name="ce56"/>
          <table:table-cell table:style-name="ce50" office:value-type="string" calcext:value-type="string" table:number-columns-spanned="2" table:number-rows-spanned="1">
            <text:p>DESPESAS LIQUIDADAS</text:p>
          </table:table-cell>
          <table:covered-table-cell table:style-name="ce56"/>
          <table:table-cell table:style-name="ce50" office:value-type="string" calcext:value-type="string" table:number-columns-spanned="2" table:number-rows-spanned="1">
            <text:p>DESPESAS PAGAS</text:p>
          </table:table-cell>
          <table:covered-table-cell table:style-name="ce56"/>
          <table:table-cell table:style-name="ce42" office:value-type="string" calcext:value-type="string" table:number-columns-spanned="1" table:number-rows-spanned="3">
            <text:p>Inscritas em Restos a Pagar não Processados (g)</text:p>
          </table:table-cell>
          <table:table-cell table:style-name="ce4" table:number-columns-repeated="17"/>
          <table:table-cell table:number-columns-repeated="996"/>
        </table:table-row>
        <table:table-row table:style-name="ro1">
          <table:covered-table-cell/>
          <table:covered-table-cell table:style-name="ce22"/>
          <table:table-cell table:style-name="ce65" office:value-type="string" calcext:value-type="string">
            <text:p>INICIAL</text:p>
          </table:table-cell>
          <table:table-cell table:style-name="ce65" office:value-type="string" calcext:value-type="string">
            <text:p>ATUALIZADA </text:p>
          </table:table-cell>
          <table:table-cell table:style-name="ce64" office:value-type="string" calcext:value-type="string">
            <text:p>Até o Bimestre</text:p>
          </table:table-cell>
          <table:table-cell table:style-name="ce93" office:value-type="string" calcext:value-type="string">
            <text:p>%</text:p>
          </table:table-cell>
          <table:table-cell table:style-name="ce64" office:value-type="string" calcext:value-type="string">
            <text:p>Até o Bimestre</text:p>
          </table:table-cell>
          <table:table-cell table:style-name="ce93" office:value-type="string" calcext:value-type="string">
            <text:p>%</text:p>
          </table:table-cell>
          <table:table-cell table:style-name="ce64" office:value-type="string" calcext:value-type="string">
            <text:p>Até o Bimestre</text:p>
          </table:table-cell>
          <table:table-cell table:style-name="ce93" office:value-type="string" calcext:value-type="string">
            <text:p>%</text:p>
          </table:table-cell>
          <table:covered-table-cell table:style-name="ce33"/>
          <table:table-cell table:style-name="ce4" table:number-columns-repeated="17"/>
          <table:table-cell table:number-columns-repeated="996"/>
        </table:table-row>
        <table:table-row table:style-name="ro2">
          <table:covered-table-cell table:style-name="ce14"/>
          <table:covered-table-cell table:style-name="ce23"/>
          <table:table-cell table:style-name="ce66"/>
          <table:table-cell table:style-name="ce86" office:value-type="string" calcext:value-type="string">
            <text:p>(c)</text:p>
          </table:table-cell>
          <table:table-cell table:style-name="ce86" office:value-type="string" calcext:value-type="string">
            <text:p>(d)</text:p>
          </table:table-cell>
          <table:table-cell table:style-name="ce94" office:value-type="string" calcext:value-type="string">
            <text:p>(d/c) x 100</text:p>
          </table:table-cell>
          <table:table-cell table:style-name="ce86" office:value-type="string" calcext:value-type="string">
            <text:p>(e)</text:p>
          </table:table-cell>
          <table:table-cell table:style-name="ce94" office:value-type="string" calcext:value-type="string">
            <text:p>(e/c) x 100</text:p>
          </table:table-cell>
          <table:table-cell table:style-name="ce84" office:value-type="string" calcext:value-type="string">
            <text:p>(f)</text:p>
          </table:table-cell>
          <table:table-cell table:style-name="ce84" office:value-type="string" calcext:value-type="string">
            <text:p>(f/c) x 100</text:p>
          </table:table-cell>
          <table:covered-table-cell table:style-name="ce34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15" office:value-type="string" calcext:value-type="string">
            <text:p>ATENÇÃO BÁSICA (XXXII)</text:p>
          </table:table-cell>
          <table:table-cell table:style-name="ce43" office:value-type="string" calcext:value-type="string">
            <text:p>Somatório</text:p>
          </table:table-cell>
          <table:table-cell table:style-name="ce79" table:number-columns-repeated="3"/>
          <table:table-cell table:style-name="ce103"/>
          <table:table-cell table:style-name="ce79"/>
          <table:table-cell table:style-name="ce104"/>
          <table:table-cell table:style-name="ce79" office:value-type="string" calcext:value-type="string" table:number-columns-spanned="1" table:number-rows-spanned="21">
            <text:p>(+) Pagamentos de empenhos do exercício</text:p>
            <text:p>(-) Anulações de Pagamentos</text:p>
          </table:table-cell>
          <table:table-cell table:style-name="ce103"/>
          <table:table-cell table:style-name="ce120" office:value-type="string" calcext:value-type="string" table:number-columns-spanned="1" table:number-rows-spanned="21">
            <text:p>d (-) e [somente no último período]</text:p>
          </table:table-cell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16" office:value-type="string" calcext:value-type="string">
            <text:p>Despesas Correntes</text:p>
          </table:table-cell>
          <table:table-cell table:style-name="ce20" office:value-type="string" calcext:value-type="string">
            <office:annotation draw:style-name="gr10" draw:text-style-name="P2" svg:width="211.93mm" svg:height="317.24mm" svg:x="229.87mm" svg:y="626.53mm" draw:caption-point-x="-4.07mm" draw:caption-point-y="-7.05mm">
              <dc:date>2023-03-01T00:00:00</dc:date>
              <text:p text:style-name="P1">(-) 3.X.XX.01.XX.XX (-) 3.X.XX.0X.XX.XX</text:p>
              <text:p text:style-name="P1">(-) 3.X.XX.06.XX.XX (-) 3.X.XX.08.01.XX</text:p>
              <text:p text:style-name="P1">(-) 3.X.XX.08.51.02 (-) 3.X.XX.08.5X.XX</text:p>
              <text:p text:style-name="P1">(-) 3.X.XX.11.43.02 (-) 3.X.XX.11.43.03</text:p>
              <text:p text:style-name="P1">(-) 3.X.XX.11.43.05 (-) 3.X.XX.11.43.77</text:p>
              <text:p text:style-name="P1">(-) 3.X.XX.11.45.02 (-) 3.X.XX.11.45.03</text:p>
              <text:p text:style-name="P1">(-) 3.X.XX.11.45.05 (-) 3.X.XX.11.45.77</text:p>
              <text:p text:style-name="P1">(-) 3.X.XX.11.75.01 (-) 3.X.XX.11.75.02</text:p>
              <text:p text:style-name="P1">(-) 3.X.XX.11.75.03 (-) 3.X.XX.11.75.XX</text:p>
              <text:p text:style-name="P1">(-) 3.X.XX.11.77.XX (-) 3.X.XX.13.02.01</text:p>
              <text:p text:style-name="P1">(-) 3.X.XX.13.02.02 (-) 3.X.XX.13.02.03</text:p>
              <text:p text:style-name="P1">(-) 3.X.XX.13.02.04 (-) 3.X.XX.13.10.XX</text:p>
              <text:p text:style-name="P1">(-) 3.X.XX.13.12.XX (-) 3.X.XX.13.21.XX</text:p>
              <text:p text:style-name="P1">(-) 3.X.XX.13.2X.XX (-) 3.X.XX.13.30.XX</text:p>
              <text:p text:style-name="P1">(-) 3.X.XX.16.06.XX (-) 3.X.XX.16.45.XX</text:p>
              <text:p text:style-name="P1">(-) 3.X.XX.29.XX.XX (-) 3.X.XX.30.02.XX</text:p>
              <text:p text:style-name="P1">(-) 3.X.XX.30.05.XX (-) 3.X.XX.30.06.XX</text:p>
              <text:p text:style-name="P1">(-) 3.X.XX.30.08.XX (-) 3.X.XX.30.12.XX</text:p>
              <text:p text:style-name="P1">(-) 3.X.XX.30.1X.XX (-) 3.X.XX.30.1X.XX</text:p>
              <text:p text:style-name="P1">(-) 3.X.XX.30.15.XX (-) 3.X.XX.30.18.XX</text:p>
              <text:p text:style-name="P1">(-) 3.X.XX.30.27.XX (-) 3.X.XX.30.31.XX</text:p>
              <text:p text:style-name="P1">(-) 3.X.XX.30.32.XX (-) 3.X.XX.30.3X.XX</text:p>
              <text:p text:style-name="P1">(-) 3.X.XX.30.3X.XX (-) 3.X.XX.30.37.XX</text:p>
              <text:p text:style-name="P1">(-) 3.X.XX.30.38.XX (-) 3.X.XX.30.40.XX</text:p>
              <text:p text:style-name="P1">(-) 3.X.XX.30.5X.XX (-) 3.X.XX.32.XX.XX</text:p>
              <text:p text:style-name="P1">(-) 3.X.XX.33.0X.XX (-) 3.X.XX.35.02.XX</text:p>
              <text:p text:style-name="P1">(-) 3.X.XX.36.09.XX (-) 3.X.XX.36.10.XX</text:p>
              <text:p text:style-name="P1">(-) 3.X.XX.36.11.XX (-) 3.X.XX.36.12.XX</text:p>
              <text:p text:style-name="P1">(-) 3.X.XX.36.2X.XX (-) 3.X.XX.36.32.XX</text:p>
              <text:p text:style-name="P1">(-) 3.X.XX.36.3X.XX (-) 3.X.XX.36.89.XX</text:p>
              <text:p text:style-name="P1">(-) 3.X.XX.37.02.XX (-) 3.X.XX.37.0X.XX</text:p>
              <text:p text:style-name="P1">(-) 3.X.XX.37.0X.XX (-) 3.X.XX.39.06.XX</text:p>
              <text:p text:style-name="P1">(-) 3.X.XX.39.1X.XX (-) 3.X.XX.39.21.XX</text:p>
              <text:p text:style-name="P1">(-) 3.X.XX.39.2X.XX (-) 3.X.XX.39.32.XX</text:p>
              <text:p text:style-name="P1">(-) 3.X.XX.39.42.XX (-) 3.X.XX.39.4X.XX</text:p>
              <text:p text:style-name="P1">(-) 3.X.XX.39.4X.XX (-) 3.X.XX.39.49.XX</text:p>
              <text:p text:style-name="P1">(-) 3.X.XX.39.50.50 (-) 3.X.XX.39.50.60</text:p>
              <text:p text:style-name="P1">(-) 3.X.XX.39.60.XX (-) 3.X.XX.39.62.XX</text:p>
              <text:p text:style-name="P1">(-) 3.X.XX.39.65.XX (-) 3.X.XX.39.67.XX</text:p>
              <text:p text:style-name="P1">(-) 3.X.XX.39.69.XX (-) 3.X.XX.39.77.XX</text:p>
              <text:p text:style-name="P1">(-) 3.X.XX.39.78.XX (-) 3.X.XX.39.85.XX</text:p>
              <text:p text:style-name="P1">(-) 3.X.XX.39.87.XX (-) 3.X.XX.39.89.XX</text:p>
              <text:p text:style-name="P1">(-) 3.X.XX.41.XX.XX (-) 3.X.XX.42.XX.XX</text:p>
              <text:p text:style-name="P1">(-) 3.X.XX.4X.XX.XX (-) 3.X.XX.45.XX.XX</text:p>
              <text:p text:style-name="P1">(-) 3.X.XX.51.01.XX (-) 3.X.XX.51.02.XX</text:p>
              <text:p text:style-name="P1">(-) 3.X.XX.52.02.XX (-) 3.X.XX.52.1X.XX</text:p>
              <text:p text:style-name="P1">(-) 3.X.XX.52.20.XX (-) 3.X.XX.52.22.XX</text:p>
              <text:p text:style-name="P1">(-) 3.X.XX.52.26.XX (-) 3.X.XX.52.40.XX</text:p>
              <text:p text:style-name="P1">(-) 3.X.XX.52.4X.XX (-) 3.X.XX.52.46.XX</text:p>
              <text:p text:style-name="P1">(-) 3.X.XX.52.50.XX (-) 3.X.XX.52.5X.XX</text:p>
              <text:p text:style-name="P1">(-) 3.X.XX.52.5X.XX (-) 3.X.XX.52.56.XX</text:p>
              <text:p text:style-name="P1">(-) 3.X.XX.52.58.XX (-) 3.X.XX.52.60.XX</text:p>
              <text:p text:style-name="P1">(-) 3.X.XX.52.8X.XX (-) 3.X.XX.52.89.XX</text:p>
              <text:p text:style-name="P1">(-) 3.X.XX.59.XX.XX (-) 3.X.XX.62.XX.XX</text:p>
              <text:p text:style-name="P1">(-) 3.X.XX.6X.XX.XX (-) 3.X.XX.6X.XX.XX</text:p>
              <text:p text:style-name="P1">(-) 3.X.XX.65.XX.XX (-) 3.X.XX.66.XX.XX</text:p>
              <text:p text:style-name="P1">(-) 3.X.XX.86.XX.XX (-) 3.X.XX.91.XX.XX</text:p>
              <text:p text:style-name="P1">(-) 3.X.XX.92.01.XX (-) 3.X.XX.92.0X.XX</text:p>
              <text:p text:style-name="P1">(-) 3.X.XX.92.06.XX (-) 3.X.XX.92.08.XX</text:p>
              <text:p text:style-name="P1">(-) 3.X.XX.92.10.XX (-) 3.X.XX.92.12.XX</text:p>
              <text:p text:style-name="P1">(-) 3.X.XX.92.59.XX (-) 3.X.XX.92.6X.XX</text:p>
              <text:p text:style-name="P1">(-) 3.X.XX.92.6X.XX (-) 3.X.XX.92.65.XX</text:p>
              <text:p text:style-name="P1">(-) 3.X.XX.92.66.XX (-) 3.X.XX.92.98.XX</text:p>
              <text:p text:style-name="P1">(-) 3.X.XX.93.0X.XX (-) 3.X.XX.9X.XX.XX</text:p>
              <text:p text:style-name="P1">(-) 3.X.XX.95.XX.XX (-) 3.X.XX.97.XX.XX</text:p>
              <text:p text:style-name="P1">(-) 3.X.XX.98.XX.XX (-) 3.X.XX.99.XX.XX</text:p>
            </office:annotation>
            <text:p>Função cdFuncao= 10</text:p>
            <text:p>Subfunção cdSubFuncao= 301</text:p>
            <text:p>Recurso cdOrigemFonte= </text:p>
            <text:p>xxxxx.xxxxxx.03.xx.xx.xx </text:p>
            <text:p>xxxxx.xxxxxx.04.xx.xx.xx </text:p>
            <text:p>xxxxx.xxxxxx.05.xx.xx.xx </text:p>
            <text:p>xxxxx.xxxxxx.06.xx.xx.xx </text:p>
            <text:p>xxxxx.xxxxxx.09.xx.xx.xx </text:p>
            <text:p>xxxxx.xxxxxx.10.xx.xx.xx </text:p>
            <text:p>xxxxx.xxxxxx.11.xx.xx.xx </text:p>
            <text:p>xxxxx.xxxxxx.12.xx.xx.xx </text:p>
            <text:p>xxxxx.xxxxxx.13.xx.xx.xx </text:p>
            <text:p>xxxxx.xxxxxx.14.xx.xx.xx </text:p>
            <text:p>xxxxx.xxxxxx.94.xx.xx.xx </text:p>
            <text:p>xxxxx.xxxxxx.99.xx.xx.xx </text:p>
            <text:p/>
            <text:p>Considera:</text:p>
            <text:p>cdCategoriaEconomica + cdGrupoNatureza + cdModalidade + cdElemento + cdDesdobramento + cdDetalhamento</text:p>
            <text:p>+ 3.x.xx.32.02.xx + 3.x.xx.37.02.02</text:p>
            <text:p>+ 3.x.xx.37.03.02 + 3.x.xx.37.04.02  </text:p>
            <text:p>+ 3.x.xx.39.43.40 + 3.x.xx.39.44.20 </text:p>
            <text:p>+ 3.x.xx.39.69.02 + 3.x.xx.39.69.05  </text:p>
            <text:p>+ 3.x.xx.39.77.02 + 3.x.xx.39.78.02   </text:p>
            <text:p>+ 3.x.xx.41.04.xx + 3.x.xx.41.07.xx</text:p>
            <text:p>+ 3.x.xx.41.20.xx + 3.x.xx.41.25.xx </text:p>
            <text:p>+ 3.x.xx.41.30.xx + 3.x.xx.42.08.xx </text:p>
            <text:p>+ 3.x.xx.43.05.xx + 3.x.xx.43.20.xx </text:p>
            <text:p>+ 3.x.xx.43.25.xx + 3.x.xx.43.30.xx</text:p>
            <text:p>+ 3.x.xx.51.01.04 + 3.x.xx.51.01.06 </text:p>
            <text:p>+ 3.x.xx.51.01.07 + 3.x.xx.51.01.14 </text:p>
            <text:p>+ 3.x.xx.51.01.16 + 3.x.xx.51.01.17 </text:p>
            <text:p>+ 3.x.xx.94.01.xx + 3.3.90.91.01.xx </text:p>
            <text:p>+ 3.3.90.91.02.xx</text:p>
            <text:p/>
            <text:p>Exceções das naturezas estão descritas em nota</text:p>
          </table:table-cell>
          <table:table-cell table:style-name="ce79" office:value-type="string" calcext:value-type="string" table:number-columns-spanned="1" table:number-rows-spanned="20">
            <text:p>Despesa LOA</text:p>
          </table:table-cell>
          <table:table-cell table:style-name="ce79" office:value-type="string" calcext:value-type="string" table:number-columns-spanned="1" table:number-rows-spanned="20">
            <text:p>(+) Despesa LOA</text:p>
            <text:p>(+) Créditos Alter. orçam. Despesa</text:p>
            <text:p>(-) Origens Alter. orçam. Despesa</text:p>
          </table:table-cell>
          <table:table-cell table:style-name="ce79" office:value-type="string" calcext:value-type="string" table:number-columns-spanned="1" table:number-rows-spanned="20">
            <text:p>(+) Empenhos</text:p>
            <text:p>(-) Anulações de empenhos do exercício</text:p>
          </table:table-cell>
          <table:table-cell table:style-name="ce103"/>
          <table:table-cell table:style-name="ce79" office:value-type="string" calcext:value-type="string" table:number-columns-spanned="1" table:number-rows-spanned="20">
            <text:p>(+) Liquidações de empenhos do exercício</text:p>
            <text:p>(-) Anulações de Liquidações de empenhos do exercício</text:p>
          </table:table-cell>
          <table:table-cell table:style-name="ce104"/>
          <table:covered-table-cell table:style-name="ce33"/>
          <table:table-cell table:style-name="ce103"/>
          <table:covered-table-cell table:style-name="ce33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16" office:value-type="string" calcext:value-type="string">
            <text:p>Despesas de Capital</text:p>
          </table:table-cell>
          <table:table-cell table:style-name="ce46" office:value-type="string" calcext:value-type="string">
            <office:annotation draw:style-name="gr11" draw:text-style-name="P2" svg:width="211.93mm" svg:height="317.23mm" svg:x="229.87mm" svg:y="631.03mm" draw:caption-point-x="-4.07mm" draw:caption-point-y="-7.05mm">
              <dc:date>2023-03-01T00:00:00</dc:date>
              <text:p text:style-name="P1">(-) 4.X.XX.01.XX.XX (-) 4.X.XX.0X.XX.XX</text:p>
              <text:p text:style-name="P1">(-) 4.X.XX.06.XX.XX (-) 4.X.XX.08.01.XX</text:p>
              <text:p text:style-name="P1">(-) 4.X.XX.08.51.02 (-) 4.X.XX.08.5X.XX</text:p>
              <text:p text:style-name="P1">(-) 4.X.XX.11.43.02 (-) 4.X.XX.11.43.03</text:p>
              <text:p text:style-name="P1">(-) 4.X.XX.11.43.05 (-) 4.X.XX.11.43.77</text:p>
              <text:p text:style-name="P1">(-) 4.X.XX.11.45.02 (-) 4.X.XX.11.45.03</text:p>
              <text:p text:style-name="P1">(-) 4.X.XX.11.45.05 (-) 4.X.XX.11.45.77</text:p>
              <text:p text:style-name="P1">(-) 4.X.XX.11.75.01 (-) 4.X.XX.11.75.02</text:p>
              <text:p text:style-name="P1">(-) 4.X.XX.11.75.03 (-) 4.X.XX.11.75.XX</text:p>
              <text:p text:style-name="P1">(-) 4.X.XX.11.77.XX (-) 4.X.XX.13.02.01</text:p>
              <text:p text:style-name="P1">(-) 4.X.XX.13.02.02 (-) 4.X.XX.13.02.03</text:p>
              <text:p text:style-name="P1">(-) 4.X.XX.13.02.04 (-) 4.X.XX.13.10.XX</text:p>
              <text:p text:style-name="P1">(-) 4.X.XX.13.12.XX (-) 4.X.XX.13.21.XX</text:p>
              <text:p text:style-name="P1">(-) 4.X.XX.13.2X.XX (-) 4.X.XX.13.30.XX</text:p>
              <text:p text:style-name="P1">(-) 4.X.XX.16.06.XX (-) 4.X.XX.16.45.XX</text:p>
              <text:p text:style-name="P1">(-) 4.X.XX.29.XX.XX (-) 4.X.XX.30.02.XX</text:p>
              <text:p text:style-name="P1">(-) 4.X.XX.30.05.XX (-) 4.X.XX.30.06.XX</text:p>
              <text:p text:style-name="P1">(-) 4.X.XX.30.08.XX (-) 4.X.XX.30.12.XX</text:p>
              <text:p text:style-name="P1">(-) 4.X.XX.30.1X.XX (-) 4.X.XX.30.1X.XX</text:p>
              <text:p text:style-name="P1">(-) 4.X.XX.30.15.XX (-) 4.X.XX.30.18.XX</text:p>
              <text:p text:style-name="P1">(-) 4.X.XX.30.27.XX (-) 4.X.XX.30.31.XX</text:p>
              <text:p text:style-name="P1">(-) 4.X.XX.30.32.XX (-) 4.X.XX.30.3X.XX</text:p>
              <text:p text:style-name="P1">(-) 4.X.XX.30.3X.XX (-) 4.X.XX.30.37.XX</text:p>
              <text:p text:style-name="P1">(-) 4.X.XX.30.38.XX (-) 4.X.XX.30.40.XX</text:p>
              <text:p text:style-name="P1">(-) 4.X.XX.30.5X.XX (-) 4.X.XX.32.XX.XX</text:p>
              <text:p text:style-name="P1">(-) 4.X.XX.33.0X.XX (-) 4.X.XX.35.02.XX</text:p>
              <text:p text:style-name="P1">(-) 4.X.XX.36.09.XX (-) 4.X.XX.36.10.XX</text:p>
              <text:p text:style-name="P1">(-) 4.X.XX.36.11.XX (-) 4.X.XX.36.12.XX</text:p>
              <text:p text:style-name="P1">(-) 4.X.XX.36.2X.XX (-) 4.X.XX.36.32.XX</text:p>
              <text:p text:style-name="P1">(-) 4.X.XX.36.3X.XX (-) 4.X.XX.36.89.XX</text:p>
              <text:p text:style-name="P1">(-) 4.X.XX.37.02.XX (-) 4.X.XX.37.0X.XX</text:p>
              <text:p text:style-name="P1">(-) 4.X.XX.37.0X.XX (-) 4.X.XX.39.06.XX</text:p>
              <text:p text:style-name="P1">(-) 4.X.XX.39.1X.XX (-) 4.X.XX.39.21.XX</text:p>
              <text:p text:style-name="P1">(-) 4.X.XX.39.2X.XX (-) 4.X.XX.39.32.XX</text:p>
              <text:p text:style-name="P1">(-) 4.X.XX.39.42.XX (-) 4.X.XX.39.4X.XX</text:p>
              <text:p text:style-name="P1">(-) 4.X.XX.39.4X.XX (-) 4.X.XX.39.49.XX</text:p>
              <text:p text:style-name="P1">(-) 4.X.XX.39.50.50 (-) 4.X.XX.39.50.60</text:p>
              <text:p text:style-name="P1">(-) 4.X.XX.39.60.XX (-) 4.X.XX.39.62.XX</text:p>
              <text:p text:style-name="P1">(-) 4.X.XX.39.65.XX (-) 4.X.XX.39.67.XX</text:p>
              <text:p text:style-name="P1">(-) 4.X.XX.39.69.XX (-) 4.X.XX.39.77.XX</text:p>
              <text:p text:style-name="P1">(-) 4.X.XX.39.78.XX (-) 4.X.XX.39.85.XX</text:p>
              <text:p text:style-name="P1">(-) 4.X.XX.39.87.XX (-) 4.X.XX.39.89.XX</text:p>
              <text:p text:style-name="P1">(-) 4.X.XX.41.XX.XX (-) 4.X.XX.42.XX.XX</text:p>
              <text:p text:style-name="P1">(-) 4.X.XX.4X.XX.XX (-) 4.X.XX.45.XX.XX</text:p>
              <text:p text:style-name="P1">(-) 4.X.XX.51.01.XX (-) 4.X.XX.51.02.XX</text:p>
              <text:p text:style-name="P1">(-) 4.X.XX.52.02.XX (-) 4.X.XX.52.1X.XX</text:p>
              <text:p text:style-name="P1">(-) 4.X.XX.52.20.XX (-) 4.X.XX.52.22.XX</text:p>
              <text:p text:style-name="P1">(-) 4.X.XX.52.26.XX (-) 4.X.XX.52.40.XX</text:p>
              <text:p text:style-name="P1">(-) 4.X.XX.52.4X.XX (-) 4.X.XX.52.46.XX</text:p>
              <text:p text:style-name="P1">(-) 4.X.XX.52.50.XX (-) 4.X.XX.52.5X.XX</text:p>
              <text:p text:style-name="P1">(-) 4.X.XX.52.5X.XX (-) 4.X.XX.52.56.XX</text:p>
              <text:p text:style-name="P1">(-) 4.X.XX.52.58.XX (-) 4.X.XX.52.60.XX</text:p>
              <text:p text:style-name="P1">(-) 4.X.XX.52.8X.XX (-) 4.X.XX.52.89.XX</text:p>
              <text:p text:style-name="P1">(-) 4.X.XX.59.XX.XX (-) 4.X.XX.62.XX.XX</text:p>
              <text:p text:style-name="P1">(-) 4.X.XX.6X.XX.XX (-) 4.X.XX.6X.XX.XX</text:p>
              <text:p text:style-name="P1">(-) 4.X.XX.65.XX.XX (-) 4.X.XX.66.XX.XX</text:p>
              <text:p text:style-name="P1">(-) 4.X.XX.86.XX.XX (-) 4.X.XX.91.XX.XX</text:p>
              <text:p text:style-name="P1">(-) 4.X.XX.92.01.XX (-) 4.X.XX.92.0X.XX</text:p>
              <text:p text:style-name="P1">(-) 4.X.XX.92.06.XX (-) 4.X.XX.92.08.XX</text:p>
              <text:p text:style-name="P1">(-) 4.X.XX.92.10.XX (-) 4.X.XX.92.12.XX</text:p>
              <text:p text:style-name="P1">(-) 4.X.XX.92.59.XX (-) 4.X.XX.92.6X.XX</text:p>
              <text:p text:style-name="P1">(-) 4.X.XX.92.6X.XX (-) 4.X.XX.92.65.XX</text:p>
              <text:p text:style-name="P1">(-) 4.X.XX.92.66.XX (-) 4.X.XX.92.98.XX</text:p>
              <text:p text:style-name="P1">(-) 4.X.XX.93.0X.XX (-) 4.X.XX.9X.XX.XX</text:p>
              <text:p text:style-name="P1">(-) 4.X.XX.95.XX.XX (-) 4.X.XX.97.XX.XX</text:p>
              <text:p text:style-name="P1">(-) 4.X.XX.98.XX.XX (-) 4.X.XX.99.XX.XX</text:p>
            </office:annotation>
            <text:p>Função cdFuncao= 10</text:p>
            <text:p>Subfunção cdSubFuncao= 301</text:p>
            <text:p>Recurso cdOrigemFonte= </text:p>
            <text:p>xxxxx.xxxxxx.03.xx.xx.xx </text:p>
            <text:p>xxxxx.xxxxxx.04.xx.xx.xx </text:p>
            <text:p>xxxxx.xxxxxx.05.xx.xx.xx </text:p>
            <text:p>xxxxx.xxxxxx.06.xx.xx.xx </text:p>
            <text:p>xxxxx.xxxxxx.09.xx.xx.xx </text:p>
            <text:p>xxxxx.xxxxxx.10.xx.xx.xx </text:p>
            <text:p>xxxxx.xxxxxx.11.xx.xx.xx </text:p>
            <text:p>xxxxx.xxxxxx.12.xx.xx.xx </text:p>
            <text:p>xxxxx.xxxxxx.13.xx.xx.xx </text:p>
            <text:p>xxxxx.xxxxxx.14.xx.xx.xx </text:p>
            <text:p>xxxxx.xxxxxx.94.xx.xx.xx </text:p>
            <text:p>xxxxx.xxxxxx.99.xx.xx.xx </text:p>
            <text:p/>
            <text:p>Considera:</text:p>
            <text:p>cdCategoriaEconomica + cdGrupoNatureza + cdModalidade + cdElemento + cdDesdobramento + cdDetalhamento</text:p>
            <text:p>+ 4.x.xx.32.02.xx + 4.x.xx.37.02.02</text:p>
            <text:p>+ 4.x.xx.37.03.02 + 4.x.xx.37.04.02  </text:p>
            <text:p>+ 4.x.xx.39.43.40 + 4.x.xx.39.44.20 </text:p>
            <text:p>+ 4.x.xx.39.69.02 + 4.x.xx.39.69.05  </text:p>
            <text:p>+ 4.x.xx.39.77.02 + 4.x.xx.39.78.02   </text:p>
            <text:p>+ 4.x.xx.41.04.xx + 4.x.xx.41.07.xx</text:p>
            <text:p>+ 4.x.xx.41.20.xx + 4.x.xx.41.25.xx </text:p>
            <text:p>+ 4.x.xx.41.30.xx + 4.x.xx.42.08.xx </text:p>
            <text:p>+ 4.x.xx.43.05.xx + 4.x.xx.43.20.xx </text:p>
            <text:p>+ 4.x.xx.43.25.xx + 4.x.xx.43.30.xx</text:p>
            <text:p>+ 4.x.xx.51.01.04 + 4.x.xx.51.01.06 </text:p>
            <text:p>+ 4.x.xx.51.01.07 + 4.x.xx.51.01.14 </text:p>
            <text:p>+ 4.x.xx.51.01.16 + 4.x.xx.51.01.17 </text:p>
            <text:p>+ 4.x.xx.94.01.xx + 4.3.90.91.01.xx </text:p>
            <text:p>+ 4.3.90.91.02.xx</text:p>
            <text:p/>
            <text:p>Exceções das naturezas estão descritas em nota</text:p>
          </table:table-cell>
          <table:covered-table-cell table:number-columns-repeated="3" table:style-name="ce33"/>
          <table:table-cell table:style-name="ce103"/>
          <table:covered-table-cell table:style-name="ce33"/>
          <table:table-cell table:style-name="ce104"/>
          <table:covered-table-cell table:style-name="ce33"/>
          <table:table-cell table:style-name="ce103"/>
          <table:covered-table-cell table:style-name="ce33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15" office:value-type="string" calcext:value-type="string">
            <text:p>ASSISTÊNCIA HOSPITALAR E AMBULATORIAL (XXXIII)</text:p>
          </table:table-cell>
          <table:table-cell table:style-name="ce43" office:value-type="string" calcext:value-type="string">
            <text:p>Somatório</text:p>
          </table:table-cell>
          <table:covered-table-cell table:number-columns-repeated="3" table:style-name="ce33"/>
          <table:table-cell table:style-name="ce104"/>
          <table:covered-table-cell table:style-name="ce33"/>
          <table:table-cell table:style-name="ce112"/>
          <table:covered-table-cell table:style-name="ce33"/>
          <table:table-cell table:style-name="ce112"/>
          <table:covered-table-cell table:style-name="ce33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16" office:value-type="string" calcext:value-type="string">
            <text:p>Despesas Correntes</text:p>
          </table:table-cell>
          <table:table-cell table:style-name="ce20" office:value-type="string" calcext:value-type="string">
            <office:annotation draw:style-name="gr11" draw:text-style-name="P2" svg:width="211.93mm" svg:height="317.23mm" svg:x="229.87mm" svg:y="640.03mm" draw:caption-point-x="-4.07mm" draw:caption-point-y="-7.05mm">
              <dc:date>2023-03-01T00:00:00</dc:date>
              <text:p text:style-name="P1">(-) 3.X.XX.01.XX.XX (-) 3.X.XX.0X.XX.XX</text:p>
              <text:p text:style-name="P1">(-) 3.X.XX.06.XX.XX (-) 3.X.XX.08.01.XX</text:p>
              <text:p text:style-name="P1">(-) 3.X.XX.08.51.02 (-) 3.X.XX.08.5X.XX</text:p>
              <text:p text:style-name="P1">(-) 3.X.XX.11.43.02 (-) 3.X.XX.11.43.03</text:p>
              <text:p text:style-name="P1">(-) 3.X.XX.11.43.05 (-) 3.X.XX.11.43.77</text:p>
              <text:p text:style-name="P1">(-) 3.X.XX.11.45.02 (-) 3.X.XX.11.45.03</text:p>
              <text:p text:style-name="P1">(-) 3.X.XX.11.45.05 (-) 3.X.XX.11.45.77</text:p>
              <text:p text:style-name="P1">(-) 3.X.XX.11.75.01 (-) 3.X.XX.11.75.02</text:p>
              <text:p text:style-name="P1">(-) 3.X.XX.11.75.03 (-) 3.X.XX.11.75.XX</text:p>
              <text:p text:style-name="P1">(-) 3.X.XX.11.77.XX (-) 3.X.XX.13.02.01</text:p>
              <text:p text:style-name="P1">(-) 3.X.XX.13.02.02 (-) 3.X.XX.13.02.03</text:p>
              <text:p text:style-name="P1">(-) 3.X.XX.13.02.04 (-) 3.X.XX.13.10.XX</text:p>
              <text:p text:style-name="P1">(-) 3.X.XX.13.12.XX (-) 3.X.XX.13.21.XX</text:p>
              <text:p text:style-name="P1">(-) 3.X.XX.13.2X.XX (-) 3.X.XX.13.30.XX</text:p>
              <text:p text:style-name="P1">(-) 3.X.XX.16.06.XX (-) 3.X.XX.16.45.XX</text:p>
              <text:p text:style-name="P1">(-) 3.X.XX.29.XX.XX (-) 3.X.XX.30.02.XX</text:p>
              <text:p text:style-name="P1">(-) 3.X.XX.30.05.XX (-) 3.X.XX.30.06.XX</text:p>
              <text:p text:style-name="P1">(-) 3.X.XX.30.08.XX (-) 3.X.XX.30.12.XX</text:p>
              <text:p text:style-name="P1">(-) 3.X.XX.30.1X.XX (-) 3.X.XX.30.1X.XX</text:p>
              <text:p text:style-name="P1">(-) 3.X.XX.30.15.XX (-) 3.X.XX.30.18.XX</text:p>
              <text:p text:style-name="P1">(-) 3.X.XX.30.27.XX (-) 3.X.XX.30.31.XX</text:p>
              <text:p text:style-name="P1">(-) 3.X.XX.30.32.XX (-) 3.X.XX.30.3X.XX</text:p>
              <text:p text:style-name="P1">(-) 3.X.XX.30.3X.XX (-) 3.X.XX.30.37.XX</text:p>
              <text:p text:style-name="P1">(-) 3.X.XX.30.38.XX (-) 3.X.XX.30.40.XX</text:p>
              <text:p text:style-name="P1">(-) 3.X.XX.30.5X.XX (-) 3.X.XX.32.XX.XX</text:p>
              <text:p text:style-name="P1">(-) 3.X.XX.33.0X.XX (-) 3.X.XX.35.02.XX</text:p>
              <text:p text:style-name="P1">(-) 3.X.XX.36.09.XX (-) 3.X.XX.36.10.XX</text:p>
              <text:p text:style-name="P1">(-) 3.X.XX.36.11.XX (-) 3.X.XX.36.12.XX</text:p>
              <text:p text:style-name="P1">(-) 3.X.XX.36.2X.XX (-) 3.X.XX.36.32.XX</text:p>
              <text:p text:style-name="P1">(-) 3.X.XX.36.3X.XX (-) 3.X.XX.36.89.XX</text:p>
              <text:p text:style-name="P1">(-) 3.X.XX.37.02.XX (-) 3.X.XX.37.0X.XX</text:p>
              <text:p text:style-name="P1">(-) 3.X.XX.37.0X.XX (-) 3.X.XX.39.06.XX</text:p>
              <text:p text:style-name="P1">(-) 3.X.XX.39.1X.XX (-) 3.X.XX.39.21.XX</text:p>
              <text:p text:style-name="P1">(-) 3.X.XX.39.2X.XX (-) 3.X.XX.39.32.XX</text:p>
              <text:p text:style-name="P1">(-) 3.X.XX.39.42.XX (-) 3.X.XX.39.4X.XX</text:p>
              <text:p text:style-name="P1">(-) 3.X.XX.39.4X.XX (-) 3.X.XX.39.49.XX</text:p>
              <text:p text:style-name="P1">(-) 3.X.XX.39.50.50 (-) 3.X.XX.39.50.60</text:p>
              <text:p text:style-name="P1">(-) 3.X.XX.39.60.XX (-) 3.X.XX.39.62.XX</text:p>
              <text:p text:style-name="P1">(-) 3.X.XX.39.65.XX (-) 3.X.XX.39.67.XX</text:p>
              <text:p text:style-name="P1">(-) 3.X.XX.39.69.XX (-) 3.X.XX.39.77.XX</text:p>
              <text:p text:style-name="P1">(-) 3.X.XX.39.78.XX (-) 3.X.XX.39.85.XX</text:p>
              <text:p text:style-name="P1">(-) 3.X.XX.39.87.XX (-) 3.X.XX.39.89.XX</text:p>
              <text:p text:style-name="P1">(-) 3.X.XX.41.XX.XX (-) 3.X.XX.42.XX.XX</text:p>
              <text:p text:style-name="P1">(-) 3.X.XX.4X.XX.XX (-) 3.X.XX.45.XX.XX</text:p>
              <text:p text:style-name="P1">(-) 3.X.XX.51.01.XX (-) 3.X.XX.51.02.XX</text:p>
              <text:p text:style-name="P1">(-) 3.X.XX.52.02.XX (-) 3.X.XX.52.1X.XX</text:p>
              <text:p text:style-name="P1">(-) 3.X.XX.52.20.XX (-) 3.X.XX.52.22.XX</text:p>
              <text:p text:style-name="P1">(-) 3.X.XX.52.26.XX (-) 3.X.XX.52.40.XX</text:p>
              <text:p text:style-name="P1">(-) 3.X.XX.52.4X.XX (-) 3.X.XX.52.46.XX</text:p>
              <text:p text:style-name="P1">(-) 3.X.XX.52.50.XX (-) 3.X.XX.52.5X.XX</text:p>
              <text:p text:style-name="P1">(-) 3.X.XX.52.5X.XX (-) 3.X.XX.52.56.XX</text:p>
              <text:p text:style-name="P1">(-) 3.X.XX.52.58.XX (-) 3.X.XX.52.60.XX</text:p>
              <text:p text:style-name="P1">(-) 3.X.XX.52.8X.XX (-) 3.X.XX.52.89.XX</text:p>
              <text:p text:style-name="P1">(-) 3.X.XX.59.XX.XX (-) 3.X.XX.62.XX.XX</text:p>
              <text:p text:style-name="P1">(-) 3.X.XX.6X.XX.XX (-) 3.X.XX.6X.XX.XX</text:p>
              <text:p text:style-name="P1">(-) 3.X.XX.65.XX.XX (-) 3.X.XX.66.XX.XX</text:p>
              <text:p text:style-name="P1">(-) 3.X.XX.86.XX.XX (-) 3.X.XX.91.XX.XX</text:p>
              <text:p text:style-name="P1">(-) 3.X.XX.92.01.XX (-) 3.X.XX.92.0X.XX</text:p>
              <text:p text:style-name="P1">(-) 3.X.XX.92.06.XX (-) 3.X.XX.92.08.XX</text:p>
              <text:p text:style-name="P1">(-) 3.X.XX.92.10.XX (-) 3.X.XX.92.12.XX</text:p>
              <text:p text:style-name="P1">(-) 3.X.XX.92.59.XX (-) 3.X.XX.92.6X.XX</text:p>
              <text:p text:style-name="P1">(-) 3.X.XX.92.6X.XX (-) 3.X.XX.92.65.XX</text:p>
              <text:p text:style-name="P1">(-) 3.X.XX.92.66.XX (-) 3.X.XX.92.98.XX</text:p>
              <text:p text:style-name="P1">(-) 3.X.XX.93.0X.XX (-) 3.X.XX.9X.XX.XX</text:p>
              <text:p text:style-name="P1">(-) 3.X.XX.95.XX.XX (-) 3.X.XX.97.XX.XX</text:p>
              <text:p text:style-name="P1">(-) 3.X.XX.98.XX.XX (-) 3.X.XX.99.XX.XX</text:p>
            </office:annotation>
            <text:p>Função cdFuncao= 10</text:p>
            <text:p>Subfunção cdSubFuncao= 302</text:p>
            <text:p>Recurso cdOrigemFonte= </text:p>
            <text:p>xxxxx.xxxxxx.03.xx.xx.xx </text:p>
            <text:p>xxxxx.xxxxxx.04.xx.xx.xx </text:p>
            <text:p>xxxxx.xxxxxx.05.xx.xx.xx </text:p>
            <text:p>xxxxx.xxxxxx.06.xx.xx.xx </text:p>
            <text:p>xxxxx.xxxxxx.09.xx.xx.xx </text:p>
            <text:p>xxxxx.xxxxxx.10.xx.xx.xx </text:p>
            <text:p>xxxxx.xxxxxx.11.xx.xx.xx </text:p>
            <text:p>xxxxx.xxxxxx.12.xx.xx.xx </text:p>
            <text:p>xxxxx.xxxxxx.13.xx.xx.xx </text:p>
            <text:p>xxxxx.xxxxxx.14.xx.xx.xx </text:p>
            <text:p>xxxxx.xxxxxx.94.xx.xx.xx </text:p>
            <text:p>xxxxx.xxxxxx.99.xx.xx.xx </text:p>
            <text:p/>
            <text:p>Considera:</text:p>
            <text:p>cdCategoriaEconomica + cdGrupoNatureza + cdModalidade + cdElemento + cdDesdobramento + cdDetalhamento</text:p>
            <text:p>+ 3.x.xx.32.02.xx + 3.x.xx.37.02.02</text:p>
            <text:p>+ 3.x.xx.37.03.02 + 3.x.xx.37.04.02  </text:p>
            <text:p>+ 3.x.xx.39.43.40 + 3.x.xx.39.44.20 </text:p>
            <text:p>+ 3.x.xx.39.69.02 + 3.x.xx.39.69.05  </text:p>
            <text:p>+ 3.x.xx.39.77.02 + 3.x.xx.39.78.02   </text:p>
            <text:p>+ 3.x.xx.41.04.xx + 3.x.xx.41.07.xx</text:p>
            <text:p>+ 3.x.xx.41.20.xx + 3.x.xx.41.25.xx </text:p>
            <text:p>+ 3.x.xx.41.30.xx + 3.x.xx.42.08.xx </text:p>
            <text:p>+ 3.x.xx.43.05.xx + 3.x.xx.43.20.xx </text:p>
            <text:p>+ 3.x.xx.43.25.xx + 3.x.xx.43.30.xx</text:p>
            <text:p>+ 3.x.xx.51.01.04 + 3.x.xx.51.01.06 </text:p>
            <text:p>+ 3.x.xx.51.01.07 + 3.x.xx.51.01.14 </text:p>
            <text:p>+ 3.x.xx.51.01.16 + 3.x.xx.51.01.17 </text:p>
            <text:p>+ 3.x.xx.94.01.xx + 3.3.90.91.01.xx </text:p>
            <text:p>+ 3.3.90.91.02.xx</text:p>
            <text:p/>
            <text:p>Exceções das naturezas estão descritas em nota</text:p>
          </table:table-cell>
          <table:covered-table-cell table:number-columns-repeated="3" table:style-name="ce33"/>
          <table:table-cell table:style-name="ce104"/>
          <table:covered-table-cell table:style-name="ce33"/>
          <table:table-cell table:style-name="ce112"/>
          <table:covered-table-cell table:style-name="ce33"/>
          <table:table-cell table:style-name="ce112"/>
          <table:covered-table-cell table:style-name="ce33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16" office:value-type="string" calcext:value-type="string">
            <text:p>Despesas de Capital</text:p>
          </table:table-cell>
          <table:table-cell table:style-name="ce46" office:value-type="string" calcext:value-type="string">
            <office:annotation draw:style-name="gr12" draw:text-style-name="P2" svg:width="211.93mm" svg:height="318.56mm" svg:x="229.87mm" svg:y="644.52mm" draw:caption-point-x="-4.07mm" draw:caption-point-y="-7.04mm">
              <dc:date>2023-03-01T00:00:00</dc:date>
              <text:p text:style-name="P1">(-) 4.X.XX.01.XX.XX (-) 4.X.XX.0X.XX.XX</text:p>
              <text:p text:style-name="P1">(-) 4.X.XX.06.XX.XX (-) 4.X.XX.08.01.XX</text:p>
              <text:p text:style-name="P1">(-) 4.X.XX.08.51.02 (-) 4.X.XX.08.5X.XX</text:p>
              <text:p text:style-name="P1">(-) 4.X.XX.11.43.02 (-) 4.X.XX.11.43.03</text:p>
              <text:p text:style-name="P1">(-) 4.X.XX.11.43.05 (-) 4.X.XX.11.43.77</text:p>
              <text:p text:style-name="P1">(-) 4.X.XX.11.45.02 (-) 4.X.XX.11.45.03</text:p>
              <text:p text:style-name="P1">(-) 4.X.XX.11.45.05 (-) 4.X.XX.11.45.77</text:p>
              <text:p text:style-name="P1">(-) 4.X.XX.11.75.01 (-) 4.X.XX.11.75.02</text:p>
              <text:p text:style-name="P1">(-) 4.X.XX.11.75.03 (-) 4.X.XX.11.75.XX</text:p>
              <text:p text:style-name="P1">(-) 4.X.XX.11.77.XX (-) 4.X.XX.13.02.01</text:p>
              <text:p text:style-name="P1">(-) 4.X.XX.13.02.02 (-) 4.X.XX.13.02.03</text:p>
              <text:p text:style-name="P1">(-) 4.X.XX.13.02.04 (-) 4.X.XX.13.10.XX</text:p>
              <text:p text:style-name="P1">(-) 4.X.XX.13.12.XX (-) 4.X.XX.13.21.XX</text:p>
              <text:p text:style-name="P1">(-) 4.X.XX.13.2X.XX (-) 4.X.XX.13.30.XX</text:p>
              <text:p text:style-name="P1">(-) 4.X.XX.16.06.XX (-) 4.X.XX.16.45.XX</text:p>
              <text:p text:style-name="P1">(-) 4.X.XX.29.XX.XX (-) 4.X.XX.30.02.XX</text:p>
              <text:p text:style-name="P1">(-) 4.X.XX.30.05.XX (-) 4.X.XX.30.06.XX</text:p>
              <text:p text:style-name="P1">(-) 4.X.XX.30.08.XX (-) 4.X.XX.30.12.XX</text:p>
              <text:p text:style-name="P1">(-) 4.X.XX.30.1X.XX (-) 4.X.XX.30.1X.XX</text:p>
              <text:p text:style-name="P1">(-) 4.X.XX.30.15.XX (-) 4.X.XX.30.18.XX</text:p>
              <text:p text:style-name="P1">(-) 4.X.XX.30.27.XX (-) 4.X.XX.30.31.XX</text:p>
              <text:p text:style-name="P1">(-) 4.X.XX.30.32.XX (-) 4.X.XX.30.3X.XX</text:p>
              <text:p text:style-name="P1">(-) 4.X.XX.30.3X.XX (-) 4.X.XX.30.37.XX</text:p>
              <text:p text:style-name="P1">(-) 4.X.XX.30.38.XX (-) 4.X.XX.30.40.XX</text:p>
              <text:p text:style-name="P1">(-) 4.X.XX.30.5X.XX (-) 4.X.XX.32.XX.XX</text:p>
              <text:p text:style-name="P1">(-) 4.X.XX.33.0X.XX (-) 4.X.XX.35.02.XX</text:p>
              <text:p text:style-name="P1">(-) 4.X.XX.36.09.XX (-) 4.X.XX.36.10.XX</text:p>
              <text:p text:style-name="P1">(-) 4.X.XX.36.11.XX (-) 4.X.XX.36.12.XX</text:p>
              <text:p text:style-name="P1">(-) 4.X.XX.36.2X.XX (-) 4.X.XX.36.32.XX</text:p>
              <text:p text:style-name="P1">(-) 4.X.XX.36.3X.XX (-) 4.X.XX.36.89.XX</text:p>
              <text:p text:style-name="P1">(-) 4.X.XX.37.02.XX (-) 4.X.XX.37.0X.XX</text:p>
              <text:p text:style-name="P1">(-) 4.X.XX.37.0X.XX (-) 4.X.XX.39.06.XX</text:p>
              <text:p text:style-name="P1">(-) 4.X.XX.39.1X.XX (-) 4.X.XX.39.21.XX</text:p>
              <text:p text:style-name="P1">(-) 4.X.XX.39.2X.XX (-) 4.X.XX.39.32.XX</text:p>
              <text:p text:style-name="P1">(-) 4.X.XX.39.42.XX (-) 4.X.XX.39.4X.XX</text:p>
              <text:p text:style-name="P1">(-) 4.X.XX.39.4X.XX (-) 4.X.XX.39.49.XX</text:p>
              <text:p text:style-name="P1">(-) 4.X.XX.39.50.50 (-) 4.X.XX.39.50.60</text:p>
              <text:p text:style-name="P1">(-) 4.X.XX.39.60.XX (-) 4.X.XX.39.62.XX</text:p>
              <text:p text:style-name="P1">(-) 4.X.XX.39.65.XX (-) 4.X.XX.39.67.XX</text:p>
              <text:p text:style-name="P1">(-) 4.X.XX.39.69.XX (-) 4.X.XX.39.77.XX</text:p>
              <text:p text:style-name="P1">(-) 4.X.XX.39.78.XX (-) 4.X.XX.39.85.XX</text:p>
              <text:p text:style-name="P1">(-) 4.X.XX.39.87.XX (-) 4.X.XX.39.89.XX</text:p>
              <text:p text:style-name="P1">(-) 4.X.XX.41.XX.XX (-) 4.X.XX.42.XX.XX</text:p>
              <text:p text:style-name="P1">(-) 4.X.XX.4X.XX.XX (-) 4.X.XX.45.XX.XX</text:p>
              <text:p text:style-name="P1">(-) 4.X.XX.51.01.XX (-) 4.X.XX.51.02.XX</text:p>
              <text:p text:style-name="P1">(-) 4.X.XX.52.02.XX (-) 4.X.XX.52.1X.XX</text:p>
              <text:p text:style-name="P1">(-) 4.X.XX.52.20.XX (-) 4.X.XX.52.22.XX</text:p>
              <text:p text:style-name="P1">(-) 4.X.XX.52.26.XX (-) 4.X.XX.52.40.XX</text:p>
              <text:p text:style-name="P1">(-) 4.X.XX.52.4X.XX (-) 4.X.XX.52.46.XX</text:p>
              <text:p text:style-name="P1">(-) 4.X.XX.52.50.XX (-) 4.X.XX.52.5X.XX</text:p>
              <text:p text:style-name="P1">(-) 4.X.XX.52.5X.XX (-) 4.X.XX.52.56.XX</text:p>
              <text:p text:style-name="P1">(-) 4.X.XX.52.58.XX (-) 4.X.XX.52.60.XX</text:p>
              <text:p text:style-name="P1">(-) 4.X.XX.52.8X.XX (-) 4.X.XX.52.89.XX</text:p>
              <text:p text:style-name="P1">(-) 4.X.XX.59.XX.XX (-) 4.X.XX.62.XX.XX</text:p>
              <text:p text:style-name="P1">(-) 4.X.XX.6X.XX.XX (-) 4.X.XX.6X.XX.XX</text:p>
              <text:p text:style-name="P1">(-) 4.X.XX.65.XX.XX (-) 4.X.XX.66.XX.XX</text:p>
              <text:p text:style-name="P1">(-) 4.X.XX.86.XX.XX (-) 4.X.XX.91.XX.XX</text:p>
              <text:p text:style-name="P1">(-) 4.X.XX.92.01.XX (-) 4.X.XX.92.0X.XX</text:p>
              <text:p text:style-name="P1">(-) 4.X.XX.92.06.XX (-) 4.X.XX.92.08.XX</text:p>
              <text:p text:style-name="P1">(-) 4.X.XX.92.10.XX (-) 4.X.XX.92.12.XX</text:p>
              <text:p text:style-name="P1">(-) 4.X.XX.92.59.XX (-) 4.X.XX.92.6X.XX</text:p>
              <text:p text:style-name="P1">(-) 4.X.XX.92.6X.XX (-) 4.X.XX.92.65.XX</text:p>
              <text:p text:style-name="P1">(-) 4.X.XX.92.66.XX (-) 4.X.XX.92.98.XX</text:p>
              <text:p text:style-name="P1">(-) 4.X.XX.93.0X.XX (-) 4.X.XX.9X.XX.XX</text:p>
              <text:p text:style-name="P1">(-) 4.X.XX.95.XX.XX (-) 4.X.XX.97.XX.XX</text:p>
              <text:p text:style-name="P1">(-) 4.X.XX.98.XX.XX (-) 4.X.XX.99.XX.XX</text:p>
            </office:annotation>
            <text:p>Função cdFuncao= 10</text:p>
            <text:p>Subfunção cdSubFuncao= 302</text:p>
            <text:p>Recurso cdOrigemFonte= </text:p>
            <text:p>xxxxx.xxxxxx.03.xx.xx.xx </text:p>
            <text:p>xxxxx.xxxxxx.04.xx.xx.xx </text:p>
            <text:p>xxxxx.xxxxxx.05.xx.xx.xx </text:p>
            <text:p>xxxxx.xxxxxx.06.xx.xx.xx </text:p>
            <text:p>xxxxx.xxxxxx.09.xx.xx.xx </text:p>
            <text:p>xxxxx.xxxxxx.10.xx.xx.xx </text:p>
            <text:p>xxxxx.xxxxxx.11.xx.xx.xx </text:p>
            <text:p>xxxxx.xxxxxx.12.xx.xx.xx </text:p>
            <text:p>xxxxx.xxxxxx.13.xx.xx.xx </text:p>
            <text:p>xxxxx.xxxxxx.14.xx.xx.xx </text:p>
            <text:p>xxxxx.xxxxxx.94.xx.xx.xx </text:p>
            <text:p>xxxxx.xxxxxx.99.xx.xx.xx </text:p>
            <text:p/>
            <text:p>Considera:</text:p>
            <text:p>cdCategoriaEconomica + cdGrupoNatureza + cdModalidade + cdElemento + cdDesdobramento + cdDetalhamento</text:p>
            <text:p>+ 4.x.xx.32.02.xx + 4.x.xx.37.02.02</text:p>
            <text:p>+ 4.x.xx.37.03.02 + 4.x.xx.37.04.02  </text:p>
            <text:p>+ 4.x.xx.39.43.40 + 4.x.xx.39.44.20 </text:p>
            <text:p>+ 4.x.xx.39.69.02 + 4.x.xx.39.69.05  </text:p>
            <text:p>+ 4.x.xx.39.77.02 + 4.x.xx.39.78.02   </text:p>
            <text:p>+ 4.x.xx.41.04.xx + 4.x.xx.41.07.xx</text:p>
            <text:p>+ 4.x.xx.41.20.xx + 4.x.xx.41.25.xx </text:p>
            <text:p>+ 4.x.xx.41.30.xx + 4.x.xx.42.08.xx </text:p>
            <text:p>+ 4.x.xx.43.05.xx + 4.x.xx.43.20.xx </text:p>
            <text:p>+ 4.x.xx.43.25.xx + 4.x.xx.43.30.xx</text:p>
            <text:p>+ 4.x.xx.51.01.04 + 4.x.xx.51.01.06 </text:p>
            <text:p>+ 4.x.xx.51.01.07 + 4.x.xx.51.01.14 </text:p>
            <text:p>+ 4.x.xx.51.01.16 + 4.x.xx.51.01.17 </text:p>
            <text:p>+ 4.x.xx.94.01.xx + 4.3.90.91.01.xx </text:p>
            <text:p>+ 4.3.90.91.02.xx</text:p>
            <text:p/>
            <text:p>Exceções das naturezas estão descritas em nota</text:p>
          </table:table-cell>
          <table:covered-table-cell table:number-columns-repeated="3" table:style-name="ce33"/>
          <table:table-cell table:style-name="ce104"/>
          <table:covered-table-cell table:style-name="ce33"/>
          <table:table-cell table:style-name="ce112"/>
          <table:covered-table-cell table:style-name="ce33"/>
          <table:table-cell table:style-name="ce112"/>
          <table:covered-table-cell table:style-name="ce33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15" office:value-type="string" calcext:value-type="string">
            <text:p>SUPORTE PROFILÁTICO E TERAPÊUTICO (XXXIV)</text:p>
          </table:table-cell>
          <table:table-cell table:style-name="ce43" office:value-type="string" calcext:value-type="string">
            <text:p>Somatório</text:p>
          </table:table-cell>
          <table:covered-table-cell table:number-columns-repeated="3" table:style-name="ce33"/>
          <table:table-cell table:style-name="ce104"/>
          <table:covered-table-cell table:style-name="ce33"/>
          <table:table-cell table:style-name="ce112"/>
          <table:covered-table-cell table:style-name="ce33"/>
          <table:table-cell table:style-name="ce112"/>
          <table:covered-table-cell table:style-name="ce33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16" office:value-type="string" calcext:value-type="string">
            <text:p>Despesas Correntes</text:p>
          </table:table-cell>
          <table:table-cell table:style-name="ce20" office:value-type="string" calcext:value-type="string">
            <office:annotation draw:style-name="gr13" draw:text-style-name="P2" svg:width="211.93mm" svg:height="318.03mm" svg:x="229.87mm" svg:y="653.52mm" draw:caption-point-x="-4.07mm" draw:caption-point-y="-7.05mm">
              <dc:date>2023-03-01T00:00:00</dc:date>
              <text:p text:style-name="P1">(-) 3.X.XX.01.XX.XX (-) 3.X.XX.0X.XX.XX</text:p>
              <text:p text:style-name="P1">(-) 3.X.XX.06.XX.XX (-) 3.X.XX.08.01.XX</text:p>
              <text:p text:style-name="P1">(-) 3.X.XX.08.51.02 (-) 3.X.XX.08.5X.XX</text:p>
              <text:p text:style-name="P1">(-) 3.X.XX.11.43.02 (-) 3.X.XX.11.43.03</text:p>
              <text:p text:style-name="P1">(-) 3.X.XX.11.43.05 (-) 3.X.XX.11.43.77</text:p>
              <text:p text:style-name="P1">(-) 3.X.XX.11.45.02 (-) 3.X.XX.11.45.03</text:p>
              <text:p text:style-name="P1">(-) 3.X.XX.11.45.05 (-) 3.X.XX.11.45.77</text:p>
              <text:p text:style-name="P1">(-) 3.X.XX.11.75.01 (-) 3.X.XX.11.75.02</text:p>
              <text:p text:style-name="P1">(-) 3.X.XX.11.75.03 (-) 3.X.XX.11.75.XX</text:p>
              <text:p text:style-name="P1">(-) 3.X.XX.11.77.XX (-) 3.X.XX.13.02.01</text:p>
              <text:p text:style-name="P1">(-) 3.X.XX.13.02.02 (-) 3.X.XX.13.02.03</text:p>
              <text:p text:style-name="P1">(-) 3.X.XX.13.02.04 (-) 3.X.XX.13.10.XX</text:p>
              <text:p text:style-name="P1">(-) 3.X.XX.13.12.XX (-) 3.X.XX.13.21.XX</text:p>
              <text:p text:style-name="P1">(-) 3.X.XX.13.2X.XX (-) 3.X.XX.13.30.XX</text:p>
              <text:p text:style-name="P1">(-) 3.X.XX.16.06.XX (-) 3.X.XX.16.45.XX</text:p>
              <text:p text:style-name="P1">(-) 3.X.XX.29.XX.XX (-) 3.X.XX.30.02.XX</text:p>
              <text:p text:style-name="P1">(-) 3.X.XX.30.05.XX (-) 3.X.XX.30.06.XX</text:p>
              <text:p text:style-name="P1">(-) 3.X.XX.30.08.XX (-) 3.X.XX.30.12.XX</text:p>
              <text:p text:style-name="P1">(-) 3.X.XX.30.1X.XX (-) 3.X.XX.30.1X.XX</text:p>
              <text:p text:style-name="P1">(-) 3.X.XX.30.15.XX (-) 3.X.XX.30.18.XX</text:p>
              <text:p text:style-name="P1">(-) 3.X.XX.30.27.XX (-) 3.X.XX.30.31.XX</text:p>
              <text:p text:style-name="P1">(-) 3.X.XX.30.32.XX (-) 3.X.XX.30.3X.XX</text:p>
              <text:p text:style-name="P1">(-) 3.X.XX.30.3X.XX (-) 3.X.XX.30.37.XX</text:p>
              <text:p text:style-name="P1">(-) 3.X.XX.30.38.XX (-) 3.X.XX.30.40.XX</text:p>
              <text:p text:style-name="P1">(-) 3.X.XX.30.5X.XX (-) 3.X.XX.32.XX.XX</text:p>
              <text:p text:style-name="P1">(-) 3.X.XX.33.0X.XX (-) 3.X.XX.35.02.XX</text:p>
              <text:p text:style-name="P1">(-) 3.X.XX.36.09.XX (-) 3.X.XX.36.10.XX</text:p>
              <text:p text:style-name="P1">(-) 3.X.XX.36.11.XX (-) 3.X.XX.36.12.XX</text:p>
              <text:p text:style-name="P1">(-) 3.X.XX.36.2X.XX (-) 3.X.XX.36.32.XX</text:p>
              <text:p text:style-name="P1">(-) 3.X.XX.36.3X.XX (-) 3.X.XX.36.89.XX</text:p>
              <text:p text:style-name="P1">(-) 3.X.XX.37.02.XX (-) 3.X.XX.37.0X.XX</text:p>
              <text:p text:style-name="P1">(-) 3.X.XX.37.0X.XX (-) 3.X.XX.39.06.XX</text:p>
              <text:p text:style-name="P1">(-) 3.X.XX.39.1X.XX (-) 3.X.XX.39.21.XX</text:p>
              <text:p text:style-name="P1">(-) 3.X.XX.39.2X.XX (-) 3.X.XX.39.32.XX</text:p>
              <text:p text:style-name="P1">(-) 3.X.XX.39.42.XX (-) 3.X.XX.39.4X.XX</text:p>
              <text:p text:style-name="P1">(-) 3.X.XX.39.4X.XX (-) 3.X.XX.39.49.XX</text:p>
              <text:p text:style-name="P1">(-) 3.X.XX.39.50.50 (-) 3.X.XX.39.50.60</text:p>
              <text:p text:style-name="P1">(-) 3.X.XX.39.60.XX (-) 3.X.XX.39.62.XX</text:p>
              <text:p text:style-name="P1">(-) 3.X.XX.39.65.XX (-) 3.X.XX.39.67.XX</text:p>
              <text:p text:style-name="P1">(-) 3.X.XX.39.69.XX (-) 3.X.XX.39.77.XX</text:p>
              <text:p text:style-name="P1">(-) 3.X.XX.39.78.XX (-) 3.X.XX.39.85.XX</text:p>
              <text:p text:style-name="P1">(-) 3.X.XX.39.87.XX (-) 3.X.XX.39.89.XX</text:p>
              <text:p text:style-name="P1">(-) 3.X.XX.41.XX.XX (-) 3.X.XX.42.XX.XX</text:p>
              <text:p text:style-name="P1">(-) 3.X.XX.4X.XX.XX (-) 3.X.XX.45.XX.XX</text:p>
              <text:p text:style-name="P1">(-) 3.X.XX.51.01.XX (-) 3.X.XX.51.02.XX</text:p>
              <text:p text:style-name="P1">(-) 3.X.XX.52.02.XX (-) 3.X.XX.52.1X.XX</text:p>
              <text:p text:style-name="P1">(-) 3.X.XX.52.20.XX (-) 3.X.XX.52.22.XX</text:p>
              <text:p text:style-name="P1">(-) 3.X.XX.52.26.XX (-) 3.X.XX.52.40.XX</text:p>
              <text:p text:style-name="P1">(-) 3.X.XX.52.4X.XX (-) 3.X.XX.52.46.XX</text:p>
              <text:p text:style-name="P1">(-) 3.X.XX.52.50.XX (-) 3.X.XX.52.5X.XX</text:p>
              <text:p text:style-name="P1">(-) 3.X.XX.52.5X.XX (-) 3.X.XX.52.56.XX</text:p>
              <text:p text:style-name="P1">(-) 3.X.XX.52.58.XX (-) 3.X.XX.52.60.XX</text:p>
              <text:p text:style-name="P1">(-) 3.X.XX.52.8X.XX (-) 3.X.XX.52.89.XX</text:p>
              <text:p text:style-name="P1">(-) 3.X.XX.59.XX.XX (-) 3.X.XX.62.XX.XX</text:p>
              <text:p text:style-name="P1">(-) 3.X.XX.6X.XX.XX (-) 3.X.XX.6X.XX.XX</text:p>
              <text:p text:style-name="P1">(-) 3.X.XX.65.XX.XX (-) 3.X.XX.66.XX.XX</text:p>
              <text:p text:style-name="P1">(-) 3.X.XX.86.XX.XX (-) 3.X.XX.91.XX.XX</text:p>
              <text:p text:style-name="P1">(-) 3.X.XX.92.01.XX (-) 3.X.XX.92.0X.XX</text:p>
              <text:p text:style-name="P1">(-) 3.X.XX.92.06.XX (-) 3.X.XX.92.08.XX</text:p>
              <text:p text:style-name="P1">(-) 3.X.XX.92.10.XX (-) 3.X.XX.92.12.XX</text:p>
              <text:p text:style-name="P1">(-) 3.X.XX.92.59.XX (-) 3.X.XX.92.6X.XX</text:p>
              <text:p text:style-name="P1">(-) 3.X.XX.92.6X.XX (-) 3.X.XX.92.65.XX</text:p>
              <text:p text:style-name="P1">(-) 3.X.XX.92.66.XX (-) 3.X.XX.92.98.XX</text:p>
              <text:p text:style-name="P1">(-) 3.X.XX.93.0X.XX (-) 3.X.XX.9X.XX.XX</text:p>
              <text:p text:style-name="P1">(-) 3.X.XX.95.XX.XX (-) 3.X.XX.97.XX.XX</text:p>
              <text:p text:style-name="P1">(-) 3.X.XX.98.XX.XX (-) 3.X.XX.99.XX.XX</text:p>
            </office:annotation>
            <text:p>Função cdFuncao= 10</text:p>
            <text:p>Subfunção cdSubFuncao= 303</text:p>
            <text:p>Recurso cdOrigemFonte= </text:p>
            <text:p>xxxxx.xxxxxx.03.xx.xx.xx </text:p>
            <text:p>xxxxx.xxxxxx.04.xx.xx.xx </text:p>
            <text:p>xxxxx.xxxxxx.05.xx.xx.xx </text:p>
            <text:p>xxxxx.xxxxxx.06.xx.xx.xx </text:p>
            <text:p>xxxxx.xxxxxx.09.xx.xx.xx </text:p>
            <text:p>xxxxx.xxxxxx.10.xx.xx.xx </text:p>
            <text:p>xxxxx.xxxxxx.11.xx.xx.xx </text:p>
            <text:p>xxxxx.xxxxxx.12.xx.xx.xx </text:p>
            <text:p>xxxxx.xxxxxx.13.xx.xx.xx </text:p>
            <text:p>xxxxx.xxxxxx.14.xx.xx.xx </text:p>
            <text:p>xxxxx.xxxxxx.94.xx.xx.xx </text:p>
            <text:p>xxxxx.xxxxxx.99.xx.xx.xx </text:p>
            <text:p/>
            <text:p>Considera:</text:p>
            <text:p>cdCategoriaEconomica + cdGrupoNatureza + cdModalidade + cdElemento + cdDesdobramento + cdDetalhamento</text:p>
            <text:p>+ 3.x.xx.32.02.xx + 3.x.xx.37.02.02</text:p>
            <text:p>+ 3.x.xx.37.03.02 + 3.x.xx.37.04.02  </text:p>
            <text:p>+ 3.x.xx.39.43.40 + 3.x.xx.39.44.20 </text:p>
            <text:p>+ 3.x.xx.39.69.02 + 3.x.xx.39.69.05  </text:p>
            <text:p>+ 3.x.xx.39.77.02 + 3.x.xx.39.78.02   </text:p>
            <text:p>+ 3.x.xx.41.04.xx + 3.x.xx.41.07.xx</text:p>
            <text:p>+ 3.x.xx.41.20.xx + 3.x.xx.41.25.xx </text:p>
            <text:p>+ 3.x.xx.41.30.xx + 3.x.xx.42.08.xx </text:p>
            <text:p>+ 3.x.xx.43.05.xx + 3.x.xx.43.20.xx </text:p>
            <text:p>+ 3.x.xx.43.25.xx + 3.x.xx.43.30.xx</text:p>
            <text:p>+ 3.x.xx.51.01.04 + 3.x.xx.51.01.06 </text:p>
            <text:p>+ 3.x.xx.51.01.07 + 3.x.xx.51.01.14 </text:p>
            <text:p>+ 3.x.xx.51.01.16 + 3.x.xx.51.01.17 </text:p>
            <text:p>+ 3.x.xx.94.01.xx + 3.3.90.91.01.xx </text:p>
            <text:p>+ 3.3.90.91.02.xx  </text:p>
            <text:p/>
            <text:p>Exceções das naturezas estão descritas em nota</text:p>
          </table:table-cell>
          <table:covered-table-cell table:number-columns-repeated="3" table:style-name="ce33"/>
          <table:table-cell table:style-name="ce104"/>
          <table:covered-table-cell table:style-name="ce33"/>
          <table:table-cell table:style-name="ce112"/>
          <table:covered-table-cell table:style-name="ce33"/>
          <table:table-cell table:style-name="ce112"/>
          <table:covered-table-cell table:style-name="ce33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16" office:value-type="string" calcext:value-type="string">
            <text:p>Despesas de Capital</text:p>
          </table:table-cell>
          <table:table-cell table:style-name="ce46" office:value-type="string" calcext:value-type="string">
            <office:annotation draw:style-name="gr14" draw:text-style-name="P2" svg:width="211.93mm" svg:height="318.02mm" svg:x="229.87mm" svg:y="658.02mm" draw:caption-point-x="-4.07mm" draw:caption-point-y="-7.05mm">
              <dc:date>2023-03-01T00:00:00</dc:date>
              <text:p text:style-name="P1">(-) 4.X.XX.01.XX.XX (-) 4.X.XX.0X.XX.XX</text:p>
              <text:p text:style-name="P1">(-) 4.X.XX.06.XX.XX (-) 4.X.XX.08.01.XX</text:p>
              <text:p text:style-name="P1">(-) 4.X.XX.08.51.02 (-) 4.X.XX.08.5X.XX</text:p>
              <text:p text:style-name="P1">(-) 4.X.XX.11.43.02 (-) 4.X.XX.11.43.03</text:p>
              <text:p text:style-name="P1">(-) 4.X.XX.11.43.05 (-) 4.X.XX.11.43.77</text:p>
              <text:p text:style-name="P1">(-) 4.X.XX.11.45.02 (-) 4.X.XX.11.45.03</text:p>
              <text:p text:style-name="P1">(-) 4.X.XX.11.45.05 (-) 4.X.XX.11.45.77</text:p>
              <text:p text:style-name="P1">(-) 4.X.XX.11.75.01 (-) 4.X.XX.11.75.02</text:p>
              <text:p text:style-name="P1">(-) 4.X.XX.11.75.03 (-) 4.X.XX.11.75.XX</text:p>
              <text:p text:style-name="P1">(-) 4.X.XX.11.77.XX (-) 4.X.XX.13.02.01</text:p>
              <text:p text:style-name="P1">(-) 4.X.XX.13.02.02 (-) 4.X.XX.13.02.03</text:p>
              <text:p text:style-name="P1">(-) 4.X.XX.13.02.04 (-) 4.X.XX.13.10.XX</text:p>
              <text:p text:style-name="P1">(-) 4.X.XX.13.12.XX (-) 4.X.XX.13.21.XX</text:p>
              <text:p text:style-name="P1">(-) 4.X.XX.13.2X.XX (-) 4.X.XX.13.30.XX</text:p>
              <text:p text:style-name="P1">(-) 4.X.XX.16.06.XX (-) 4.X.XX.16.45.XX</text:p>
              <text:p text:style-name="P1">(-) 4.X.XX.29.XX.XX (-) 4.X.XX.30.02.XX</text:p>
              <text:p text:style-name="P1">(-) 4.X.XX.30.05.XX (-) 4.X.XX.30.06.XX</text:p>
              <text:p text:style-name="P1">(-) 4.X.XX.30.08.XX (-) 4.X.XX.30.12.XX</text:p>
              <text:p text:style-name="P1">(-) 4.X.XX.30.1X.XX (-) 4.X.XX.30.1X.XX</text:p>
              <text:p text:style-name="P1">(-) 4.X.XX.30.15.XX (-) 4.X.XX.30.18.XX</text:p>
              <text:p text:style-name="P1">(-) 4.X.XX.30.27.XX (-) 4.X.XX.30.31.XX</text:p>
              <text:p text:style-name="P1">(-) 4.X.XX.30.32.XX (-) 4.X.XX.30.3X.XX</text:p>
              <text:p text:style-name="P1">(-) 4.X.XX.30.3X.XX (-) 4.X.XX.30.37.XX</text:p>
              <text:p text:style-name="P1">(-) 4.X.XX.30.38.XX (-) 4.X.XX.30.40.XX</text:p>
              <text:p text:style-name="P1">(-) 4.X.XX.30.5X.XX (-) 4.X.XX.32.XX.XX</text:p>
              <text:p text:style-name="P1">(-) 4.X.XX.33.0X.XX (-) 4.X.XX.35.02.XX</text:p>
              <text:p text:style-name="P1">(-) 4.X.XX.36.09.XX (-) 4.X.XX.36.10.XX</text:p>
              <text:p text:style-name="P1">(-) 4.X.XX.36.11.XX (-) 4.X.XX.36.12.XX</text:p>
              <text:p text:style-name="P1">(-) 4.X.XX.36.2X.XX (-) 4.X.XX.36.32.XX</text:p>
              <text:p text:style-name="P1">(-) 4.X.XX.36.3X.XX (-) 4.X.XX.36.89.XX</text:p>
              <text:p text:style-name="P1">(-) 4.X.XX.37.02.XX (-) 4.X.XX.37.0X.XX</text:p>
              <text:p text:style-name="P1">(-) 4.X.XX.37.0X.XX (-) 4.X.XX.39.06.XX</text:p>
              <text:p text:style-name="P1">(-) 4.X.XX.39.1X.XX (-) 4.X.XX.39.21.XX</text:p>
              <text:p text:style-name="P1">(-) 4.X.XX.39.2X.XX (-) 4.X.XX.39.32.XX</text:p>
              <text:p text:style-name="P1">(-) 4.X.XX.39.42.XX (-) 4.X.XX.39.4X.XX</text:p>
              <text:p text:style-name="P1">(-) 4.X.XX.39.4X.XX (-) 4.X.XX.39.49.XX</text:p>
              <text:p text:style-name="P1">(-) 4.X.XX.39.50.50 (-) 4.X.XX.39.50.60</text:p>
              <text:p text:style-name="P1">(-) 4.X.XX.39.60.XX (-) 4.X.XX.39.62.XX</text:p>
              <text:p text:style-name="P1">(-) 4.X.XX.39.65.XX (-) 4.X.XX.39.67.XX</text:p>
              <text:p text:style-name="P1">(-) 4.X.XX.39.69.XX (-) 4.X.XX.39.77.XX</text:p>
              <text:p text:style-name="P1">(-) 4.X.XX.39.78.XX (-) 4.X.XX.39.85.XX</text:p>
              <text:p text:style-name="P1">(-) 4.X.XX.39.87.XX (-) 4.X.XX.39.89.XX</text:p>
              <text:p text:style-name="P1">(-) 4.X.XX.41.XX.XX (-) 4.X.XX.42.XX.XX</text:p>
              <text:p text:style-name="P1">(-) 4.X.XX.4X.XX.XX (-) 4.X.XX.45.XX.XX</text:p>
              <text:p text:style-name="P1">(-) 4.X.XX.51.01.XX (-) 4.X.XX.51.02.XX</text:p>
              <text:p text:style-name="P1">(-) 4.X.XX.52.02.XX (-) 4.X.XX.52.1X.XX</text:p>
              <text:p text:style-name="P1">(-) 4.X.XX.52.20.XX (-) 4.X.XX.52.22.XX</text:p>
              <text:p text:style-name="P1">(-) 4.X.XX.52.26.XX (-) 4.X.XX.52.40.XX</text:p>
              <text:p text:style-name="P1">(-) 4.X.XX.52.4X.XX (-) 4.X.XX.52.46.XX</text:p>
              <text:p text:style-name="P1">(-) 4.X.XX.52.50.XX (-) 4.X.XX.52.5X.XX</text:p>
              <text:p text:style-name="P1">(-) 4.X.XX.52.5X.XX (-) 4.X.XX.52.56.XX</text:p>
              <text:p text:style-name="P1">(-) 4.X.XX.52.58.XX (-) 4.X.XX.52.60.XX</text:p>
              <text:p text:style-name="P1">(-) 4.X.XX.52.8X.XX (-) 4.X.XX.52.89.XX</text:p>
              <text:p text:style-name="P1">(-) 4.X.XX.59.XX.XX (-) 4.X.XX.62.XX.XX</text:p>
              <text:p text:style-name="P1">(-) 4.X.XX.6X.XX.XX (-) 4.X.XX.6X.XX.XX</text:p>
              <text:p text:style-name="P1">(-) 4.X.XX.65.XX.XX (-) 4.X.XX.66.XX.XX</text:p>
              <text:p text:style-name="P1">(-) 4.X.XX.86.XX.XX (-) 4.X.XX.91.XX.XX</text:p>
              <text:p text:style-name="P1">(-) 4.X.XX.92.01.XX (-) 4.X.XX.92.0X.XX</text:p>
              <text:p text:style-name="P1">(-) 4.X.XX.92.06.XX (-) 4.X.XX.92.08.XX</text:p>
              <text:p text:style-name="P1">(-) 4.X.XX.92.10.XX (-) 4.X.XX.92.12.XX</text:p>
              <text:p text:style-name="P1">(-) 4.X.XX.92.59.XX (-) 4.X.XX.92.6X.XX</text:p>
              <text:p text:style-name="P1">(-) 4.X.XX.92.6X.XX (-) 4.X.XX.92.65.XX</text:p>
              <text:p text:style-name="P1">(-) 4.X.XX.92.66.XX (-) 4.X.XX.92.98.XX</text:p>
              <text:p text:style-name="P1">(-) 4.X.XX.93.0X.XX (-) 4.X.XX.9X.XX.XX</text:p>
              <text:p text:style-name="P1">(-) 4.X.XX.95.XX.XX (-) 4.X.XX.97.XX.XX</text:p>
              <text:p text:style-name="P1">(-) 4.X.XX.98.XX.XX (-) 4.X.XX.99.XX.XX</text:p>
            </office:annotation>
            <text:p>Função cdFuncao= 10</text:p>
            <text:p>Subfunção cdSubFuncao= 303</text:p>
            <text:p>Recurso cdOrigemFonte= </text:p>
            <text:p>xxxxx.xxxxxx.03.xx.xx.xx </text:p>
            <text:p>xxxxx.xxxxxx.04.xx.xx.xx </text:p>
            <text:p>xxxxx.xxxxxx.05.xx.xx.xx </text:p>
            <text:p>xxxxx.xxxxxx.06.xx.xx.xx </text:p>
            <text:p>xxxxx.xxxxxx.09.xx.xx.xx </text:p>
            <text:p>xxxxx.xxxxxx.10.xx.xx.xx </text:p>
            <text:p>xxxxx.xxxxxx.11.xx.xx.xx </text:p>
            <text:p>xxxxx.xxxxxx.12.xx.xx.xx </text:p>
            <text:p>xxxxx.xxxxxx.13.xx.xx.xx </text:p>
            <text:p>xxxxx.xxxxxx.14.xx.xx.xx </text:p>
            <text:p>xxxxx.xxxxxx.94.xx.xx.xx </text:p>
            <text:p>xxxxx.xxxxxx.99.xx.xx.xx </text:p>
            <text:p/>
            <text:p>Considera:</text:p>
            <text:p>cdCategoriaEconomica + cdGrupoNatureza + cdModalidade + cdElemento + cdDesdobramento + cdDetalhamento</text:p>
            <text:p>+ 4.x.xx.32.02.xx + 4.x.xx.37.02.02</text:p>
            <text:p>+ 4.x.xx.37.03.02 + 4.x.xx.37.04.02  </text:p>
            <text:p>+ 4.x.xx.39.43.40 + 4.x.xx.39.44.20 </text:p>
            <text:p>+ 4.x.xx.39.69.02 + 4.x.xx.39.69.05  </text:p>
            <text:p>+ 4.x.xx.39.77.02 + 4.x.xx.39.78.02   </text:p>
            <text:p>+ 4.x.xx.41.04.xx + 4.x.xx.41.07.xx</text:p>
            <text:p>+ 4.x.xx.41.20.xx + 4.x.xx.41.25.xx </text:p>
            <text:p>+ 4.x.xx.41.30.xx + 4.x.xx.42.08.xx </text:p>
            <text:p>+ 4.x.xx.43.05.xx + 4.x.xx.43.20.xx </text:p>
            <text:p>+ 4.x.xx.43.25.xx + 4.x.xx.43.30.xx</text:p>
            <text:p>+ 4.x.xx.51.01.04 + 4.x.xx.51.01.06 </text:p>
            <text:p>+ 4.x.xx.51.01.07 + 4.x.xx.51.01.14 </text:p>
            <text:p>+ 4.x.xx.51.01.16 + 4.x.xx.51.01.17 </text:p>
            <text:p>+ 4.x.xx.94.01.xx + 4.3.90.91.01.xx </text:p>
            <text:p>+ 4.3.90.91.02.xx</text:p>
            <text:p/>
            <text:p>Exceções das naturezas estão descritas em nota</text:p>
          </table:table-cell>
          <table:covered-table-cell table:number-columns-repeated="3" table:style-name="ce33"/>
          <table:table-cell table:style-name="ce104"/>
          <table:covered-table-cell table:style-name="ce33"/>
          <table:table-cell table:style-name="ce112"/>
          <table:covered-table-cell table:style-name="ce33"/>
          <table:table-cell table:style-name="ce112"/>
          <table:covered-table-cell table:style-name="ce33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15" office:value-type="string" calcext:value-type="string">
            <text:p>VIGILÂNCIA SANITÁRIA (XXXV)</text:p>
          </table:table-cell>
          <table:table-cell table:style-name="ce43" office:value-type="string" calcext:value-type="string">
            <text:p>Somatório</text:p>
          </table:table-cell>
          <table:covered-table-cell table:number-columns-repeated="3" table:style-name="ce33"/>
          <table:table-cell table:style-name="ce104"/>
          <table:covered-table-cell table:style-name="ce33"/>
          <table:table-cell table:style-name="ce112"/>
          <table:covered-table-cell table:style-name="ce33"/>
          <table:table-cell table:style-name="ce112"/>
          <table:covered-table-cell table:style-name="ce33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16" office:value-type="string" calcext:value-type="string">
            <text:p>Despesas Correntes</text:p>
          </table:table-cell>
          <table:table-cell table:style-name="ce20" office:value-type="string" calcext:value-type="string">
            <office:annotation draw:style-name="gr13" draw:text-style-name="P2" svg:width="211.93mm" svg:height="318.03mm" svg:x="229.87mm" svg:y="667.01mm" draw:caption-point-x="-4.07mm" draw:caption-point-y="-7.04mm">
              <dc:date>2023-03-01T00:00:00</dc:date>
              <text:p text:style-name="P1">(-) 3.X.XX.01.XX.XX (-) 3.X.XX.0X.XX.XX</text:p>
              <text:p text:style-name="P1">(-) 3.X.XX.06.XX.XX (-) 3.X.XX.08.01.XX</text:p>
              <text:p text:style-name="P1">(-) 3.X.XX.08.51.02 (-) 3.X.XX.08.5X.XX</text:p>
              <text:p text:style-name="P1">(-) 3.X.XX.11.43.02 (-) 3.X.XX.11.43.03</text:p>
              <text:p text:style-name="P1">(-) 3.X.XX.11.43.05 (-) 3.X.XX.11.43.77</text:p>
              <text:p text:style-name="P1">(-) 3.X.XX.11.45.02 (-) 3.X.XX.11.45.03</text:p>
              <text:p text:style-name="P1">(-) 3.X.XX.11.45.05 (-) 3.X.XX.11.45.77</text:p>
              <text:p text:style-name="P1">(-) 3.X.XX.11.75.01 (-) 3.X.XX.11.75.02</text:p>
              <text:p text:style-name="P1">(-) 3.X.XX.11.75.03 (-) 3.X.XX.11.75.XX</text:p>
              <text:p text:style-name="P1">(-) 3.X.XX.11.77.XX (-) 3.X.XX.13.02.01</text:p>
              <text:p text:style-name="P1">(-) 3.X.XX.13.02.02 (-) 3.X.XX.13.02.03</text:p>
              <text:p text:style-name="P1">(-) 3.X.XX.13.02.04 (-) 3.X.XX.13.10.XX</text:p>
              <text:p text:style-name="P1">(-) 3.X.XX.13.12.XX (-) 3.X.XX.13.21.XX</text:p>
              <text:p text:style-name="P1">(-) 3.X.XX.13.2X.XX (-) 3.X.XX.13.30.XX</text:p>
              <text:p text:style-name="P1">(-) 3.X.XX.16.06.XX (-) 3.X.XX.16.45.XX</text:p>
              <text:p text:style-name="P1">(-) 3.X.XX.29.XX.XX (-) 3.X.XX.30.02.XX</text:p>
              <text:p text:style-name="P1">(-) 3.X.XX.30.05.XX (-) 3.X.XX.30.06.XX</text:p>
              <text:p text:style-name="P1">(-) 3.X.XX.30.08.XX (-) 3.X.XX.30.12.XX</text:p>
              <text:p text:style-name="P1">(-) 3.X.XX.30.1X.XX (-) 3.X.XX.30.1X.XX</text:p>
              <text:p text:style-name="P1">(-) 3.X.XX.30.15.XX (-) 3.X.XX.30.18.XX</text:p>
              <text:p text:style-name="P1">(-) 3.X.XX.30.27.XX (-) 3.X.XX.30.31.XX</text:p>
              <text:p text:style-name="P1">(-) 3.X.XX.30.32.XX (-) 3.X.XX.30.3X.XX</text:p>
              <text:p text:style-name="P1">(-) 3.X.XX.30.3X.XX (-) 3.X.XX.30.37.XX</text:p>
              <text:p text:style-name="P1">(-) 3.X.XX.30.38.XX (-) 3.X.XX.30.40.XX</text:p>
              <text:p text:style-name="P1">(-) 3.X.XX.30.5X.XX (-) 3.X.XX.32.XX.XX</text:p>
              <text:p text:style-name="P1">(-) 3.X.XX.33.0X.XX (-) 3.X.XX.35.02.XX</text:p>
              <text:p text:style-name="P1">(-) 3.X.XX.36.09.XX (-) 3.X.XX.36.10.XX</text:p>
              <text:p text:style-name="P1">(-) 3.X.XX.36.11.XX (-) 3.X.XX.36.12.XX</text:p>
              <text:p text:style-name="P1">(-) 3.X.XX.36.2X.XX (-) 3.X.XX.36.32.XX</text:p>
              <text:p text:style-name="P1">(-) 3.X.XX.36.3X.XX (-) 3.X.XX.36.89.XX</text:p>
              <text:p text:style-name="P1">(-) 3.X.XX.37.02.XX (-) 3.X.XX.37.0X.XX</text:p>
              <text:p text:style-name="P1">(-) 3.X.XX.37.0X.XX (-) 3.X.XX.39.06.XX</text:p>
              <text:p text:style-name="P1">(-) 3.X.XX.39.1X.XX (-) 3.X.XX.39.21.XX</text:p>
              <text:p text:style-name="P1">(-) 3.X.XX.39.2X.XX (-) 3.X.XX.39.32.XX</text:p>
              <text:p text:style-name="P1">(-) 3.X.XX.39.42.XX (-) 3.X.XX.39.4X.XX</text:p>
              <text:p text:style-name="P1">(-) 3.X.XX.39.4X.XX (-) 3.X.XX.39.49.XX</text:p>
              <text:p text:style-name="P1">(-) 3.X.XX.39.50.50 (-) 3.X.XX.39.50.60</text:p>
              <text:p text:style-name="P1">(-) 3.X.XX.39.60.XX (-) 3.X.XX.39.62.XX</text:p>
              <text:p text:style-name="P1">(-) 3.X.XX.39.65.XX (-) 3.X.XX.39.67.XX</text:p>
              <text:p text:style-name="P1">(-) 3.X.XX.39.69.XX (-) 3.X.XX.39.77.XX</text:p>
              <text:p text:style-name="P1">(-) 3.X.XX.39.78.XX (-) 3.X.XX.39.85.XX</text:p>
              <text:p text:style-name="P1">(-) 3.X.XX.39.87.XX (-) 3.X.XX.39.89.XX</text:p>
              <text:p text:style-name="P1">(-) 3.X.XX.41.XX.XX (-) 3.X.XX.42.XX.XX</text:p>
              <text:p text:style-name="P1">(-) 3.X.XX.4X.XX.XX (-) 3.X.XX.45.XX.XX</text:p>
              <text:p text:style-name="P1">(-) 3.X.XX.51.01.XX (-) 3.X.XX.51.02.XX</text:p>
              <text:p text:style-name="P1">(-) 3.X.XX.52.02.XX (-) 3.X.XX.52.1X.XX</text:p>
              <text:p text:style-name="P1">(-) 3.X.XX.52.20.XX (-) 3.X.XX.52.22.XX</text:p>
              <text:p text:style-name="P1">(-) 3.X.XX.52.26.XX (-) 3.X.XX.52.40.XX</text:p>
              <text:p text:style-name="P1">(-) 3.X.XX.52.4X.XX (-) 3.X.XX.52.46.XX</text:p>
              <text:p text:style-name="P1">(-) 3.X.XX.52.50.XX (-) 3.X.XX.52.5X.XX</text:p>
              <text:p text:style-name="P1">(-) 3.X.XX.52.5X.XX (-) 3.X.XX.52.56.XX</text:p>
              <text:p text:style-name="P1">(-) 3.X.XX.52.58.XX (-) 3.X.XX.52.60.XX</text:p>
              <text:p text:style-name="P1">(-) 3.X.XX.52.8X.XX (-) 3.X.XX.52.89.XX</text:p>
              <text:p text:style-name="P1">(-) 3.X.XX.59.XX.XX (-) 3.X.XX.62.XX.XX</text:p>
              <text:p text:style-name="P1">(-) 3.X.XX.6X.XX.XX (-) 3.X.XX.6X.XX.XX</text:p>
              <text:p text:style-name="P1">(-) 3.X.XX.65.XX.XX (-) 3.X.XX.66.XX.XX</text:p>
              <text:p text:style-name="P1">(-) 3.X.XX.86.XX.XX (-) 3.X.XX.91.XX.XX</text:p>
              <text:p text:style-name="P1">(-) 3.X.XX.92.01.XX (-) 3.X.XX.92.0X.XX</text:p>
              <text:p text:style-name="P1">(-) 3.X.XX.92.06.XX (-) 3.X.XX.92.08.XX</text:p>
              <text:p text:style-name="P1">(-) 3.X.XX.92.10.XX (-) 3.X.XX.92.12.XX</text:p>
              <text:p text:style-name="P1">(-) 3.X.XX.92.59.XX (-) 3.X.XX.92.6X.XX</text:p>
              <text:p text:style-name="P1">(-) 3.X.XX.92.6X.XX (-) 3.X.XX.92.65.XX</text:p>
              <text:p text:style-name="P1">(-) 3.X.XX.92.66.XX (-) 3.X.XX.92.98.XX</text:p>
              <text:p text:style-name="P1">(-) 3.X.XX.93.0X.XX (-) 3.X.XX.9X.XX.XX</text:p>
              <text:p text:style-name="P1">(-) 3.X.XX.95.XX.XX (-) 3.X.XX.97.XX.XX</text:p>
              <text:p text:style-name="P1">(-) 3.X.XX.98.XX.XX (-) 3.X.XX.99.XX.XX</text:p>
            </office:annotation>
            <text:p>Função cdFuncao= 10</text:p>
            <text:p>Subfunção cdSubFuncao= 304</text:p>
            <text:p>Recurso cdOrigemFonte= </text:p>
            <text:p>xxxxx.xxxxxx.03.xx.xx.xx </text:p>
            <text:p>xxxxx.xxxxxx.04.xx.xx.xx </text:p>
            <text:p>xxxxx.xxxxxx.05.xx.xx.xx </text:p>
            <text:p>xxxxx.xxxxxx.06.xx.xx.xx </text:p>
            <text:p>xxxxx.xxxxxx.09.xx.xx.xx </text:p>
            <text:p>xxxxx.xxxxxx.10.xx.xx.xx </text:p>
            <text:p>xxxxx.xxxxxx.11.xx.xx.xx </text:p>
            <text:p>xxxxx.xxxxxx.12.xx.xx.xx </text:p>
            <text:p>xxxxx.xxxxxx.13.xx.xx.xx </text:p>
            <text:p>xxxxx.xxxxxx.14.xx.xx.xx </text:p>
            <text:p>xxxxx.xxxxxx.94.xx.xx.xx </text:p>
            <text:p>xxxxx.xxxxxx.99.xx.xx.xx </text:p>
            <text:p/>
            <text:p>Considera:</text:p>
            <text:p>cdCategoriaEconomica + cdGrupoNatureza + cdModalidade + cdElemento + cdDesdobramento + cdDetalhamento</text:p>
            <text:p>+ 3.x.xx.32.02.xx + 3.x.xx.37.02.02</text:p>
            <text:p>+ 3.x.xx.37.03.02 + 3.x.xx.37.04.02  </text:p>
            <text:p>+ 3.x.xx.39.43.40 + 3.x.xx.39.44.20 </text:p>
            <text:p>+ 3.x.xx.39.69.02 + 3.x.xx.39.69.05  </text:p>
            <text:p>+ 3.x.xx.39.77.02 + 3.x.xx.39.78.02   </text:p>
            <text:p>+ 3.x.xx.41.04.xx + 3.x.xx.41.07.xx</text:p>
            <text:p>+ 3.x.xx.41.20.xx + 3.x.xx.41.25.xx </text:p>
            <text:p>+ 3.x.xx.41.30.xx + 3.x.xx.42.08.xx </text:p>
            <text:p>+ 3.x.xx.43.05.xx + 3.x.xx.43.20.xx </text:p>
            <text:p>+ 3.x.xx.43.25.xx + 3.x.xx.43.30.xx</text:p>
            <text:p>+ 3.x.xx.51.01.04 + 3.x.xx.51.01.06 </text:p>
            <text:p>+ 3.x.xx.51.01.07 + 3.x.xx.51.01.14 </text:p>
            <text:p>+ 3.x.xx.51.01.16 + 3.x.xx.51.01.17 </text:p>
            <text:p>+ 3.x.xx.94.01.xx + 3.3.90.91.01.xx </text:p>
            <text:p>+ 3.3.90.91.02.xx</text:p>
            <text:p/>
            <text:p>Exceções das naturezas estão descritas em nota</text:p>
          </table:table-cell>
          <table:covered-table-cell table:number-columns-repeated="3" table:style-name="ce33"/>
          <table:table-cell table:style-name="ce104"/>
          <table:covered-table-cell table:style-name="ce33"/>
          <table:table-cell table:style-name="ce112"/>
          <table:covered-table-cell table:style-name="ce33"/>
          <table:table-cell table:style-name="ce112"/>
          <table:covered-table-cell table:style-name="ce33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16" office:value-type="string" calcext:value-type="string">
            <text:p>Despesas de Capital</text:p>
          </table:table-cell>
          <table:table-cell table:style-name="ce46" office:value-type="string" calcext:value-type="string">
            <office:annotation draw:style-name="gr13" draw:text-style-name="P2" svg:width="211.93mm" svg:height="318.03mm" svg:x="229.87mm" svg:y="671.51mm" draw:caption-point-x="-4.07mm" draw:caption-point-y="-7.05mm">
              <dc:date>2023-03-01T00:00:00</dc:date>
              <text:p text:style-name="P1">(-) 4.X.XX.01.XX.XX (-) 4.X.XX.0X.XX.XX</text:p>
              <text:p text:style-name="P1">(-) 4.X.XX.06.XX.XX (-) 4.X.XX.08.01.XX</text:p>
              <text:p text:style-name="P1">(-) 4.X.XX.08.51.02 (-) 4.X.XX.08.5X.XX</text:p>
              <text:p text:style-name="P1">(-) 4.X.XX.11.43.02 (-) 4.X.XX.11.43.03</text:p>
              <text:p text:style-name="P1">(-) 4.X.XX.11.43.05 (-) 4.X.XX.11.43.77</text:p>
              <text:p text:style-name="P1">(-) 4.X.XX.11.45.02 (-) 4.X.XX.11.45.03</text:p>
              <text:p text:style-name="P1">(-) 4.X.XX.11.45.05 (-) 4.X.XX.11.45.77</text:p>
              <text:p text:style-name="P1">(-) 4.X.XX.11.75.01 (-) 4.X.XX.11.75.02</text:p>
              <text:p text:style-name="P1">(-) 4.X.XX.11.75.03 (-) 4.X.XX.11.75.XX</text:p>
              <text:p text:style-name="P1">(-) 4.X.XX.11.77.XX (-) 4.X.XX.13.02.01</text:p>
              <text:p text:style-name="P1">(-) 4.X.XX.13.02.02 (-) 4.X.XX.13.02.03</text:p>
              <text:p text:style-name="P1">(-) 4.X.XX.13.02.04 (-) 4.X.XX.13.10.XX</text:p>
              <text:p text:style-name="P1">(-) 4.X.XX.13.12.XX (-) 4.X.XX.13.21.XX</text:p>
              <text:p text:style-name="P1">(-) 4.X.XX.13.2X.XX (-) 4.X.XX.13.30.XX</text:p>
              <text:p text:style-name="P1">(-) 4.X.XX.16.06.XX (-) 4.X.XX.16.45.XX</text:p>
              <text:p text:style-name="P1">(-) 4.X.XX.29.XX.XX (-) 4.X.XX.30.02.XX</text:p>
              <text:p text:style-name="P1">(-) 4.X.XX.30.05.XX (-) 4.X.XX.30.06.XX</text:p>
              <text:p text:style-name="P1">(-) 4.X.XX.30.08.XX (-) 4.X.XX.30.12.XX</text:p>
              <text:p text:style-name="P1">(-) 4.X.XX.30.1X.XX (-) 4.X.XX.30.1X.XX</text:p>
              <text:p text:style-name="P1">(-) 4.X.XX.30.15.XX (-) 4.X.XX.30.18.XX</text:p>
              <text:p text:style-name="P1">(-) 4.X.XX.30.27.XX (-) 4.X.XX.30.31.XX</text:p>
              <text:p text:style-name="P1">(-) 4.X.XX.30.32.XX (-) 4.X.XX.30.3X.XX</text:p>
              <text:p text:style-name="P1">(-) 4.X.XX.30.3X.XX (-) 4.X.XX.30.37.XX</text:p>
              <text:p text:style-name="P1">(-) 4.X.XX.30.38.XX (-) 4.X.XX.30.40.XX</text:p>
              <text:p text:style-name="P1">(-) 4.X.XX.30.5X.XX (-) 4.X.XX.32.XX.XX</text:p>
              <text:p text:style-name="P1">(-) 4.X.XX.33.0X.XX (-) 4.X.XX.35.02.XX</text:p>
              <text:p text:style-name="P1">(-) 4.X.XX.36.09.XX (-) 4.X.XX.36.10.XX</text:p>
              <text:p text:style-name="P1">(-) 4.X.XX.36.11.XX (-) 4.X.XX.36.12.XX</text:p>
              <text:p text:style-name="P1">(-) 4.X.XX.36.2X.XX (-) 4.X.XX.36.32.XX</text:p>
              <text:p text:style-name="P1">(-) 4.X.XX.36.3X.XX (-) 4.X.XX.36.89.XX</text:p>
              <text:p text:style-name="P1">(-) 4.X.XX.37.02.XX (-) 4.X.XX.37.0X.XX</text:p>
              <text:p text:style-name="P1">(-) 4.X.XX.37.0X.XX (-) 4.X.XX.39.06.XX</text:p>
              <text:p text:style-name="P1">(-) 4.X.XX.39.1X.XX (-) 4.X.XX.39.21.XX</text:p>
              <text:p text:style-name="P1">(-) 4.X.XX.39.2X.XX (-) 4.X.XX.39.32.XX</text:p>
              <text:p text:style-name="P1">(-) 4.X.XX.39.42.XX (-) 4.X.XX.39.4X.XX</text:p>
              <text:p text:style-name="P1">(-) 4.X.XX.39.4X.XX (-) 4.X.XX.39.49.XX</text:p>
              <text:p text:style-name="P1">(-) 4.X.XX.39.50.50 (-) 4.X.XX.39.50.60</text:p>
              <text:p text:style-name="P1">(-) 4.X.XX.39.60.XX (-) 4.X.XX.39.62.XX</text:p>
              <text:p text:style-name="P1">(-) 4.X.XX.39.65.XX (-) 4.X.XX.39.67.XX</text:p>
              <text:p text:style-name="P1">(-) 4.X.XX.39.69.XX (-) 4.X.XX.39.77.XX</text:p>
              <text:p text:style-name="P1">(-) 4.X.XX.39.78.XX (-) 4.X.XX.39.85.XX</text:p>
              <text:p text:style-name="P1">(-) 4.X.XX.39.87.XX (-) 4.X.XX.39.89.XX</text:p>
              <text:p text:style-name="P1">(-) 4.X.XX.41.XX.XX (-) 4.X.XX.42.XX.XX</text:p>
              <text:p text:style-name="P1">(-) 4.X.XX.4X.XX.XX (-) 4.X.XX.45.XX.XX</text:p>
              <text:p text:style-name="P1">(-) 4.X.XX.51.01.XX (-) 4.X.XX.51.02.XX</text:p>
              <text:p text:style-name="P1">(-) 4.X.XX.52.02.XX (-) 4.X.XX.52.1X.XX</text:p>
              <text:p text:style-name="P1">(-) 4.X.XX.52.20.XX (-) 4.X.XX.52.22.XX</text:p>
              <text:p text:style-name="P1">(-) 4.X.XX.52.26.XX (-) 4.X.XX.52.40.XX</text:p>
              <text:p text:style-name="P1">(-) 4.X.XX.52.4X.XX (-) 4.X.XX.52.46.XX</text:p>
              <text:p text:style-name="P1">(-) 4.X.XX.52.50.XX (-) 4.X.XX.52.5X.XX</text:p>
              <text:p text:style-name="P1">(-) 4.X.XX.52.5X.XX (-) 4.X.XX.52.56.XX</text:p>
              <text:p text:style-name="P1">(-) 4.X.XX.52.58.XX (-) 4.X.XX.52.60.XX</text:p>
              <text:p text:style-name="P1">(-) 4.X.XX.52.8X.XX (-) 4.X.XX.52.89.XX</text:p>
              <text:p text:style-name="P1">(-) 4.X.XX.59.XX.XX (-) 4.X.XX.62.XX.XX</text:p>
              <text:p text:style-name="P1">(-) 4.X.XX.6X.XX.XX (-) 4.X.XX.6X.XX.XX</text:p>
              <text:p text:style-name="P1">(-) 4.X.XX.65.XX.XX (-) 4.X.XX.66.XX.XX</text:p>
              <text:p text:style-name="P1">(-) 4.X.XX.86.XX.XX (-) 4.X.XX.91.XX.XX</text:p>
              <text:p text:style-name="P1">(-) 4.X.XX.92.01.XX (-) 4.X.XX.92.0X.XX</text:p>
              <text:p text:style-name="P1">(-) 4.X.XX.92.06.XX (-) 4.X.XX.92.08.XX</text:p>
              <text:p text:style-name="P1">(-) 4.X.XX.92.10.XX (-) 4.X.XX.92.12.XX</text:p>
              <text:p text:style-name="P1">(-) 4.X.XX.92.59.XX (-) 4.X.XX.92.6X.XX</text:p>
              <text:p text:style-name="P1">(-) 4.X.XX.92.6X.XX (-) 4.X.XX.92.65.XX</text:p>
              <text:p text:style-name="P1">(-) 4.X.XX.92.66.XX (-) 4.X.XX.92.98.XX</text:p>
              <text:p text:style-name="P1">(-) 4.X.XX.93.0X.XX (-) 4.X.XX.9X.XX.XX</text:p>
              <text:p text:style-name="P1">(-) 4.X.XX.95.XX.XX (-) 4.X.XX.97.XX.XX</text:p>
              <text:p text:style-name="P1">(-) 4.X.XX.98.XX.XX (-) 4.X.XX.99.XX.XX</text:p>
            </office:annotation>
            <text:p>Função cdFuncao= 10</text:p>
            <text:p>Subfunção cdSubFuncao= 304</text:p>
            <text:p>Recurso cdOrigemFonte= </text:p>
            <text:p>xxxxx.xxxxxx.03.xx.xx.xx </text:p>
            <text:p>xxxxx.xxxxxx.04.xx.xx.xx </text:p>
            <text:p>xxxxx.xxxxxx.05.xx.xx.xx </text:p>
            <text:p>xxxxx.xxxxxx.06.xx.xx.xx </text:p>
            <text:p>xxxxx.xxxxxx.09.xx.xx.xx </text:p>
            <text:p>xxxxx.xxxxxx.10.xx.xx.xx </text:p>
            <text:p>xxxxx.xxxxxx.11.xx.xx.xx </text:p>
            <text:p>xxxxx.xxxxxx.12.xx.xx.xx </text:p>
            <text:p>xxxxx.xxxxxx.13.xx.xx.xx </text:p>
            <text:p>xxxxx.xxxxxx.14.xx.xx.xx </text:p>
            <text:p>xxxxx.xxxxxx.94.xx.xx.xx </text:p>
            <text:p>xxxxx.xxxxxx.99.xx.xx.xx </text:p>
            <text:p/>
            <text:p>Considera:</text:p>
            <text:p>cdCategoriaEconomica + cdGrupoNatureza + cdModalidade + cdElemento + cdDesdobramento + cdDetalhamento</text:p>
            <text:p>+ 4.x.xx.32.02.xx + 4.x.xx.37.02.02</text:p>
            <text:p>+ 4.x.xx.37.03.02 + 4.x.xx.37.04.02  </text:p>
            <text:p>+ 4.x.xx.39.43.40 + 4.x.xx.39.44.20 </text:p>
            <text:p>+ 4.x.xx.39.69.02 + 4.x.xx.39.69.05  </text:p>
            <text:p>+ 4.x.xx.39.77.02 + 4.x.xx.39.78.02   </text:p>
            <text:p>+ 4.x.xx.41.04.xx + 4.x.xx.41.07.xx</text:p>
            <text:p>+ 4.x.xx.41.20.xx + 4.x.xx.41.25.xx </text:p>
            <text:p>+ 4.x.xx.41.30.xx + 4.x.xx.42.08.xx </text:p>
            <text:p>+ 4.x.xx.43.05.xx + 4.x.xx.43.20.xx </text:p>
            <text:p>+ 4.x.xx.43.25.xx + 4.x.xx.43.30.xx</text:p>
            <text:p>+ 4.x.xx.51.01.04 + 4.x.xx.51.01.06 </text:p>
            <text:p>+ 4.x.xx.51.01.07 + 4.x.xx.51.01.14 </text:p>
            <text:p>+ 4.x.xx.51.01.16 + 4.x.xx.51.01.17 </text:p>
            <text:p>+ 4.x.xx.94.01.xx + 4.3.90.91.01.xx </text:p>
            <text:p>+ 4.3.90.91.02.xx </text:p>
            <text:p/>
            <text:p>Exceções das naturezas estão descritas em nota</text:p>
          </table:table-cell>
          <table:covered-table-cell table:number-columns-repeated="3" table:style-name="ce33"/>
          <table:table-cell table:style-name="ce104"/>
          <table:covered-table-cell table:style-name="ce33"/>
          <table:table-cell table:style-name="ce112"/>
          <table:covered-table-cell table:style-name="ce33"/>
          <table:table-cell table:style-name="ce112"/>
          <table:covered-table-cell table:style-name="ce33"/>
          <table:table-cell table:style-name="ce4" table:number-columns-repeated="17"/>
          <table:table-cell table:number-columns-repeated="996"/>
        </table:table-row>
        <table:table-row table:style-name="ro4">
          <table:table-cell table:style-name="ce15" office:value-type="string" calcext:value-type="string">
            <text:p>VIGILÂNCIA EPIDEMIOLÓGICA (XXXVI)</text:p>
            <text:p/>
          </table:table-cell>
          <table:table-cell table:style-name="ce43" office:value-type="string" calcext:value-type="string">
            <text:p>Somatório</text:p>
          </table:table-cell>
          <table:covered-table-cell table:number-columns-repeated="3" table:style-name="ce33"/>
          <table:table-cell table:style-name="ce104"/>
          <table:covered-table-cell table:style-name="ce33"/>
          <table:table-cell table:style-name="ce112"/>
          <table:covered-table-cell table:style-name="ce33"/>
          <table:table-cell table:style-name="ce112"/>
          <table:covered-table-cell table:style-name="ce33"/>
          <table:table-cell table:style-name="ce4" table:number-columns-repeated="17"/>
          <table:table-cell table:number-columns-repeated="996"/>
        </table:table-row>
        <table:table-row table:style-name="ro3">
          <table:table-cell table:style-name="ce16" office:value-type="string" calcext:value-type="string">
            <text:p>Despesas Correntes</text:p>
          </table:table-cell>
          <table:table-cell table:style-name="ce20" office:value-type="string" calcext:value-type="string">
            <office:annotation draw:style-name="gr15" draw:text-style-name="P2" svg:width="211.93mm" svg:height="316.17mm" svg:x="229.87mm" svg:y="682.36mm" draw:caption-point-x="-4.07mm" draw:caption-point-y="-8.11mm">
              <dc:date>2023-03-01T00:00:00</dc:date>
              <text:p text:style-name="P1">(-) 3.X.XX.01.XX.XX (-) 3.X.XX.0X.XX.XX</text:p>
              <text:p text:style-name="P1">(-) 3.X.XX.06.XX.XX (-) 3.X.XX.08.01.XX</text:p>
              <text:p text:style-name="P1">(-) 3.X.XX.08.51.02 (-) 3.X.XX.08.5X.XX</text:p>
              <text:p text:style-name="P1">(-) 3.X.XX.11.43.02 (-) 3.X.XX.11.43.03</text:p>
              <text:p text:style-name="P1">(-) 3.X.XX.11.43.05 (-) 3.X.XX.11.43.77</text:p>
              <text:p text:style-name="P1">(-) 3.X.XX.11.45.02 (-) 3.X.XX.11.45.03</text:p>
              <text:p text:style-name="P1">(-) 3.X.XX.11.45.05 (-) 3.X.XX.11.45.77</text:p>
              <text:p text:style-name="P1">(-) 3.X.XX.11.75.01 (-) 3.X.XX.11.75.02</text:p>
              <text:p text:style-name="P1">(-) 3.X.XX.11.75.03 (-) 3.X.XX.11.75.XX</text:p>
              <text:p text:style-name="P1">(-) 3.X.XX.11.77.XX (-) 3.X.XX.13.02.01</text:p>
              <text:p text:style-name="P1">(-) 3.X.XX.13.02.02 (-) 3.X.XX.13.02.03</text:p>
              <text:p text:style-name="P1">(-) 3.X.XX.13.02.04 (-) 3.X.XX.13.10.XX</text:p>
              <text:p text:style-name="P1">(-) 3.X.XX.13.12.XX (-) 3.X.XX.13.21.XX</text:p>
              <text:p text:style-name="P1">(-) 3.X.XX.13.2X.XX (-) 3.X.XX.13.30.XX</text:p>
              <text:p text:style-name="P1">(-) 3.X.XX.16.06.XX (-) 3.X.XX.16.45.XX</text:p>
              <text:p text:style-name="P1">(-) 3.X.XX.29.XX.XX (-) 3.X.XX.30.02.XX</text:p>
              <text:p text:style-name="P1">(-) 3.X.XX.30.05.XX (-) 3.X.XX.30.06.XX</text:p>
              <text:p text:style-name="P1">(-) 3.X.XX.30.08.XX (-) 3.X.XX.30.12.XX</text:p>
              <text:p text:style-name="P1">(-) 3.X.XX.30.1X.XX (-) 3.X.XX.30.1X.XX</text:p>
              <text:p text:style-name="P1">(-) 3.X.XX.30.15.XX (-) 3.X.XX.30.18.XX</text:p>
              <text:p text:style-name="P1">(-) 3.X.XX.30.27.XX (-) 3.X.XX.30.31.XX</text:p>
              <text:p text:style-name="P1">(-) 3.X.XX.30.32.XX (-) 3.X.XX.30.3X.XX</text:p>
              <text:p text:style-name="P1">(-) 3.X.XX.30.3X.XX (-) 3.X.XX.30.37.XX</text:p>
              <text:p text:style-name="P1">(-) 3.X.XX.30.38.XX (-) 3.X.XX.30.40.XX</text:p>
              <text:p text:style-name="P1">(-) 3.X.XX.30.5X.XX (-) 3.X.XX.32.XX.XX</text:p>
              <text:p text:style-name="P1">(-) 3.X.XX.33.0X.XX (-) 3.X.XX.35.02.XX</text:p>
              <text:p text:style-name="P1">(-) 3.X.XX.36.09.XX (-) 3.X.XX.36.10.XX</text:p>
              <text:p text:style-name="P1">(-) 3.X.XX.36.11.XX (-) 3.X.XX.36.12.XX</text:p>
              <text:p text:style-name="P1">(-) 3.X.XX.36.2X.XX (-) 3.X.XX.36.32.XX</text:p>
              <text:p text:style-name="P1">(-) 3.X.XX.36.3X.XX (-) 3.X.XX.36.89.XX</text:p>
              <text:p text:style-name="P1">(-) 3.X.XX.37.02.XX (-) 3.X.XX.37.0X.XX</text:p>
              <text:p text:style-name="P1">(-) 3.X.XX.37.0X.XX (-) 3.X.XX.39.06.XX</text:p>
              <text:p text:style-name="P1">(-) 3.X.XX.39.1X.XX (-) 3.X.XX.39.21.XX</text:p>
              <text:p text:style-name="P1">(-) 3.X.XX.39.2X.XX (-) 3.X.XX.39.32.XX</text:p>
              <text:p text:style-name="P1">(-) 3.X.XX.39.42.XX (-) 3.X.XX.39.4X.XX</text:p>
              <text:p text:style-name="P1">(-) 3.X.XX.39.4X.XX (-) 3.X.XX.39.49.XX</text:p>
              <text:p text:style-name="P1">(-) 3.X.XX.39.50.50 (-) 3.X.XX.39.50.60</text:p>
              <text:p text:style-name="P1">(-) 3.X.XX.39.60.XX (-) 3.X.XX.39.62.XX</text:p>
              <text:p text:style-name="P1">(-) 3.X.XX.39.65.XX (-) 3.X.XX.39.67.XX</text:p>
              <text:p text:style-name="P1">(-) 3.X.XX.39.69.XX (-) 3.X.XX.39.77.XX</text:p>
              <text:p text:style-name="P1">(-) 3.X.XX.39.78.XX (-) 3.X.XX.39.85.XX</text:p>
              <text:p text:style-name="P1">(-) 3.X.XX.39.87.XX (-) 3.X.XX.39.89.XX</text:p>
              <text:p text:style-name="P1">(-) 3.X.XX.41.XX.XX (-) 3.X.XX.42.XX.XX</text:p>
              <text:p text:style-name="P1">(-) 3.X.XX.4X.XX.XX (-) 3.X.XX.45.XX.XX</text:p>
              <text:p text:style-name="P1">(-) 3.X.XX.51.01.XX (-) 3.X.XX.51.02.XX</text:p>
              <text:p text:style-name="P1">(-) 3.X.XX.52.02.XX (-) 3.X.XX.52.1X.XX</text:p>
              <text:p text:style-name="P1">(-) 3.X.XX.52.20.XX (-) 3.X.XX.52.22.XX</text:p>
              <text:p text:style-name="P1">(-) 3.X.XX.52.26.XX (-) 3.X.XX.52.40.XX</text:p>
              <text:p text:style-name="P1">(-) 3.X.XX.52.4X.XX (-) 3.X.XX.52.46.XX</text:p>
              <text:p text:style-name="P1">(-) 3.X.XX.52.50.XX (-) 3.X.XX.52.5X.XX</text:p>
              <text:p text:style-name="P1">(-) 3.X.XX.52.5X.XX (-) 3.X.XX.52.56.XX</text:p>
              <text:p text:style-name="P1">(-) 3.X.XX.52.58.XX (-) 3.X.XX.52.60.XX</text:p>
              <text:p text:style-name="P1">(-) 3.X.XX.52.8X.XX (-) 3.X.XX.52.89.XX</text:p>
              <text:p text:style-name="P1">(-) 3.X.XX.59.XX.XX (-) 3.X.XX.62.XX.XX</text:p>
              <text:p text:style-name="P1">(-) 3.X.XX.6X.XX.XX (-) 3.X.XX.6X.XX.XX</text:p>
              <text:p text:style-name="P1">(-) 3.X.XX.65.XX.XX (-) 3.X.XX.66.XX.XX</text:p>
              <text:p text:style-name="P1">(-) 3.X.XX.86.XX.XX (-) 3.X.XX.91.XX.XX</text:p>
              <text:p text:style-name="P1">(-) 3.X.XX.92.01.XX (-) 3.X.XX.92.0X.XX</text:p>
              <text:p text:style-name="P1">(-) 3.X.XX.92.06.XX (-) 3.X.XX.92.08.XX</text:p>
              <text:p text:style-name="P1">(-) 3.X.XX.92.10.XX (-) 3.X.XX.92.12.XX</text:p>
              <text:p text:style-name="P1">(-) 3.X.XX.92.59.XX (-) 3.X.XX.92.6X.XX</text:p>
              <text:p text:style-name="P1">(-) 3.X.XX.92.6X.XX (-) 3.X.XX.92.65.XX</text:p>
              <text:p text:style-name="P1">(-) 3.X.XX.92.66.XX (-) 3.X.XX.92.98.XX</text:p>
              <text:p text:style-name="P1">(-) 3.X.XX.93.0X.XX (-) 3.X.XX.9X.XX.XX</text:p>
              <text:p text:style-name="P1">(-) 3.X.XX.95.XX.XX (-) 3.X.XX.97.XX.XX</text:p>
              <text:p text:style-name="P1">(-) 3.X.XX.98.XX.XX (-) 3.X.XX.99.XX.XX</text:p>
            </office:annotation>
            <text:p>Função cdFuncao= 10</text:p>
            <text:p>Subfunção cdSubFuncao= 305</text:p>
            <text:p>Recurso cdOrigemFonte= </text:p>
            <text:p>xxxxx.xxxxxx.03.xx.xx.xx </text:p>
            <text:p>xxxxx.xxxxxx.04.xx.xx.xx </text:p>
            <text:p>xxxxx.xxxxxx.05.xx.xx.xx </text:p>
            <text:p>xxxxx.xxxxxx.06.xx.xx.xx </text:p>
            <text:p>xxxxx.xxxxxx.09.xx.xx.xx </text:p>
            <text:p>xxxxx.xxxxxx.10.xx.xx.xx </text:p>
            <text:p>xxxxx.xxxxxx.11.xx.xx.xx </text:p>
            <text:p>xxxxx.xxxxxx.12.xx.xx.xx </text:p>
            <text:p>xxxxx.xxxxxx.13.xx.xx.xx </text:p>
            <text:p>xxxxx.xxxxxx.14.xx.xx.xx </text:p>
            <text:p>xxxxx.xxxxxx.94.xx.xx.xx </text:p>
            <text:p>xxxxx.xxxxxx.99.xx.xx.xx </text:p>
            <text:p/>
            <text:p>Considera:</text:p>
            <text:p>cdCategoriaEconomica + cdGrupoNatureza + cdModalidade + cdElemento + cdDesdobramento + cdDetalhamento</text:p>
            <text:p>+ 3.x.xx.32.02.xx + 3.x.xx.37.02.02</text:p>
            <text:p>+ 3.x.xx.37.03.02 + 3.x.xx.37.04.02  </text:p>
            <text:p>+ 3.x.xx.39.43.40 + 3.x.xx.39.44.20 </text:p>
            <text:p>+ 3.x.xx.39.69.02 + 3.x.xx.39.69.05  </text:p>
            <text:p>+ 3.x.xx.39.77.02 + 3.x.xx.39.78.02   </text:p>
            <text:p>+ 3.x.xx.41.04.xx + 3.x.xx.41.07.xx</text:p>
            <text:p>+ 3.x.xx.41.20.xx + 3.x.xx.41.25.xx </text:p>
            <text:p>+ 3.x.xx.41.30.xx + 3.x.xx.42.08.xx </text:p>
            <text:p>+ 3.x.xx.43.05.xx + 3.x.xx.43.20.xx </text:p>
            <text:p>+ 3.x.xx.43.25.xx + 3.x.xx.43.30.xx</text:p>
            <text:p>+ 3.x.xx.51.01.04 + 3.x.xx.51.01.06 </text:p>
            <text:p>+ 3.x.xx.51.01.07 + 3.x.xx.51.01.14 </text:p>
            <text:p>+ 3.x.xx.51.01.16 + 3.x.xx.51.01.17 </text:p>
            <text:p>+ 3.x.xx.94.01.xx + 3.3.90.91.01.xx </text:p>
            <text:p>+ 3.3.90.91.02.xx  </text:p>
            <text:p/>
            <text:p>Exceções das naturezas estão descritas em nota</text:p>
          </table:table-cell>
          <table:covered-table-cell table:number-columns-repeated="3" table:style-name="ce33"/>
          <table:table-cell table:style-name="ce104"/>
          <table:covered-table-cell table:style-name="ce33"/>
          <table:table-cell table:style-name="ce112"/>
          <table:covered-table-cell table:style-name="ce33"/>
          <table:table-cell table:style-name="ce112"/>
          <table:covered-table-cell table:style-name="ce33"/>
          <table:table-cell table:style-name="ce4" table:number-columns-repeated="17"/>
          <table:table-cell table:number-columns-repeated="996"/>
        </table:table-row>
        <table:table-row table:style-name="ro3">
          <table:table-cell table:style-name="ce16" office:value-type="string" calcext:value-type="string">
            <text:p>Despesas de Capital</text:p>
          </table:table-cell>
          <table:table-cell table:style-name="ce46" office:value-type="string" calcext:value-type="string">
            <office:annotation draw:style-name="gr16" draw:text-style-name="P2" svg:width="211.93mm" svg:height="315.11mm" svg:x="229.87mm" svg:y="687.92mm" draw:caption-point-x="-4.07mm" draw:caption-point-y="-8.11mm">
              <dc:date>2023-03-01T00:00:00</dc:date>
              <text:p text:style-name="P1">(-) 4.X.XX.01.XX.XX (-) 4.X.XX.0X.XX.XX</text:p>
              <text:p text:style-name="P1">(-) 4.X.XX.06.XX.XX (-) 4.X.XX.08.01.XX</text:p>
              <text:p text:style-name="P1">(-) 4.X.XX.08.51.02 (-) 4.X.XX.08.5X.XX</text:p>
              <text:p text:style-name="P1">(-) 4.X.XX.11.43.02 (-) 4.X.XX.11.43.03</text:p>
              <text:p text:style-name="P1">(-) 4.X.XX.11.43.05 (-) 4.X.XX.11.43.77</text:p>
              <text:p text:style-name="P1">(-) 4.X.XX.11.45.02 (-) 4.X.XX.11.45.03</text:p>
              <text:p text:style-name="P1">(-) 4.X.XX.11.45.05 (-) 4.X.XX.11.45.77</text:p>
              <text:p text:style-name="P1">(-) 4.X.XX.11.75.01 (-) 4.X.XX.11.75.02</text:p>
              <text:p text:style-name="P1">(-) 4.X.XX.11.75.03 (-) 4.X.XX.11.75.XX</text:p>
              <text:p text:style-name="P1">(-) 4.X.XX.11.77.XX (-) 4.X.XX.13.02.01</text:p>
              <text:p text:style-name="P1">(-) 4.X.XX.13.02.02 (-) 4.X.XX.13.02.03</text:p>
              <text:p text:style-name="P1">(-) 4.X.XX.13.02.04 (-) 4.X.XX.13.10.XX</text:p>
              <text:p text:style-name="P1">(-) 4.X.XX.13.12.XX (-) 4.X.XX.13.21.XX</text:p>
              <text:p text:style-name="P1">(-) 4.X.XX.13.2X.XX (-) 4.X.XX.13.30.XX</text:p>
              <text:p text:style-name="P1">(-) 4.X.XX.16.06.XX (-) 4.X.XX.16.45.XX</text:p>
              <text:p text:style-name="P1">(-) 4.X.XX.29.XX.XX (-) 4.X.XX.30.02.XX</text:p>
              <text:p text:style-name="P1">(-) 4.X.XX.30.05.XX (-) 4.X.XX.30.06.XX</text:p>
              <text:p text:style-name="P1">(-) 4.X.XX.30.08.XX (-) 4.X.XX.30.12.XX</text:p>
              <text:p text:style-name="P1">(-) 4.X.XX.30.1X.XX (-) 4.X.XX.30.1X.XX</text:p>
              <text:p text:style-name="P1">(-) 4.X.XX.30.15.XX (-) 4.X.XX.30.18.XX</text:p>
              <text:p text:style-name="P1">(-) 4.X.XX.30.27.XX (-) 4.X.XX.30.31.XX</text:p>
              <text:p text:style-name="P1">(-) 4.X.XX.30.32.XX (-) 4.X.XX.30.3X.XX</text:p>
              <text:p text:style-name="P1">(-) 4.X.XX.30.3X.XX (-) 4.X.XX.30.37.XX</text:p>
              <text:p text:style-name="P1">(-) 4.X.XX.30.38.XX (-) 4.X.XX.30.40.XX</text:p>
              <text:p text:style-name="P1">(-) 4.X.XX.30.5X.XX (-) 4.X.XX.32.XX.XX</text:p>
              <text:p text:style-name="P1">(-) 4.X.XX.33.0X.XX (-) 4.X.XX.35.02.XX</text:p>
              <text:p text:style-name="P1">(-) 4.X.XX.36.09.XX (-) 4.X.XX.36.10.XX</text:p>
              <text:p text:style-name="P1">(-) 4.X.XX.36.11.XX (-) 4.X.XX.36.12.XX</text:p>
              <text:p text:style-name="P1">(-) 4.X.XX.36.2X.XX (-) 4.X.XX.36.32.XX</text:p>
              <text:p text:style-name="P1">(-) 4.X.XX.36.3X.XX (-) 4.X.XX.36.89.XX</text:p>
              <text:p text:style-name="P1">(-) 4.X.XX.37.02.XX (-) 4.X.XX.37.0X.XX</text:p>
              <text:p text:style-name="P1">(-) 4.X.XX.37.0X.XX (-) 4.X.XX.39.06.XX</text:p>
              <text:p text:style-name="P1">(-) 4.X.XX.39.1X.XX (-) 4.X.XX.39.21.XX</text:p>
              <text:p text:style-name="P1">(-) 4.X.XX.39.2X.XX (-) 4.X.XX.39.32.XX</text:p>
              <text:p text:style-name="P1">(-) 4.X.XX.39.42.XX (-) 4.X.XX.39.4X.XX</text:p>
              <text:p text:style-name="P1">(-) 4.X.XX.39.4X.XX (-) 4.X.XX.39.49.XX</text:p>
              <text:p text:style-name="P1">(-) 4.X.XX.39.50.50 (-) 4.X.XX.39.50.60</text:p>
              <text:p text:style-name="P1">(-) 4.X.XX.39.60.XX (-) 4.X.XX.39.62.XX</text:p>
              <text:p text:style-name="P1">(-) 4.X.XX.39.65.XX (-) 4.X.XX.39.67.XX</text:p>
              <text:p text:style-name="P1">(-) 4.X.XX.39.69.XX (-) 4.X.XX.39.77.XX</text:p>
              <text:p text:style-name="P1">(-) 4.X.XX.39.78.XX (-) 4.X.XX.39.85.XX</text:p>
              <text:p text:style-name="P1">(-) 4.X.XX.39.87.XX (-) 4.X.XX.39.89.XX</text:p>
              <text:p text:style-name="P1">(-) 4.X.XX.41.XX.XX (-) 4.X.XX.42.XX.XX</text:p>
              <text:p text:style-name="P1">(-) 4.X.XX.4X.XX.XX (-) 4.X.XX.45.XX.XX</text:p>
              <text:p text:style-name="P1">(-) 4.X.XX.51.01.XX (-) 4.X.XX.51.02.XX</text:p>
              <text:p text:style-name="P1">(-) 4.X.XX.52.02.XX (-) 4.X.XX.52.1X.XX</text:p>
              <text:p text:style-name="P1">(-) 4.X.XX.52.20.XX (-) 4.X.XX.52.22.XX</text:p>
              <text:p text:style-name="P1">(-) 4.X.XX.52.26.XX (-) 4.X.XX.52.40.XX</text:p>
              <text:p text:style-name="P1">(-) 4.X.XX.52.4X.XX (-) 4.X.XX.52.46.XX</text:p>
              <text:p text:style-name="P1">(-) 4.X.XX.52.50.XX (-) 4.X.XX.52.5X.XX</text:p>
              <text:p text:style-name="P1">(-) 4.X.XX.52.5X.XX (-) 4.X.XX.52.56.XX</text:p>
              <text:p text:style-name="P1">(-) 4.X.XX.52.58.XX (-) 4.X.XX.52.60.XX</text:p>
              <text:p text:style-name="P1">(-) 4.X.XX.52.8X.XX (-) 4.X.XX.52.89.XX</text:p>
              <text:p text:style-name="P1">(-) 4.X.XX.59.XX.XX (-) 4.X.XX.62.XX.XX</text:p>
              <text:p text:style-name="P1">(-) 4.X.XX.6X.XX.XX (-) 4.X.XX.6X.XX.XX</text:p>
              <text:p text:style-name="P1">(-) 4.X.XX.65.XX.XX (-) 4.X.XX.66.XX.XX</text:p>
              <text:p text:style-name="P1">(-) 4.X.XX.86.XX.XX (-) 4.X.XX.91.XX.XX</text:p>
              <text:p text:style-name="P1">(-) 4.X.XX.92.01.XX (-) 4.X.XX.92.0X.XX</text:p>
              <text:p text:style-name="P1">(-) 4.X.XX.92.06.XX (-) 4.X.XX.92.08.XX</text:p>
              <text:p text:style-name="P1">(-) 4.X.XX.92.10.XX (-) 4.X.XX.92.12.XX</text:p>
              <text:p text:style-name="P1">(-) 4.X.XX.92.59.XX (-) 4.X.XX.92.6X.XX</text:p>
              <text:p text:style-name="P1">(-) 4.X.XX.92.6X.XX (-) 4.X.XX.92.65.XX</text:p>
              <text:p text:style-name="P1">(-) 4.X.XX.92.66.XX (-) 4.X.XX.92.98.XX</text:p>
              <text:p text:style-name="P1">(-) 4.X.XX.93.0X.XX (-) 4.X.XX.9X.XX.XX</text:p>
              <text:p text:style-name="P1">(-) 4.X.XX.95.XX.XX (-) 4.X.XX.97.XX.XX</text:p>
              <text:p text:style-name="P1">(-) 4.X.XX.98.XX.XX (-) 4.X.XX.99.XX.XX</text:p>
            </office:annotation>
            <text:p>Função cdFuncao= 10</text:p>
            <text:p>Subfunção cdSubFuncao= 305</text:p>
            <text:p>Recurso cdOrigemFonte= </text:p>
            <text:p>xxxxx.xxxxxx.03.xx.xx.xx </text:p>
            <text:p>xxxxx.xxxxxx.04.xx.xx.xx </text:p>
            <text:p>xxxxx.xxxxxx.05.xx.xx.xx </text:p>
            <text:p>xxxxx.xxxxxx.06.xx.xx.xx </text:p>
            <text:p>xxxxx.xxxxxx.09.xx.xx.xx </text:p>
            <text:p>xxxxx.xxxxxx.10.xx.xx.xx </text:p>
            <text:p>xxxxx.xxxxxx.11.xx.xx.xx </text:p>
            <text:p>xxxxx.xxxxxx.12.xx.xx.xx </text:p>
            <text:p>xxxxx.xxxxxx.13.xx.xx.xx </text:p>
            <text:p>xxxxx.xxxxxx.14.xx.xx.xx </text:p>
            <text:p>xxxxx.xxxxxx.94.xx.xx.xx </text:p>
            <text:p>xxxxx.xxxxxx.99.xx.xx.xx </text:p>
            <text:p/>
            <text:p>Considera:</text:p>
            <text:p>cdCategoriaEconomica + cdGrupoNatureza + cdModalidade + cdElemento + cdDesdobramento + cdDetalhamento</text:p>
            <text:p>+ 4.x.xx.32.02.xx + 4.x.xx.37.02.02</text:p>
            <text:p>+ 4.x.xx.37.03.02 + 4.x.xx.37.04.02  </text:p>
            <text:p>+ 4.x.xx.39.43.40 + 4.x.xx.39.44.20 </text:p>
            <text:p>+ 4.x.xx.39.69.02 + 4.x.xx.39.69.05  </text:p>
            <text:p>+ 4.x.xx.39.77.02 + 4.x.xx.39.78.02   </text:p>
            <text:p>+ 4.x.xx.41.04.xx + 4.x.xx.41.07.xx</text:p>
            <text:p>+ 4.x.xx.41.20.xx + 4.x.xx.41.25.xx </text:p>
            <text:p>+ 4.x.xx.41.30.xx + 4.x.xx.42.08.xx </text:p>
            <text:p>+ 4.x.xx.43.05.xx + 4.x.xx.43.20.xx </text:p>
            <text:p>+ 4.x.xx.43.25.xx + 4.x.xx.43.30.xx</text:p>
            <text:p>+ 4.x.xx.51.01.04 + 4.x.xx.51.01.06 </text:p>
            <text:p>+ 4.x.xx.51.01.07 + 4.x.xx.51.01.14 </text:p>
            <text:p>+ 4.x.xx.51.01.16 + 4.x.xx.51.01.17 </text:p>
            <text:p>+ 4.x.xx.94.01.xx + 4.3.90.91.01.xx </text:p>
            <text:p>+ 4.3.90.91.02.xx</text:p>
            <text:p/>
            <text:p>Exceções das naturezas estão descritas em nota</text:p>
          </table:table-cell>
          <table:covered-table-cell table:number-columns-repeated="3" table:style-name="ce33"/>
          <table:table-cell table:style-name="ce104"/>
          <table:covered-table-cell table:style-name="ce33"/>
          <table:table-cell table:style-name="ce112"/>
          <table:covered-table-cell table:style-name="ce33"/>
          <table:table-cell table:style-name="ce112"/>
          <table:covered-table-cell table:style-name="ce33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15" office:value-type="string" calcext:value-type="string">
            <text:p>ALIMENTAÇÃO E NUTRIÇÃO (XXXVII)</text:p>
          </table:table-cell>
          <table:table-cell table:style-name="ce43" office:value-type="string" calcext:value-type="string">
            <text:p>Somatório</text:p>
          </table:table-cell>
          <table:covered-table-cell table:number-columns-repeated="3" table:style-name="ce33"/>
          <table:table-cell table:style-name="ce104"/>
          <table:covered-table-cell table:style-name="ce33"/>
          <table:table-cell table:style-name="ce112"/>
          <table:covered-table-cell table:style-name="ce33"/>
          <table:table-cell table:style-name="ce112"/>
          <table:covered-table-cell table:style-name="ce33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16" office:value-type="string" calcext:value-type="string">
            <text:p>Despesas Correntes</text:p>
          </table:table-cell>
          <table:table-cell table:style-name="ce20" office:value-type="string" calcext:value-type="string">
            <office:annotation draw:style-name="gr17" draw:text-style-name="P2" svg:width="211.93mm" svg:height="315.12mm" svg:x="229.87mm" svg:y="696.91mm" draw:caption-point-x="-4.07mm" draw:caption-point-y="-7.05mm">
              <dc:date>2023-03-01T00:00:00</dc:date>
              <text:p text:style-name="P1">(-) 3.X.XX.01.XX.XX (-) 3.X.XX.0X.XX.XX</text:p>
              <text:p text:style-name="P1">(-) 3.X.XX.06.XX.XX (-) 3.X.XX.08.01.XX</text:p>
              <text:p text:style-name="P1">(-) 3.X.XX.08.51.02 (-) 3.X.XX.08.5X.XX</text:p>
              <text:p text:style-name="P1">(-) 3.X.XX.11.43.02 (-) 3.X.XX.11.43.03</text:p>
              <text:p text:style-name="P1">(-) 3.X.XX.11.43.05 (-) 3.X.XX.11.43.77</text:p>
              <text:p text:style-name="P1">(-) 3.X.XX.11.45.02 (-) 3.X.XX.11.45.03</text:p>
              <text:p text:style-name="P1">(-) 3.X.XX.11.45.05 (-) 3.X.XX.11.45.77</text:p>
              <text:p text:style-name="P1">(-) 3.X.XX.11.75.01 (-) 3.X.XX.11.75.02</text:p>
              <text:p text:style-name="P1">(-) 3.X.XX.11.75.03 (-) 3.X.XX.11.75.XX</text:p>
              <text:p text:style-name="P1">(-) 3.X.XX.11.77.XX (-) 3.X.XX.13.02.01</text:p>
              <text:p text:style-name="P1">(-) 3.X.XX.13.02.02 (-) 3.X.XX.13.02.03</text:p>
              <text:p text:style-name="P1">(-) 3.X.XX.13.02.04 (-) 3.X.XX.13.10.XX</text:p>
              <text:p text:style-name="P1">(-) 3.X.XX.13.12.XX (-) 3.X.XX.13.21.XX</text:p>
              <text:p text:style-name="P1">(-) 3.X.XX.13.2X.XX (-) 3.X.XX.13.30.XX</text:p>
              <text:p text:style-name="P1">(-) 3.X.XX.16.06.XX (-) 3.X.XX.16.45.XX</text:p>
              <text:p text:style-name="P1">(-) 3.X.XX.29.XX.XX (-) 3.X.XX.30.02.XX</text:p>
              <text:p text:style-name="P1">(-) 3.X.XX.30.05.XX (-) 3.X.XX.30.06.XX</text:p>
              <text:p text:style-name="P1">(-) 3.X.XX.30.08.XX (-) 3.X.XX.30.12.XX</text:p>
              <text:p text:style-name="P1">(-) 3.X.XX.30.1X.XX (-) 3.X.XX.30.1X.XX</text:p>
              <text:p text:style-name="P1">(-) 3.X.XX.30.15.XX (-) 3.X.XX.30.18.XX</text:p>
              <text:p text:style-name="P1">(-) 3.X.XX.30.27.XX (-) 3.X.XX.30.31.XX</text:p>
              <text:p text:style-name="P1">(-) 3.X.XX.30.32.XX (-) 3.X.XX.30.3X.XX</text:p>
              <text:p text:style-name="P1">(-) 3.X.XX.30.3X.XX (-) 3.X.XX.30.37.XX</text:p>
              <text:p text:style-name="P1">(-) 3.X.XX.30.38.XX (-) 3.X.XX.30.40.XX</text:p>
              <text:p text:style-name="P1">(-) 3.X.XX.30.5X.XX (-) 3.X.XX.32.XX.XX</text:p>
              <text:p text:style-name="P1">(-) 3.X.XX.33.0X.XX (-) 3.X.XX.35.02.XX</text:p>
              <text:p text:style-name="P1">(-) 3.X.XX.36.09.XX (-) 3.X.XX.36.10.XX</text:p>
              <text:p text:style-name="P1">(-) 3.X.XX.36.11.XX (-) 3.X.XX.36.12.XX</text:p>
              <text:p text:style-name="P1">(-) 3.X.XX.36.2X.XX (-) 3.X.XX.36.32.XX</text:p>
              <text:p text:style-name="P1">(-) 3.X.XX.36.3X.XX (-) 3.X.XX.36.89.XX</text:p>
              <text:p text:style-name="P1">(-) 3.X.XX.37.02.XX (-) 3.X.XX.37.0X.XX</text:p>
              <text:p text:style-name="P1">(-) 3.X.XX.37.0X.XX (-) 3.X.XX.39.06.XX</text:p>
              <text:p text:style-name="P1">(-) 3.X.XX.39.1X.XX (-) 3.X.XX.39.21.XX</text:p>
              <text:p text:style-name="P1">(-) 3.X.XX.39.2X.XX (-) 3.X.XX.39.32.XX</text:p>
              <text:p text:style-name="P1">(-) 3.X.XX.39.42.XX (-) 3.X.XX.39.4X.XX</text:p>
              <text:p text:style-name="P1">(-) 3.X.XX.39.4X.XX (-) 3.X.XX.39.49.XX</text:p>
              <text:p text:style-name="P1">(-) 3.X.XX.39.50.50 (-) 3.X.XX.39.50.60</text:p>
              <text:p text:style-name="P1">(-) 3.X.XX.39.60.XX (-) 3.X.XX.39.62.XX</text:p>
              <text:p text:style-name="P1">(-) 3.X.XX.39.65.XX (-) 3.X.XX.39.67.XX</text:p>
              <text:p text:style-name="P1">(-) 3.X.XX.39.69.XX (-) 3.X.XX.39.77.XX</text:p>
              <text:p text:style-name="P1">(-) 3.X.XX.39.78.XX (-) 3.X.XX.39.85.XX</text:p>
              <text:p text:style-name="P1">(-) 3.X.XX.39.87.XX (-) 3.X.XX.39.89.XX</text:p>
              <text:p text:style-name="P1">(-) 3.X.XX.41.XX.XX (-) 3.X.XX.42.XX.XX</text:p>
              <text:p text:style-name="P1">(-) 3.X.XX.4X.XX.XX (-) 3.X.XX.45.XX.XX</text:p>
              <text:p text:style-name="P1">(-) 3.X.XX.51.01.XX (-) 3.X.XX.51.02.XX</text:p>
              <text:p text:style-name="P1">(-) 3.X.XX.52.02.XX (-) 3.X.XX.52.1X.XX</text:p>
              <text:p text:style-name="P1">(-) 3.X.XX.52.20.XX (-) 3.X.XX.52.22.XX</text:p>
              <text:p text:style-name="P1">(-) 3.X.XX.52.26.XX (-) 3.X.XX.52.40.XX</text:p>
              <text:p text:style-name="P1">(-) 3.X.XX.52.4X.XX (-) 3.X.XX.52.46.XX</text:p>
              <text:p text:style-name="P1">(-) 3.X.XX.52.50.XX (-) 3.X.XX.52.5X.XX</text:p>
              <text:p text:style-name="P1">(-) 3.X.XX.52.5X.XX (-) 3.X.XX.52.56.XX</text:p>
              <text:p text:style-name="P1">(-) 3.X.XX.52.58.XX (-) 3.X.XX.52.60.XX</text:p>
              <text:p text:style-name="P1">(-) 3.X.XX.52.8X.XX (-) 3.X.XX.52.89.XX</text:p>
              <text:p text:style-name="P1">(-) 3.X.XX.59.XX.XX (-) 3.X.XX.62.XX.XX</text:p>
              <text:p text:style-name="P1">(-) 3.X.XX.6X.XX.XX (-) 3.X.XX.6X.XX.XX</text:p>
              <text:p text:style-name="P1">(-) 3.X.XX.65.XX.XX (-) 3.X.XX.66.XX.XX</text:p>
              <text:p text:style-name="P1">(-) 3.X.XX.86.XX.XX (-) 3.X.XX.91.XX.XX</text:p>
              <text:p text:style-name="P1">(-) 3.X.XX.92.01.XX (-) 3.X.XX.92.0X.XX</text:p>
              <text:p text:style-name="P1">(-) 3.X.XX.92.06.XX (-) 3.X.XX.92.08.XX</text:p>
              <text:p text:style-name="P1">(-) 3.X.XX.92.10.XX (-) 3.X.XX.92.12.XX</text:p>
              <text:p text:style-name="P1">(-) 3.X.XX.92.59.XX (-) 3.X.XX.92.6X.XX</text:p>
              <text:p text:style-name="P1">(-) 3.X.XX.92.6X.XX (-) 3.X.XX.92.65.XX</text:p>
              <text:p text:style-name="P1">(-) 3.X.XX.92.66.XX (-) 3.X.XX.92.98.XX</text:p>
              <text:p text:style-name="P1">(-) 3.X.XX.93.0X.XX (-) 3.X.XX.9X.XX.XX</text:p>
              <text:p text:style-name="P1">(-) 3.X.XX.95.XX.XX (-) 3.X.XX.97.XX.XX</text:p>
              <text:p text:style-name="P1">(-) 3.X.XX.98.XX.XX (-) 3.X.XX.99.XX.XX</text:p>
            </office:annotation>
            <text:p>Função cdFuncao= 10</text:p>
            <text:p>Subfunção cdSubFuncao= 306</text:p>
            <text:p>Recurso cdOrigemFonte= </text:p>
            <text:p>xxxxx.xxxxxx.03.xx.xx.xx </text:p>
            <text:p>xxxxx.xxxxxx.04.xx.xx.xx </text:p>
            <text:p>xxxxx.xxxxxx.05.xx.xx.xx </text:p>
            <text:p>xxxxx.xxxxxx.06.xx.xx.xx </text:p>
            <text:p>xxxxx.xxxxxx.09.xx.xx.xx </text:p>
            <text:p>xxxxx.xxxxxx.10.xx.xx.xx </text:p>
            <text:p>xxxxx.xxxxxx.11.xx.xx.xx </text:p>
            <text:p>xxxxx.xxxxxx.12.xx.xx.xx </text:p>
            <text:p>xxxxx.xxxxxx.13.xx.xx.xx </text:p>
            <text:p>xxxxx.xxxxxx.14.xx.xx.xx </text:p>
            <text:p>xxxxx.xxxxxx.94.xx.xx.xx </text:p>
            <text:p>xxxxx.xxxxxx.99.xx.xx.xx </text:p>
            <text:p/>
            <text:p>Considera:</text:p>
            <text:p>cdCategoriaEconomica + cdGrupoNatureza + cdModalidade + cdElemento + cdDesdobramento + cdDetalhamento</text:p>
            <text:p>+ 3.x.xx.32.02.xx + 3.x.xx.37.02.02</text:p>
            <text:p>+ 3.x.xx.37.03.02 + 3.x.xx.37.04.02  </text:p>
            <text:p>+ 3.x.xx.39.43.40 + 3.x.xx.39.44.20 </text:p>
            <text:p>+ 3.x.xx.39.69.02 + 3.x.xx.39.69.05  </text:p>
            <text:p>+ 3.x.xx.39.77.02 + 3.x.xx.39.78.02   </text:p>
            <text:p>+ 3.x.xx.41.04.xx + 3.x.xx.41.07.xx</text:p>
            <text:p>+ 3.x.xx.41.20.xx + 3.x.xx.41.25.xx </text:p>
            <text:p>+ 3.x.xx.41.30.xx + 3.x.xx.42.08.xx </text:p>
            <text:p>+ 3.x.xx.43.05.xx + 3.x.xx.43.20.xx </text:p>
            <text:p>+ 3.x.xx.43.25.xx + 3.x.xx.43.30.xx</text:p>
            <text:p>+ 3.x.xx.51.01.04 + 3.x.xx.51.01.06 </text:p>
            <text:p>+ 3.x.xx.51.01.07 + 3.x.xx.51.01.14 </text:p>
            <text:p>+ 3.x.xx.51.01.16 + 3.x.xx.51.01.17 </text:p>
            <text:p>+ 3.x.xx.94.01.xx + 3.3.90.91.01.xx </text:p>
            <text:p>+ 3.3.90.91.02.xx </text:p>
            <text:p/>
            <text:p>Exceções das naturezas estão descritas em nota</text:p>
          </table:table-cell>
          <table:covered-table-cell table:number-columns-repeated="3" table:style-name="ce33"/>
          <table:table-cell table:style-name="ce104"/>
          <table:covered-table-cell table:style-name="ce33"/>
          <table:table-cell table:style-name="ce112"/>
          <table:covered-table-cell table:style-name="ce33"/>
          <table:table-cell table:style-name="ce112"/>
          <table:covered-table-cell table:style-name="ce33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16" office:value-type="string" calcext:value-type="string">
            <text:p>Despesas de Capital</text:p>
          </table:table-cell>
          <table:table-cell table:style-name="ce46" office:value-type="string" calcext:value-type="string">
            <office:annotation draw:style-name="gr17" draw:text-style-name="P2" svg:width="211.93mm" svg:height="315.12mm" svg:x="229.87mm" svg:y="701.41mm" draw:caption-point-x="-4.07mm" draw:caption-point-y="-7.05mm">
              <dc:date>2023-03-01T00:00:00</dc:date>
              <text:p text:style-name="P1">(-) 4.X.XX.01.XX.XX (-) 4.X.XX.0X.XX.XX</text:p>
              <text:p text:style-name="P1">(-) 4.X.XX.06.XX.XX (-) 4.X.XX.08.01.XX</text:p>
              <text:p text:style-name="P1">(-) 4.X.XX.08.51.02 (-) 4.X.XX.08.5X.XX</text:p>
              <text:p text:style-name="P1">(-) 4.X.XX.11.43.02 (-) 4.X.XX.11.43.03</text:p>
              <text:p text:style-name="P1">(-) 4.X.XX.11.43.05 (-) 4.X.XX.11.43.77</text:p>
              <text:p text:style-name="P1">(-) 4.X.XX.11.45.02 (-) 4.X.XX.11.45.03</text:p>
              <text:p text:style-name="P1">(-) 4.X.XX.11.45.05 (-) 4.X.XX.11.45.77</text:p>
              <text:p text:style-name="P1">(-) 4.X.XX.11.75.01 (-) 4.X.XX.11.75.02</text:p>
              <text:p text:style-name="P1">(-) 4.X.XX.11.75.03 (-) 4.X.XX.11.75.XX</text:p>
              <text:p text:style-name="P1">(-) 4.X.XX.11.77.XX (-) 4.X.XX.13.02.01</text:p>
              <text:p text:style-name="P1">(-) 4.X.XX.13.02.02 (-) 4.X.XX.13.02.03</text:p>
              <text:p text:style-name="P1">(-) 4.X.XX.13.02.04 (-) 4.X.XX.13.10.XX</text:p>
              <text:p text:style-name="P1">(-) 4.X.XX.13.12.XX (-) 4.X.XX.13.21.XX</text:p>
              <text:p text:style-name="P1">(-) 4.X.XX.13.2X.XX (-) 4.X.XX.13.30.XX</text:p>
              <text:p text:style-name="P1">(-) 4.X.XX.16.06.XX (-) 4.X.XX.16.45.XX</text:p>
              <text:p text:style-name="P1">(-) 4.X.XX.29.XX.XX (-) 4.X.XX.30.02.XX</text:p>
              <text:p text:style-name="P1">(-) 4.X.XX.30.05.XX (-) 4.X.XX.30.06.XX</text:p>
              <text:p text:style-name="P1">(-) 4.X.XX.30.08.XX (-) 4.X.XX.30.12.XX</text:p>
              <text:p text:style-name="P1">(-) 4.X.XX.30.1X.XX (-) 4.X.XX.30.1X.XX</text:p>
              <text:p text:style-name="P1">(-) 4.X.XX.30.15.XX (-) 4.X.XX.30.18.XX</text:p>
              <text:p text:style-name="P1">(-) 4.X.XX.30.27.XX (-) 4.X.XX.30.31.XX</text:p>
              <text:p text:style-name="P1">(-) 4.X.XX.30.32.XX (-) 4.X.XX.30.3X.XX</text:p>
              <text:p text:style-name="P1">(-) 4.X.XX.30.3X.XX (-) 4.X.XX.30.37.XX</text:p>
              <text:p text:style-name="P1">(-) 4.X.XX.30.38.XX (-) 4.X.XX.30.40.XX</text:p>
              <text:p text:style-name="P1">(-) 4.X.XX.30.5X.XX (-) 4.X.XX.32.XX.XX</text:p>
              <text:p text:style-name="P1">(-) 4.X.XX.33.0X.XX (-) 4.X.XX.35.02.XX</text:p>
              <text:p text:style-name="P1">(-) 4.X.XX.36.09.XX (-) 4.X.XX.36.10.XX</text:p>
              <text:p text:style-name="P1">(-) 4.X.XX.36.11.XX (-) 4.X.XX.36.12.XX</text:p>
              <text:p text:style-name="P1">(-) 4.X.XX.36.2X.XX (-) 4.X.XX.36.32.XX</text:p>
              <text:p text:style-name="P1">(-) 4.X.XX.36.3X.XX (-) 4.X.XX.36.89.XX</text:p>
              <text:p text:style-name="P1">(-) 4.X.XX.37.02.XX (-) 4.X.XX.37.0X.XX</text:p>
              <text:p text:style-name="P1">(-) 4.X.XX.37.0X.XX (-) 4.X.XX.39.06.XX</text:p>
              <text:p text:style-name="P1">(-) 4.X.XX.39.1X.XX (-) 4.X.XX.39.21.XX</text:p>
              <text:p text:style-name="P1">(-) 4.X.XX.39.2X.XX (-) 4.X.XX.39.32.XX</text:p>
              <text:p text:style-name="P1">(-) 4.X.XX.39.42.XX (-) 4.X.XX.39.4X.XX</text:p>
              <text:p text:style-name="P1">(-) 4.X.XX.39.4X.XX (-) 4.X.XX.39.49.XX</text:p>
              <text:p text:style-name="P1">(-) 4.X.XX.39.50.50 (-) 4.X.XX.39.50.60</text:p>
              <text:p text:style-name="P1">(-) 4.X.XX.39.60.XX (-) 4.X.XX.39.62.XX</text:p>
              <text:p text:style-name="P1">(-) 4.X.XX.39.65.XX (-) 4.X.XX.39.67.XX</text:p>
              <text:p text:style-name="P1">(-) 4.X.XX.39.69.XX (-) 4.X.XX.39.77.XX</text:p>
              <text:p text:style-name="P1">(-) 4.X.XX.39.78.XX (-) 4.X.XX.39.85.XX</text:p>
              <text:p text:style-name="P1">(-) 4.X.XX.39.87.XX (-) 4.X.XX.39.89.XX</text:p>
              <text:p text:style-name="P1">(-) 4.X.XX.41.XX.XX (-) 4.X.XX.42.XX.XX</text:p>
              <text:p text:style-name="P1">(-) 4.X.XX.4X.XX.XX (-) 4.X.XX.45.XX.XX</text:p>
              <text:p text:style-name="P1">(-) 4.X.XX.51.01.XX (-) 4.X.XX.51.02.XX</text:p>
              <text:p text:style-name="P1">(-) 4.X.XX.52.02.XX (-) 4.X.XX.52.1X.XX</text:p>
              <text:p text:style-name="P1">(-) 4.X.XX.52.20.XX (-) 4.X.XX.52.22.XX</text:p>
              <text:p text:style-name="P1">(-) 4.X.XX.52.26.XX (-) 4.X.XX.52.40.XX</text:p>
              <text:p text:style-name="P1">(-) 4.X.XX.52.4X.XX (-) 4.X.XX.52.46.XX</text:p>
              <text:p text:style-name="P1">(-) 4.X.XX.52.50.XX (-) 4.X.XX.52.5X.XX</text:p>
              <text:p text:style-name="P1">(-) 4.X.XX.52.5X.XX (-) 4.X.XX.52.56.XX</text:p>
              <text:p text:style-name="P1">(-) 4.X.XX.52.58.XX (-) 4.X.XX.52.60.XX</text:p>
              <text:p text:style-name="P1">(-) 4.X.XX.52.8X.XX (-) 4.X.XX.52.89.XX</text:p>
              <text:p text:style-name="P1">(-) 4.X.XX.59.XX.XX (-) 4.X.XX.62.XX.XX</text:p>
              <text:p text:style-name="P1">(-) 4.X.XX.6X.XX.XX (-) 4.X.XX.6X.XX.XX</text:p>
              <text:p text:style-name="P1">(-) 4.X.XX.65.XX.XX (-) 4.X.XX.66.XX.XX</text:p>
              <text:p text:style-name="P1">(-) 4.X.XX.86.XX.XX (-) 4.X.XX.91.XX.XX</text:p>
              <text:p text:style-name="P1">(-) 4.X.XX.92.01.XX (-) 4.X.XX.92.0X.XX</text:p>
              <text:p text:style-name="P1">(-) 4.X.XX.92.06.XX (-) 4.X.XX.92.08.XX</text:p>
              <text:p text:style-name="P1">(-) 4.X.XX.92.10.XX (-) 4.X.XX.92.12.XX</text:p>
              <text:p text:style-name="P1">(-) 4.X.XX.92.59.XX (-) 4.X.XX.92.6X.XX</text:p>
              <text:p text:style-name="P1">(-) 4.X.XX.92.6X.XX (-) 4.X.XX.92.65.XX</text:p>
              <text:p text:style-name="P1">(-) 4.X.XX.92.66.XX (-) 4.X.XX.92.98.XX</text:p>
              <text:p text:style-name="P1">(-) 4.X.XX.93.0X.XX (-) 4.X.XX.9X.XX.XX</text:p>
              <text:p text:style-name="P1">(-) 4.X.XX.95.XX.XX (-) 4.X.XX.97.XX.XX</text:p>
              <text:p text:style-name="P1">(-) 4.X.XX.98.XX.XX (-) 4.X.XX.99.XX.XX</text:p>
            </office:annotation>
            <text:p>Função cdFuncao= 10</text:p>
            <text:p>Subfunção cdSubFuncao= 306</text:p>
            <text:p>Recurso cdOrigemFonte= </text:p>
            <text:p>xxxxx.xxxxxx.03.xx.xx.xx </text:p>
            <text:p>xxxxx.xxxxxx.04.xx.xx.xx </text:p>
            <text:p>xxxxx.xxxxxx.05.xx.xx.xx </text:p>
            <text:p>xxxxx.xxxxxx.06.xx.xx.xx </text:p>
            <text:p>xxxxx.xxxxxx.09.xx.xx.xx </text:p>
            <text:p>xxxxx.xxxxxx.10.xx.xx.xx </text:p>
            <text:p>xxxxx.xxxxxx.11.xx.xx.xx </text:p>
            <text:p>xxxxx.xxxxxx.12.xx.xx.xx </text:p>
            <text:p>xxxxx.xxxxxx.13.xx.xx.xx </text:p>
            <text:p>xxxxx.xxxxxx.14.xx.xx.xx </text:p>
            <text:p>xxxxx.xxxxxx.94.xx.xx.xx </text:p>
            <text:p>xxxxx.xxxxxx.99.xx.xx.xx </text:p>
            <text:p/>
            <text:p>Considera:</text:p>
            <text:p>cdCategoriaEconomica + cdGrupoNatureza + cdModalidade + cdElemento + cdDesdobramento + cdDetalhamento</text:p>
            <text:p>+ 4.x.xx.32.02.xx + 4.x.xx.37.02.02</text:p>
            <text:p>+ 4.x.xx.37.03.02 + 4.x.xx.37.04.02  </text:p>
            <text:p>+ 4.x.xx.39.43.40 + 4.x.xx.39.44.20 </text:p>
            <text:p>+ 4.x.xx.39.69.02 + 4.x.xx.39.69.05  </text:p>
            <text:p>+ 4.x.xx.39.77.02 + 4.x.xx.39.78.02   </text:p>
            <text:p>+ 4.x.xx.41.04.xx + 4.x.xx.41.07.xx</text:p>
            <text:p>+ 4.x.xx.41.20.xx + 4.x.xx.41.25.xx </text:p>
            <text:p>+ 4.x.xx.41.30.xx + 4.x.xx.42.08.xx </text:p>
            <text:p>+ 4.x.xx.43.05.xx + 4.x.xx.43.20.xx </text:p>
            <text:p>+ 4.x.xx.43.25.xx + 4.x.xx.43.30.xx</text:p>
            <text:p>+ 4.x.xx.51.01.04 + 4.x.xx.51.01.06 </text:p>
            <text:p>+ 4.x.xx.51.01.07 + 4.x.xx.51.01.14 </text:p>
            <text:p>+ 4.x.xx.51.01.16 + 4.x.xx.51.01.17 </text:p>
            <text:p>+ 4.x.xx.94.01.xx + 4.3.90.91.01.xx </text:p>
            <text:p>+ 4.3.90.91.02.xx </text:p>
            <text:p/>
            <text:p>Exceções das naturezas estão descritas em nota</text:p>
          </table:table-cell>
          <table:covered-table-cell table:number-columns-repeated="3" table:style-name="ce33"/>
          <table:table-cell table:style-name="ce104"/>
          <table:covered-table-cell table:style-name="ce33"/>
          <table:table-cell table:style-name="ce112"/>
          <table:covered-table-cell table:style-name="ce33"/>
          <table:table-cell table:style-name="ce112"/>
          <table:covered-table-cell table:style-name="ce33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15" office:value-type="string" calcext:value-type="string">
            <text:p>OUTRAS SUBFUNÇÕES (XXXVIII)</text:p>
            <text:p/>
          </table:table-cell>
          <table:table-cell table:style-name="ce43" office:value-type="string" calcext:value-type="string">
            <text:p>Somatório</text:p>
          </table:table-cell>
          <table:covered-table-cell table:number-columns-repeated="3" table:style-name="ce33"/>
          <table:table-cell table:style-name="ce104"/>
          <table:covered-table-cell table:style-name="ce33"/>
          <table:table-cell table:style-name="ce112"/>
          <table:covered-table-cell table:style-name="ce33"/>
          <table:table-cell table:style-name="ce112"/>
          <table:covered-table-cell table:style-name="ce33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16" office:value-type="string" calcext:value-type="string">
            <text:p>Despesas Correntes</text:p>
          </table:table-cell>
          <table:table-cell table:style-name="ce20" office:value-type="string" calcext:value-type="string">
            <office:annotation draw:style-name="gr16" draw:text-style-name="P2" svg:width="211.93mm" svg:height="315.11mm" svg:x="229.87mm" svg:y="710.41mm" draw:caption-point-x="-4.07mm" draw:caption-point-y="-7.05mm">
              <dc:date>2023-03-01T00:00:00</dc:date>
              <text:p text:style-name="P1">(-) 3.X.XX.01.XX.XX (-) 3.X.XX.0X.XX.XX</text:p>
              <text:p text:style-name="P1">(-) 3.X.XX.06.XX.XX (-) 3.X.XX.08.01.XX</text:p>
              <text:p text:style-name="P1">(-) 3.X.XX.08.51.02 (-) 3.X.XX.08.5X.XX</text:p>
              <text:p text:style-name="P1">(-) 3.X.XX.11.43.02 (-) 3.X.XX.11.43.03</text:p>
              <text:p text:style-name="P1">(-) 3.X.XX.11.43.05 (-) 3.X.XX.11.43.77</text:p>
              <text:p text:style-name="P1">(-) 3.X.XX.11.45.02 (-) 3.X.XX.11.45.03</text:p>
              <text:p text:style-name="P1">(-) 3.X.XX.11.45.05 (-) 3.X.XX.11.45.77</text:p>
              <text:p text:style-name="P1">(-) 3.X.XX.11.75.01 (-) 3.X.XX.11.75.02</text:p>
              <text:p text:style-name="P1">(-) 3.X.XX.11.75.03 (-) 3.X.XX.11.75.XX</text:p>
              <text:p text:style-name="P1">(-) 3.X.XX.11.77.XX (-) 3.X.XX.13.02.01</text:p>
              <text:p text:style-name="P1">(-) 3.X.XX.13.02.02 (-) 3.X.XX.13.02.03</text:p>
              <text:p text:style-name="P1">(-) 3.X.XX.13.02.04 (-) 3.X.XX.13.10.XX</text:p>
              <text:p text:style-name="P1">(-) 3.X.XX.13.12.XX (-) 3.X.XX.13.21.XX</text:p>
              <text:p text:style-name="P1">(-) 3.X.XX.13.2X.XX (-) 3.X.XX.13.30.XX</text:p>
              <text:p text:style-name="P1">(-) 3.X.XX.16.06.XX (-) 3.X.XX.16.45.XX</text:p>
              <text:p text:style-name="P1">(-) 3.X.XX.29.XX.XX (-) 3.X.XX.30.02.XX</text:p>
              <text:p text:style-name="P1">(-) 3.X.XX.30.05.XX (-) 3.X.XX.30.06.XX</text:p>
              <text:p text:style-name="P1">(-) 3.X.XX.30.08.XX (-) 3.X.XX.30.12.XX</text:p>
              <text:p text:style-name="P1">(-) 3.X.XX.30.1X.XX (-) 3.X.XX.30.1X.XX</text:p>
              <text:p text:style-name="P1">(-) 3.X.XX.30.15.XX (-) 3.X.XX.30.18.XX</text:p>
              <text:p text:style-name="P1">(-) 3.X.XX.30.27.XX (-) 3.X.XX.30.31.XX</text:p>
              <text:p text:style-name="P1">(-) 3.X.XX.30.32.XX (-) 3.X.XX.30.3X.XX</text:p>
              <text:p text:style-name="P1">(-) 3.X.XX.30.3X.XX (-) 3.X.XX.30.37.XX</text:p>
              <text:p text:style-name="P1">(-) 3.X.XX.30.38.XX (-) 3.X.XX.30.40.XX</text:p>
              <text:p text:style-name="P1">(-) 3.X.XX.30.5X.XX (-) 3.X.XX.32.XX.XX</text:p>
              <text:p text:style-name="P1">(-) 3.X.XX.33.0X.XX (-) 3.X.XX.35.02.XX</text:p>
              <text:p text:style-name="P1">(-) 3.X.XX.36.09.XX (-) 3.X.XX.36.10.XX</text:p>
              <text:p text:style-name="P1">(-) 3.X.XX.36.11.XX (-) 3.X.XX.36.12.XX</text:p>
              <text:p text:style-name="P1">(-) 3.X.XX.36.2X.XX (-) 3.X.XX.36.32.XX</text:p>
              <text:p text:style-name="P1">(-) 3.X.XX.36.3X.XX (-) 3.X.XX.36.89.XX</text:p>
              <text:p text:style-name="P1">(-) 3.X.XX.37.02.XX (-) 3.X.XX.37.0X.XX</text:p>
              <text:p text:style-name="P1">(-) 3.X.XX.37.0X.XX (-) 3.X.XX.39.06.XX</text:p>
              <text:p text:style-name="P1">(-) 3.X.XX.39.1X.XX (-) 3.X.XX.39.21.XX</text:p>
              <text:p text:style-name="P1">(-) 3.X.XX.39.2X.XX (-) 3.X.XX.39.32.XX</text:p>
              <text:p text:style-name="P1">(-) 3.X.XX.39.42.XX (-) 3.X.XX.39.4X.XX</text:p>
              <text:p text:style-name="P1">(-) 3.X.XX.39.4X.XX (-) 3.X.XX.39.49.XX</text:p>
              <text:p text:style-name="P1">(-) 3.X.XX.39.50.50 (-) 3.X.XX.39.50.60</text:p>
              <text:p text:style-name="P1">(-) 3.X.XX.39.60.XX (-) 3.X.XX.39.62.XX</text:p>
              <text:p text:style-name="P1">(-) 3.X.XX.39.65.XX (-) 3.X.XX.39.67.XX</text:p>
              <text:p text:style-name="P1">(-) 3.X.XX.39.69.XX (-) 3.X.XX.39.77.XX</text:p>
              <text:p text:style-name="P1">(-) 3.X.XX.39.78.XX (-) 3.X.XX.39.85.XX</text:p>
              <text:p text:style-name="P1">(-) 3.X.XX.39.87.XX (-) 3.X.XX.39.89.XX</text:p>
              <text:p text:style-name="P1">(-) 3.X.XX.41.XX.XX (-) 3.X.XX.42.XX.XX</text:p>
              <text:p text:style-name="P1">(-) 3.X.XX.4X.XX.XX (-) 3.X.XX.45.XX.XX</text:p>
              <text:p text:style-name="P1">(-) 3.X.XX.51.01.XX (-) 3.X.XX.51.02.XX</text:p>
              <text:p text:style-name="P1">(-) 3.X.XX.52.02.XX (-) 3.X.XX.52.1X.XX</text:p>
              <text:p text:style-name="P1">(-) 3.X.XX.52.20.XX (-) 3.X.XX.52.22.XX</text:p>
              <text:p text:style-name="P1">(-) 3.X.XX.52.26.XX (-) 3.X.XX.52.40.XX</text:p>
              <text:p text:style-name="P1">(-) 3.X.XX.52.4X.XX (-) 3.X.XX.52.46.XX</text:p>
              <text:p text:style-name="P1">(-) 3.X.XX.52.50.XX (-) 3.X.XX.52.5X.XX</text:p>
              <text:p text:style-name="P1">(-) 3.X.XX.52.5X.XX (-) 3.X.XX.52.56.XX</text:p>
              <text:p text:style-name="P1">(-) 3.X.XX.52.58.XX (-) 3.X.XX.52.60.XX</text:p>
              <text:p text:style-name="P1">(-) 3.X.XX.52.8X.XX (-) 3.X.XX.52.89.XX</text:p>
              <text:p text:style-name="P1">(-) 3.X.XX.59.XX.XX (-) 3.X.XX.62.XX.XX</text:p>
              <text:p text:style-name="P1">(-) 3.X.XX.6X.XX.XX (-) 3.X.XX.6X.XX.XX</text:p>
              <text:p text:style-name="P1">(-) 3.X.XX.65.XX.XX (-) 3.X.XX.66.XX.XX</text:p>
              <text:p text:style-name="P1">(-) 3.X.XX.86.XX.XX (-) 3.X.XX.91.XX.XX</text:p>
              <text:p text:style-name="P1">(-) 3.X.XX.92.01.XX (-) 3.X.XX.92.0X.XX</text:p>
              <text:p text:style-name="P1">(-) 3.X.XX.92.06.XX (-) 3.X.XX.92.08.XX</text:p>
              <text:p text:style-name="P1">(-) 3.X.XX.92.10.XX (-) 3.X.XX.92.12.XX</text:p>
              <text:p text:style-name="P1">(-) 3.X.XX.92.59.XX (-) 3.X.XX.92.6X.XX</text:p>
              <text:p text:style-name="P1">(-) 3.X.XX.92.6X.XX (-) 3.X.XX.92.65.XX</text:p>
              <text:p text:style-name="P1">(-) 3.X.XX.92.66.XX (-) 3.X.XX.92.98.XX</text:p>
              <text:p text:style-name="P1">(-) 3.X.XX.93.0X.XX (-) 3.X.XX.9X.XX.XX</text:p>
              <text:p text:style-name="P1">(-) 3.X.XX.95.XX.XX (-) 3.X.XX.97.XX.XX</text:p>
              <text:p text:style-name="P1">(-) 3.X.XX.98.XX.XX (-) 3.X.XX.99.XX.XX</text:p>
            </office:annotation>
            <text:p>Função cdFuncao= 10</text:p>
            <text:p>Subfunção cdSubFuncao= 121, 122, 123, 124, 125, 126, 128, 331</text:p>
            <text:p>Recurso cdOrigemFonte= </text:p>
            <text:p>xxxxx.xxxxxx.03.xx.xx.xx </text:p>
            <text:p>xxxxx.xxxxxx.04.xx.xx.xx </text:p>
            <text:p>xxxxx.xxxxxx.05.xx.xx.xx </text:p>
            <text:p>xxxxx.xxxxxx.06.xx.xx.xx </text:p>
            <text:p>xxxxx.xxxxxx.09.xx.xx.xx </text:p>
            <text:p>xxxxx.xxxxxx.10.xx.xx.xx </text:p>
            <text:p>xxxxx.xxxxxx.11.xx.xx.xx </text:p>
            <text:p>xxxxx.xxxxxx.12.xx.xx.xx </text:p>
            <text:p>xxxxx.xxxxxx.13.xx.xx.xx </text:p>
            <text:p>xxxxx.xxxxxx.14.xx.xx.xx </text:p>
            <text:p>xxxxx.xxxxxx.94.xx.xx.xx </text:p>
            <text:p>xxxxx.xxxxxx.99.xx.xx.xx </text:p>
            <text:p/>
            <text:p>Considera:</text:p>
            <text:p>cdCategoriaEconomica + cdGrupoNatureza + cdModalidade + cdElemento + cdDesdobramento + cdDetalhamento</text:p>
            <text:p>+ 3.x.xx.32.02.xx + 3.x.xx.37.02.02</text:p>
            <text:p>+ 3.x.xx.37.03.02 + 3.x.xx.37.04.02  </text:p>
            <text:p>+ 3.x.xx.39.43.40 + 3.x.xx.39.44.20 </text:p>
            <text:p>+ 3.x.xx.39.69.02 + 3.x.xx.39.69.05  </text:p>
            <text:p>+ 3.x.xx.39.77.02 + 3.x.xx.39.78.02   </text:p>
            <text:p>+ 3.x.xx.41.04.xx + 3.x.xx.41.07.xx</text:p>
            <text:p>+ 3.x.xx.41.20.xx + 3.x.xx.41.25.xx </text:p>
            <text:p>+ 3.x.xx.41.30.xx + 3.x.xx.42.08.xx </text:p>
            <text:p>+ 3.x.xx.43.05.xx + 3.x.xx.43.20.xx </text:p>
            <text:p>+ 3.x.xx.43.25.xx + 3.x.xx.43.30.xx</text:p>
            <text:p>+ 3.x.xx.51.01.04 + 3.x.xx.51.01.06 </text:p>
            <text:p>+ 3.x.xx.51.01.07 + 3.x.xx.51.01.14 </text:p>
            <text:p>+ 3.x.xx.51.01.16 + 3.x.xx.51.01.17 </text:p>
            <text:p>+ 3.x.xx.94.01.xx + 3.3.90.91.01.xx </text:p>
            <text:p>+ 3.3.90.91.02.xx</text:p>
            <text:p/>
            <text:p>Exceções das naturezas estão descritas em nota</text:p>
          </table:table-cell>
          <table:covered-table-cell table:number-columns-repeated="3" table:style-name="ce33"/>
          <table:table-cell table:style-name="ce104"/>
          <table:covered-table-cell table:style-name="ce33"/>
          <table:table-cell table:style-name="ce112"/>
          <table:covered-table-cell table:style-name="ce33"/>
          <table:table-cell table:style-name="ce112"/>
          <table:covered-table-cell table:style-name="ce33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16" office:value-type="string" calcext:value-type="string">
            <text:p>Despesas de Capital</text:p>
          </table:table-cell>
          <table:table-cell table:style-name="ce46" office:value-type="string" calcext:value-type="string">
            <office:annotation draw:style-name="gr17" draw:text-style-name="P2" svg:width="211.93mm" svg:height="315.12mm" svg:x="229.87mm" svg:y="714.9mm" draw:caption-point-x="-4.07mm" draw:caption-point-y="-7.04mm">
              <dc:date>2023-03-01T00:00:00</dc:date>
              <text:p text:style-name="P1">(-) 4.X.XX.01.XX.XX (-) 4.X.XX.0X.XX.XX</text:p>
              <text:p text:style-name="P1">(-) 4.X.XX.06.XX.XX (-) 4.X.XX.08.01.XX</text:p>
              <text:p text:style-name="P1">(-) 4.X.XX.08.51.02 (-) 4.X.XX.08.5X.XX</text:p>
              <text:p text:style-name="P1">(-) 4.X.XX.11.43.02 (-) 4.X.XX.11.43.03</text:p>
              <text:p text:style-name="P1">(-) 4.X.XX.11.43.05 (-) 4.X.XX.11.43.77</text:p>
              <text:p text:style-name="P1">(-) 4.X.XX.11.45.02 (-) 4.X.XX.11.45.03</text:p>
              <text:p text:style-name="P1">(-) 4.X.XX.11.45.05 (-) 4.X.XX.11.45.77</text:p>
              <text:p text:style-name="P1">(-) 4.X.XX.11.75.01 (-) 4.X.XX.11.75.02</text:p>
              <text:p text:style-name="P1">(-) 4.X.XX.11.75.03 (-) 4.X.XX.11.75.XX</text:p>
              <text:p text:style-name="P1">(-) 4.X.XX.11.77.XX (-) 4.X.XX.13.02.01</text:p>
              <text:p text:style-name="P1">(-) 4.X.XX.13.02.02 (-) 4.X.XX.13.02.03</text:p>
              <text:p text:style-name="P1">(-) 4.X.XX.13.02.04 (-) 4.X.XX.13.10.XX</text:p>
              <text:p text:style-name="P1">(-) 4.X.XX.13.12.XX (-) 4.X.XX.13.21.XX</text:p>
              <text:p text:style-name="P1">(-) 4.X.XX.13.2X.XX (-) 4.X.XX.13.30.XX</text:p>
              <text:p text:style-name="P1">(-) 4.X.XX.16.06.XX (-) 4.X.XX.16.45.XX</text:p>
              <text:p text:style-name="P1">(-) 4.X.XX.29.XX.XX (-) 4.X.XX.30.02.XX</text:p>
              <text:p text:style-name="P1">(-) 4.X.XX.30.05.XX (-) 4.X.XX.30.06.XX</text:p>
              <text:p text:style-name="P1">(-) 4.X.XX.30.08.XX (-) 4.X.XX.30.12.XX</text:p>
              <text:p text:style-name="P1">(-) 4.X.XX.30.1X.XX (-) 4.X.XX.30.1X.XX</text:p>
              <text:p text:style-name="P1">(-) 4.X.XX.30.15.XX (-) 4.X.XX.30.18.XX</text:p>
              <text:p text:style-name="P1">(-) 4.X.XX.30.27.XX (-) 4.X.XX.30.31.XX</text:p>
              <text:p text:style-name="P1">(-) 4.X.XX.30.32.XX (-) 4.X.XX.30.3X.XX</text:p>
              <text:p text:style-name="P1">(-) 4.X.XX.30.3X.XX (-) 4.X.XX.30.37.XX</text:p>
              <text:p text:style-name="P1">(-) 4.X.XX.30.38.XX (-) 4.X.XX.30.40.XX</text:p>
              <text:p text:style-name="P1">(-) 4.X.XX.30.5X.XX (-) 4.X.XX.32.XX.XX</text:p>
              <text:p text:style-name="P1">(-) 4.X.XX.33.0X.XX (-) 4.X.XX.35.02.XX</text:p>
              <text:p text:style-name="P1">(-) 4.X.XX.36.09.XX (-) 4.X.XX.36.10.XX</text:p>
              <text:p text:style-name="P1">(-) 4.X.XX.36.11.XX (-) 4.X.XX.36.12.XX</text:p>
              <text:p text:style-name="P1">(-) 4.X.XX.36.2X.XX (-) 4.X.XX.36.32.XX</text:p>
              <text:p text:style-name="P1">(-) 4.X.XX.36.3X.XX (-) 4.X.XX.36.89.XX</text:p>
              <text:p text:style-name="P1">(-) 4.X.XX.37.02.XX (-) 4.X.XX.37.0X.XX</text:p>
              <text:p text:style-name="P1">(-) 4.X.XX.37.0X.XX (-) 4.X.XX.39.06.XX</text:p>
              <text:p text:style-name="P1">(-) 4.X.XX.39.1X.XX (-) 4.X.XX.39.21.XX</text:p>
              <text:p text:style-name="P1">(-) 4.X.XX.39.2X.XX (-) 4.X.XX.39.32.XX</text:p>
              <text:p text:style-name="P1">(-) 4.X.XX.39.42.XX (-) 4.X.XX.39.4X.XX</text:p>
              <text:p text:style-name="P1">(-) 4.X.XX.39.4X.XX (-) 4.X.XX.39.49.XX</text:p>
              <text:p text:style-name="P1">(-) 4.X.XX.39.50.50 (-) 4.X.XX.39.50.60</text:p>
              <text:p text:style-name="P1">(-) 4.X.XX.39.60.XX (-) 4.X.XX.39.62.XX</text:p>
              <text:p text:style-name="P1">(-) 4.X.XX.39.65.XX (-) 4.X.XX.39.67.XX</text:p>
              <text:p text:style-name="P1">(-) 4.X.XX.39.69.XX (-) 4.X.XX.39.77.XX</text:p>
              <text:p text:style-name="P1">(-) 4.X.XX.39.78.XX (-) 4.X.XX.39.85.XX</text:p>
              <text:p text:style-name="P1">(-) 4.X.XX.39.87.XX (-) 4.X.XX.39.89.XX</text:p>
              <text:p text:style-name="P1">(-) 4.X.XX.41.XX.XX (-) 4.X.XX.42.XX.XX</text:p>
              <text:p text:style-name="P1">(-) 4.X.XX.4X.XX.XX (-) 4.X.XX.45.XX.XX</text:p>
              <text:p text:style-name="P1">(-) 4.X.XX.51.01.XX (-) 4.X.XX.51.02.XX</text:p>
              <text:p text:style-name="P1">(-) 4.X.XX.52.02.XX (-) 4.X.XX.52.1X.XX</text:p>
              <text:p text:style-name="P1">(-) 4.X.XX.52.20.XX (-) 4.X.XX.52.22.XX</text:p>
              <text:p text:style-name="P1">(-) 4.X.XX.52.26.XX (-) 4.X.XX.52.40.XX</text:p>
              <text:p text:style-name="P1">(-) 4.X.XX.52.4X.XX (-) 4.X.XX.52.46.XX</text:p>
              <text:p text:style-name="P1">(-) 4.X.XX.52.50.XX (-) 4.X.XX.52.5X.XX</text:p>
              <text:p text:style-name="P1">(-) 4.X.XX.52.5X.XX (-) 4.X.XX.52.56.XX</text:p>
              <text:p text:style-name="P1">(-) 4.X.XX.52.58.XX (-) 4.X.XX.52.60.XX</text:p>
              <text:p text:style-name="P1">(-) 4.X.XX.52.8X.XX (-) 4.X.XX.52.89.XX</text:p>
              <text:p text:style-name="P1">(-) 4.X.XX.59.XX.XX (-) 4.X.XX.62.XX.XX</text:p>
              <text:p text:style-name="P1">(-) 4.X.XX.6X.XX.XX (-) 4.X.XX.6X.XX.XX</text:p>
              <text:p text:style-name="P1">(-) 4.X.XX.65.XX.XX (-) 4.X.XX.66.XX.XX</text:p>
              <text:p text:style-name="P1">(-) 4.X.XX.86.XX.XX (-) 4.X.XX.91.XX.XX</text:p>
              <text:p text:style-name="P1">(-) 4.X.XX.92.01.XX (-) 4.X.XX.92.0X.XX</text:p>
              <text:p text:style-name="P1">(-) 4.X.XX.92.06.XX (-) 4.X.XX.92.08.XX</text:p>
              <text:p text:style-name="P1">(-) 4.X.XX.92.10.XX (-) 4.X.XX.92.12.XX</text:p>
              <text:p text:style-name="P1">(-) 4.X.XX.92.59.XX (-) 4.X.XX.92.6X.XX</text:p>
              <text:p text:style-name="P1">(-) 4.X.XX.92.6X.XX (-) 4.X.XX.92.65.XX</text:p>
              <text:p text:style-name="P1">(-) 4.X.XX.92.66.XX (-) 4.X.XX.92.98.XX</text:p>
              <text:p text:style-name="P1">(-) 4.X.XX.93.0X.XX (-) 4.X.XX.9X.XX.XX</text:p>
              <text:p text:style-name="P1">(-) 4.X.XX.95.XX.XX (-) 4.X.XX.97.XX.XX</text:p>
              <text:p text:style-name="P1">(-) 4.X.XX.98.XX.XX (-) 4.X.XX.99.XX.XX</text:p>
            </office:annotation>
            <text:p>Função cdFuncao= 10</text:p>
            <text:p>Subfunção cdSubFuncao= 121, 122, 123, 124, 125, 126, 128, 331</text:p>
            <text:p>Recurso cdOrigemFonte= </text:p>
            <text:p>xxxxx.xxxxxx.03.xx.xx.xx </text:p>
            <text:p>xxxxx.xxxxxx.04.xx.xx.xx </text:p>
            <text:p>xxxxx.xxxxxx.05.xx.xx.xx </text:p>
            <text:p>xxxxx.xxxxxx.06.xx.xx.xx </text:p>
            <text:p>xxxxx.xxxxxx.09.xx.xx.xx </text:p>
            <text:p>xxxxx.xxxxxx.10.xx.xx.xx </text:p>
            <text:p>xxxxx.xxxxxx.11.xx.xx.xx </text:p>
            <text:p>xxxxx.xxxxxx.12.xx.xx.xx </text:p>
            <text:p>xxxxx.xxxxxx.13.xx.xx.xx </text:p>
            <text:p>xxxxx.xxxxxx.14.xx.xx.xx </text:p>
            <text:p>xxxxx.xxxxxx.94.xx.xx.xx </text:p>
            <text:p>xxxxx.xxxxxx.99.xx.xx.xx </text:p>
            <text:p/>
            <text:p>Considera:</text:p>
            <text:p>cdCategoriaEconomica + cdGrupoNatureza + cdModalidade + cdElemento + cdDesdobramento + cdDetalhamento</text:p>
            <text:p>+ 4.x.xx.32.02.xx + 4.x.xx.37.02.02</text:p>
            <text:p>+ 4.x.xx.37.03.02 + 4.x.xx.37.04.02  </text:p>
            <text:p>+ 4.x.xx.39.43.40 + 4.x.xx.39.44.20 </text:p>
            <text:p>+ 4.x.xx.39.69.02 + 4.x.xx.39.69.05  </text:p>
            <text:p>+ 4.x.xx.39.77.02 + 4.x.xx.39.78.02   </text:p>
            <text:p>+ 4.x.xx.41.04.xx + 4.x.xx.41.07.xx</text:p>
            <text:p>+ 4.x.xx.41.20.xx + 4.x.xx.41.25.xx </text:p>
            <text:p>+ 4.x.xx.41.30.xx + 4.x.xx.42.08.xx </text:p>
            <text:p>+ 4.x.xx.43.05.xx + 4.x.xx.43.20.xx </text:p>
            <text:p>+ 4.x.xx.43.25.xx + 4.x.xx.43.30.xx</text:p>
            <text:p>+ 4.x.xx.51.01.04 + 4.x.xx.51.01.06 </text:p>
            <text:p>+ 4.x.xx.51.01.07 + 4.x.xx.51.01.14 </text:p>
            <text:p>+ 4.x.xx.51.01.16 + 4.x.xx.51.01.17 </text:p>
            <text:p>+ 4.x.xx.94.01.xx + 4.3.90.91.01.xx </text:p>
            <text:p>+ 4.3.90.91.02.xx</text:p>
            <text:p/>
            <text:p>Exceções das naturezas estão descritas em nota</text:p>
          </table:table-cell>
          <table:covered-table-cell table:number-columns-repeated="3" table:style-name="ce33"/>
          <table:table-cell table:style-name="ce104"/>
          <table:covered-table-cell table:style-name="ce33"/>
          <table:table-cell table:style-name="ce112"/>
          <table:covered-table-cell table:style-name="ce33"/>
          <table:table-cell table:style-name="ce112"/>
          <table:covered-table-cell table:style-name="ce33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12" office:value-type="string" calcext:value-type="string">
            <text:p>TOTAL DAS DESPESAS NÃO COMPUTADAS NO CÁLCULO DO MÍNIMO (XXXIX)= (XXXII + XXXIII + XXXIV + XXXV + XXXVI +</text:p>
            <text:p>XXXVII + XXXVIII</text:p>
          </table:table-cell>
          <table:table-cell table:style-name="ce51" office:value-type="string" calcext:value-type="string">
            <text:p>Totalizador conforme a fórmula de cálculo ao lado</text:p>
          </table:table-cell>
          <table:table-cell table:style-name="ce12"/>
          <table:table-cell table:style-name="ce87"/>
          <table:table-cell table:style-name="ce90"/>
          <table:table-cell table:style-name="ce97"/>
          <table:table-cell table:style-name="ce107"/>
          <table:table-cell table:style-name="ce111" table:number-columns-repeated="3"/>
          <table:table-cell table:style-name="ce87"/>
          <table:table-cell table:style-name="ce4" table:number-columns-repeated="17"/>
          <table:table-cell table:number-columns-repeated="996"/>
        </table:table-row>
        <table:table-row table:style-name="ro1" table:number-rows-repeated="2">
          <table:table-cell table:style-name="ce15" table:number-columns-repeated="6"/>
          <table:table-cell table:style-name="ce4" table:number-columns-repeated="22"/>
          <table:table-cell table:number-columns-repeated="996"/>
        </table:table-row>
        <table:table-row table:style-name="ro1">
          <table:table-cell table:style-name="ce21" office:value-type="string" calcext:value-type="string" table:number-columns-spanned="1" table:number-rows-spanned="3">
            <text:p>DESPESAS TOTAIS COM SAÚDE EXECUTADAS COM COM RECURSOS PRÓPRIOS E COM RECURSOS TRANSFERIDOS DE OUTROS ENTES</text:p>
          </table:table-cell>
          <table:table-cell table:style-name="ce21" office:value-type="string" calcext:value-type="string" table:number-columns-spanned="1" table:number-rows-spanned="3">
            <text:p>Informações Complementares</text:p>
          </table:table-cell>
          <table:table-cell table:number-columns-repeated="2" table:style-name="ce64" office:value-type="string" calcext:value-type="string">
            <text:p>DOTAÇÃO</text:p>
          </table:table-cell>
          <table:table-cell table:style-name="ce50" office:value-type="string" calcext:value-type="string" table:number-columns-spanned="2" table:number-rows-spanned="1">
            <text:p>DESPESAS EMPENHADAS</text:p>
          </table:table-cell>
          <table:covered-table-cell table:style-name="ce56"/>
          <table:table-cell table:style-name="ce50" office:value-type="string" calcext:value-type="string" table:number-columns-spanned="2" table:number-rows-spanned="1">
            <text:p>DESPESAS LIQUIDADAS</text:p>
          </table:table-cell>
          <table:covered-table-cell table:style-name="ce56"/>
          <table:table-cell table:style-name="ce50" office:value-type="string" calcext:value-type="string" table:number-columns-spanned="2" table:number-rows-spanned="1">
            <text:p>DESPESAS PAGAS</text:p>
          </table:table-cell>
          <table:covered-table-cell table:style-name="ce56"/>
          <table:table-cell table:style-name="ce42" office:value-type="string" calcext:value-type="string" table:number-columns-spanned="1" table:number-rows-spanned="3">
            <text:p>Inscritas em Restos a Pagar não Processados (g)</text:p>
          </table:table-cell>
          <table:table-cell table:style-name="ce4" table:number-columns-repeated="17"/>
          <table:table-cell table:number-columns-repeated="996"/>
        </table:table-row>
        <table:table-row table:style-name="ro1">
          <table:covered-table-cell table:number-columns-repeated="2" table:style-name="ce33"/>
          <table:table-cell table:style-name="ce65" office:value-type="string" calcext:value-type="string">
            <text:p>INICIAL</text:p>
          </table:table-cell>
          <table:table-cell table:style-name="ce65" office:value-type="string" calcext:value-type="string">
            <text:p>ATUALIZADA </text:p>
          </table:table-cell>
          <table:table-cell table:style-name="ce64" office:value-type="string" calcext:value-type="string">
            <text:p>Até o Bimestre</text:p>
          </table:table-cell>
          <table:table-cell table:style-name="ce93" office:value-type="string" calcext:value-type="string">
            <text:p>%</text:p>
          </table:table-cell>
          <table:table-cell table:style-name="ce64" office:value-type="string" calcext:value-type="string">
            <text:p>Até o Bimestre</text:p>
          </table:table-cell>
          <table:table-cell table:style-name="ce93" office:value-type="string" calcext:value-type="string">
            <text:p>%</text:p>
          </table:table-cell>
          <table:table-cell table:style-name="ce64" office:value-type="string" calcext:value-type="string">
            <text:p>Até o Bimestre</text:p>
          </table:table-cell>
          <table:table-cell table:style-name="ce93" office:value-type="string" calcext:value-type="string">
            <text:p>%</text:p>
          </table:table-cell>
          <table:covered-table-cell table:style-name="ce33"/>
          <table:table-cell table:style-name="ce4" table:number-columns-repeated="17"/>
          <table:table-cell table:number-columns-repeated="996"/>
        </table:table-row>
        <table:table-row table:style-name="ro1">
          <table:covered-table-cell table:number-columns-repeated="2" table:style-name="ce34"/>
          <table:table-cell table:style-name="ce66"/>
          <table:table-cell table:style-name="ce86" office:value-type="string" calcext:value-type="string">
            <text:p>(c)</text:p>
          </table:table-cell>
          <table:table-cell table:style-name="ce86" office:value-type="string" calcext:value-type="string">
            <text:p>(d)</text:p>
          </table:table-cell>
          <table:table-cell table:style-name="ce94" office:value-type="string" calcext:value-type="string">
            <text:p>(d/c) x 100</text:p>
          </table:table-cell>
          <table:table-cell table:style-name="ce86" office:value-type="string" calcext:value-type="string">
            <text:p>(e)</text:p>
          </table:table-cell>
          <table:table-cell table:style-name="ce94" office:value-type="string" calcext:value-type="string">
            <text:p>(e/c) x 100</text:p>
          </table:table-cell>
          <table:table-cell table:style-name="ce84" office:value-type="string" calcext:value-type="string">
            <text:p>(f)</text:p>
          </table:table-cell>
          <table:table-cell table:style-name="ce84" office:value-type="string" calcext:value-type="string">
            <text:p>(f/c) x 100</text:p>
          </table:table-cell>
          <table:covered-table-cell table:style-name="ce34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35" office:value-type="string" calcext:value-type="string">
            <text:p>ATENÇÃO BÁSICA (XL)= (IV + XXXII)</text:p>
          </table:table-cell>
          <table:table-cell table:style-name="ce47" office:value-type="string" calcext:value-type="string">
            <text:p>Somatório conforme a fórmula de cálculo ao lado</text:p>
          </table:table-cell>
          <table:table-cell table:style-name="ce80" office:value-type="string" calcext:value-type="string" table:number-columns-spanned="1" table:number-rows-spanned="7">
            <text:p>Despesa LOA</text:p>
          </table:table-cell>
          <table:table-cell table:style-name="ce80" office:value-type="string" calcext:value-type="string" table:number-columns-spanned="1" table:number-rows-spanned="7">
            <text:p>(+) Despesa LOA</text:p>
            <text:p>(+) Créditos Alter. orçam. Despesa</text:p>
            <text:p>(-) Origens Alter. orçam. Despesa</text:p>
          </table:table-cell>
          <table:table-cell table:style-name="ce80" office:value-type="string" calcext:value-type="string" table:number-columns-spanned="1" table:number-rows-spanned="7">
            <text:p>(+) Empenhos</text:p>
            <text:p>(-) Anulações de empenhos do exercício</text:p>
          </table:table-cell>
          <table:table-cell table:style-name="ce80" table:number-columns-spanned="1" table:number-rows-spanned="7"/>
          <table:table-cell table:style-name="ce80" office:value-type="string" calcext:value-type="string" table:number-columns-spanned="1" table:number-rows-spanned="7">
            <text:p>(+) Liquidações de empenhos do exercício</text:p>
            <text:p>(-) Anulações de Liquidações de empenhos do exercício</text:p>
          </table:table-cell>
          <table:table-cell table:style-name="ce80" table:number-columns-spanned="1" table:number-rows-spanned="7"/>
          <table:table-cell table:style-name="ce80" office:value-type="string" calcext:value-type="string" table:number-columns-spanned="1" table:number-rows-spanned="7">
            <text:p>(+) Pagamentos de empenhos do exercício</text:p>
            <text:p>(-) Anulações de Pagamentos</text:p>
          </table:table-cell>
          <table:table-cell table:style-name="ce80" table:number-columns-spanned="1" table:number-rows-spanned="7"/>
          <table:table-cell table:style-name="ce121" office:value-type="string" calcext:value-type="string" table:number-columns-spanned="1" table:number-rows-spanned="7">
            <text:p>d (-) e [somente no último período]</text:p>
          </table:table-cell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36" office:value-type="string" calcext:value-type="string">
            <text:p>ASSISTÊNCIA HOSPITALAR E AMBULATORIAL (XLI)= (V + XXXIII)</text:p>
          </table:table-cell>
          <table:table-cell table:style-name="ce47" office:value-type="string" calcext:value-type="string">
            <text:p>Somatório conforme a fórmula de cálculo ao lado</text:p>
          </table:table-cell>
          <table:covered-table-cell table:number-columns-repeated="9" table:style-name="ce76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36" office:value-type="string" calcext:value-type="string">
            <text:p>SUPORTE PROFILÁTICO E TERAPÊUTICO (XLII)= (VI + XXXIV)</text:p>
          </table:table-cell>
          <table:table-cell table:style-name="ce47" office:value-type="string" calcext:value-type="string">
            <text:p>Somatório conforme a fórmula de cálculo ao lado</text:p>
          </table:table-cell>
          <table:covered-table-cell table:number-columns-repeated="9" table:style-name="ce76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36" office:value-type="string" calcext:value-type="string">
            <text:p>VIGILÂNCIA SANITÁRIA (XLIII)= (VII + XXXV</text:p>
          </table:table-cell>
          <table:table-cell table:style-name="ce47" office:value-type="string" calcext:value-type="string">
            <text:p>Somatório conforme a fórmula de cálculo ao lado</text:p>
          </table:table-cell>
          <table:covered-table-cell table:number-columns-repeated="9" table:style-name="ce76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36" office:value-type="string" calcext:value-type="string">
            <text:p>VIGILÂNCIA EPIDEMIOLÓGICA (XLIV)= (VIII + XXXVI)</text:p>
          </table:table-cell>
          <table:table-cell table:style-name="ce47" office:value-type="string" calcext:value-type="string">
            <text:p>Somatório conforme a fórmula de cálculo ao lado</text:p>
          </table:table-cell>
          <table:covered-table-cell table:number-columns-repeated="9" table:style-name="ce76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36" office:value-type="string" calcext:value-type="string">
            <text:p>ALIMENTAÇÃO E NUTRIÇÃO (XLV)= (XIX + XXXVII)</text:p>
          </table:table-cell>
          <table:table-cell table:style-name="ce47" office:value-type="string" calcext:value-type="string">
            <text:p>Somatório conforme a fórmula de cálculo ao lado</text:p>
          </table:table-cell>
          <table:covered-table-cell table:number-columns-repeated="9" table:style-name="ce76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37" office:value-type="string" calcext:value-type="string">
            <text:p>OUTRAS SUBFUNÇÕES (XLVI)= (X + XXXVIII)</text:p>
          </table:table-cell>
          <table:table-cell table:style-name="ce47" office:value-type="string" calcext:value-type="string">
            <text:p>Somatório conforme a fórmula de cálculo ao lado</text:p>
          </table:table-cell>
          <table:covered-table-cell table:number-columns-repeated="9" table:style-name="ce77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12" office:value-type="string" calcext:value-type="string">
            <text:p>TOTAL DAS DESPESAS COM SAÚDE (XLVII)= (XI + XXXIX)</text:p>
          </table:table-cell>
          <table:table-cell table:style-name="ce12" table:number-columns-repeated="5"/>
          <table:table-cell table:style-name="ce87" table:number-columns-repeated="5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38" office:value-type="string" calcext:value-type="string">
            <text:p>(-) Despesas executadas com recursos provenientes das transferências de recursos de outros entes</text:p>
          </table:table-cell>
          <table:table-cell table:style-name="ce20" office:value-type="string" calcext:value-type="string">
            <office:annotation draw:style-name="gr17" draw:text-style-name="P2" svg:width="211.93mm" svg:height="315.12mm" svg:x="229.87mm" svg:y="782.37mm" draw:caption-point-x="-4.07mm" draw:caption-point-y="-7.05mm">
              <dc:date>2023-03-01T00:00:00</dc:date>
              <text:p text:style-name="P1">(-) X.X.XX.01.XX.XX (-) X.X.XX.0X.XX.XX</text:p>
              <text:p text:style-name="P1">(-) X.X.XX.06.XX.XX (-) X.X.XX.08.01.XX</text:p>
              <text:p text:style-name="P1">(-) X.X.XX.08.51.02 (-) X.X.XX.08.5X.XX</text:p>
              <text:p text:style-name="P1">(-) X.X.XX.11.43.02 (-) X.X.XX.11.43.03</text:p>
              <text:p text:style-name="P1">(-) X.X.XX.11.43.05 (-) X.X.XX.11.43.77</text:p>
              <text:p text:style-name="P1">(-) X.X.XX.11.45.02 (-) X.X.XX.11.45.03</text:p>
              <text:p text:style-name="P1">(-) X.X.XX.11.45.05 (-) X.X.XX.11.45.77</text:p>
              <text:p text:style-name="P1">(-) X.X.XX.11.75.01 (-) X.X.XX.11.75.02</text:p>
              <text:p text:style-name="P1">(-) X.X.XX.11.75.03 (-) X.X.XX.11.75.XX</text:p>
              <text:p text:style-name="P1">(-) X.X.XX.11.77.XX (-) X.X.XX.13.02.01</text:p>
              <text:p text:style-name="P1">(-) X.X.XX.13.02.02 (-) X.X.XX.13.02.03</text:p>
              <text:p text:style-name="P1">(-) X.X.XX.13.02.04 (-) X.X.XX.13.10.XX</text:p>
              <text:p text:style-name="P1">(-) X.X.XX.13.12.XX (-) X.X.XX.13.21.XX</text:p>
              <text:p text:style-name="P1">(-) X.X.XX.13.2X.XX (-) X.X.XX.13.30.XX</text:p>
              <text:p text:style-name="P1">(-) X.X.XX.16.06.XX (-) X.X.XX.16.45.XX</text:p>
              <text:p text:style-name="P1">(-) X.X.XX.29.XX.XX (-) X.X.XX.30.02.XX</text:p>
              <text:p text:style-name="P1">(-) X.X.XX.30.05.XX (-) X.X.XX.30.06.XX</text:p>
              <text:p text:style-name="P1">(-) X.X.XX.30.08.XX (-) X.X.XX.30.12.XX</text:p>
              <text:p text:style-name="P1">(-) X.X.XX.30.1X.XX (-) X.X.XX.30.1X.XX</text:p>
              <text:p text:style-name="P1">(-) X.X.XX.30.15.XX (-) X.X.XX.30.18.XX</text:p>
              <text:p text:style-name="P1">(-) X.X.XX.30.27.XX (-) X.X.XX.30.31.XX</text:p>
              <text:p text:style-name="P1">(-) X.X.XX.30.32.XX (-) X.X.XX.30.3X.XX</text:p>
              <text:p text:style-name="P1">(-) X.X.XX.30.3X.XX (-) X.X.XX.30.37.XX</text:p>
              <text:p text:style-name="P1">(-) X.X.XX.30.38.XX (-) X.X.XX.30.40.XX</text:p>
              <text:p text:style-name="P1">(-) X.X.XX.30.5X.XX (-) X.X.XX.32.XX.XX</text:p>
              <text:p text:style-name="P1">(-) X.X.XX.33.0X.XX (-) X.X.XX.35.02.XX</text:p>
              <text:p text:style-name="P1">(-) X.X.XX.36.09.XX (-) X.X.XX.36.10.XX</text:p>
              <text:p text:style-name="P1">(-) X.X.XX.36.11.XX (-) X.X.XX.36.12.XX</text:p>
              <text:p text:style-name="P1">(-) X.X.XX.36.2X.XX (-) X.X.XX.36.32.XX</text:p>
              <text:p text:style-name="P1">(-) X.X.XX.36.3X.XX (-) X.X.XX.36.89.XX</text:p>
              <text:p text:style-name="P1">(-) X.X.XX.37.02.XX (-) X.X.XX.37.0X.XX</text:p>
              <text:p text:style-name="P1">(-) X.X.XX.37.0X.XX (-) X.X.XX.39.06.XX</text:p>
              <text:p text:style-name="P1">(-) X.X.XX.39.1X.XX (-) X.X.XX.39.21.XX</text:p>
              <text:p text:style-name="P1">(-) X.X.XX.39.2X.XX (-) X.X.XX.39.32.XX</text:p>
              <text:p text:style-name="P1">(-) X.X.XX.39.42.XX (-) X.X.XX.39.4X.XX</text:p>
              <text:p text:style-name="P1">(-) X.X.XX.39.4X.XX (-) X.X.XX.39.49.XX</text:p>
              <text:p text:style-name="P1">(-) X.X.XX.39.50.50 (-) X.X.XX.39.50.60</text:p>
              <text:p text:style-name="P1">(-) X.X.XX.39.60.XX (-) X.X.XX.39.62.XX</text:p>
              <text:p text:style-name="P1">(-) X.X.XX.39.65.XX (-) X.X.XX.39.67.XX</text:p>
              <text:p text:style-name="P1">(-) X.X.XX.39.69.XX (-) X.X.XX.39.77.XX</text:p>
              <text:p text:style-name="P1">(-) X.X.XX.39.78.XX (-) X.X.XX.39.85.XX</text:p>
              <text:p text:style-name="P1">(-) X.X.XX.39.87.XX (-) X.X.XX.39.89.XX</text:p>
              <text:p text:style-name="P1">(-) X.X.XX.41.XX.XX (-) X.X.XX.42.XX.XX</text:p>
              <text:p text:style-name="P1">(-) X.X.XX.4X.XX.XX (-) X.X.XX.45.XX.XX</text:p>
              <text:p text:style-name="P1">(-) X.X.XX.51.01.XX (-) X.X.XX.51.02.XX</text:p>
              <text:p text:style-name="P1">(-) X.X.XX.52.02.XX (-) X.X.XX.52.1X.XX</text:p>
              <text:p text:style-name="P1">(-) X.X.XX.52.20.XX (-) X.X.XX.52.22.XX</text:p>
              <text:p text:style-name="P1">(-) X.X.XX.52.26.XX (-) X.X.XX.52.40.XX</text:p>
              <text:p text:style-name="P1">(-) X.X.XX.52.4X.XX (-) X.X.XX.52.46.XX</text:p>
              <text:p text:style-name="P1">(-) X.X.XX.52.50.XX (-) X.X.XX.52.5X.XX</text:p>
              <text:p text:style-name="P1">(-) X.X.XX.52.5X.XX (-) X.X.XX.52.56.XX</text:p>
              <text:p text:style-name="P1">(-) X.X.XX.52.58.XX (-) X.X.XX.52.60.XX</text:p>
              <text:p text:style-name="P1">(-) X.X.XX.52.8X.XX (-) X.X.XX.52.89.XX</text:p>
              <text:p text:style-name="P1">(-) X.X.XX.59.XX.XX (-) X.X.XX.62.XX.XX</text:p>
              <text:p text:style-name="P1">(-) X.X.XX.6X.XX.XX (-) X.X.XX.6X.XX.XX</text:p>
              <text:p text:style-name="P1">(-) X.X.XX.65.XX.XX (-) X.X.XX.66.XX.XX</text:p>
              <text:p text:style-name="P1">(-) X.X.XX.86.XX.XX (-) X.X.XX.91.XX.XX</text:p>
              <text:p text:style-name="P1">(-) X.X.XX.92.01.XX (-) X.X.XX.92.0X.XX</text:p>
              <text:p text:style-name="P1">(-) X.X.XX.92.06.XX (-) X.X.XX.92.08.XX</text:p>
              <text:p text:style-name="P1">(-) X.X.XX.92.10.XX (-) X.X.XX.92.12.XX</text:p>
              <text:p text:style-name="P1">(-) X.X.XX.92.59.XX (-) X.X.XX.92.6X.XX</text:p>
              <text:p text:style-name="P1">(-) X.X.XX.92.6X.XX (-) X.X.XX.92.65.XX</text:p>
              <text:p text:style-name="P1">(-) X.X.XX.92.66.XX (-) X.X.XX.92.98.XX</text:p>
              <text:p text:style-name="P1">(-) X.X.XX.93.0X.XX (-) X.X.XX.9X.XX.XX</text:p>
              <text:p text:style-name="P1">(-) X.X.XX.95.XX.XX (-) X.X.XX.97.XX.XX</text:p>
              <text:p text:style-name="P1">(-) X.X.XX.98.XX.XX (-) X.X.XX.99.XX.XX</text:p>
            </office:annotation>
            <text:p>Função cdFuncao= 10</text:p>
            <text:p>Subfunção cdSubFuncao= 121, 122, 123, 124, 125, 126, 128, 301, 302, 303, 304, 305, 306, 331</text:p>
            <text:p>Recurso cdOrigemFonte= </text:p>
            <text:p>xxxxx.xxxxxx.03.xx.xx.xx </text:p>
            <text:p>xxxxx.xxxxxx.09.xx.xx.xx </text:p>
            <text:p>xxxxx.xxxxxx.11.xx.xx.xx </text:p>
            <text:p>OU</text:p>
            <text:p>Recurso cdOrigemFonte= </text:p>
            <text:p>xxxxx.xxxxxx.12.02.xx.xx </text:p>
            <text:p/>
            <text:p>Considera:</text:p>
            <text:p>cdCategoriaEconomica + cdGrupoNatureza + cdModalidade + cdElemento + cdDesdobramento + cdDetalhamento</text:p>
            <text:p>+ x.x.xx.32.02.xx + x.x.xx.37.02.02</text:p>
            <text:p>+ x.x.xx.37.03.02 + x.x.xx.37.04.02  </text:p>
            <text:p>+ x.x.xx.39.43.40 + x.x.xx.39.44.20 </text:p>
            <text:p>+ x.x.xx.39.69.02 + x.x.xx.39.69.05  </text:p>
            <text:p>+ x.x.xx.39.77.02 + x.x.xx.39.78.02   </text:p>
            <text:p>+ x.x.xx.41.04.xx + x.x.xx.41.07.xx</text:p>
            <text:p>+ x.x.xx.41.20.xx + x.x.xx.41.25.xx </text:p>
            <text:p>+ x.x.xx.41.30.xx + x.x.xx.42.08.xx </text:p>
            <text:p>+ x.x.xx.43.05.xx + x.x.xx.43.20.xx </text:p>
            <text:p>+ x.x.xx.43.25.xx + x.x.xx.43.30.xx</text:p>
            <text:p>+ x.x.xx.51.01.04 + x.x.xx.51.01.06 </text:p>
            <text:p>+ x.x.xx.51.01.07 + x.x.xx.51.01.14 </text:p>
            <text:p>+ x.x.xx.51.01.16 + x.x.xx.51.01.17 </text:p>
            <text:p>+ x.x.xx.94.01.xx + x.3.90.91.01.xx </text:p>
            <text:p>+ x.3.90.91.02.xx</text:p>
            <text:p/>
            <text:p>Exceções das naturezas estão descritas em nota.</text:p>
          </table:table-cell>
          <table:table-cell table:style-name="ce81" office:value-type="string" calcext:value-type="string">
            <text:p>Despesa LOA</text:p>
          </table:table-cell>
          <table:table-cell table:style-name="ce38" office:value-type="string" calcext:value-type="string">
            <text:p>(+) Despesa LOA</text:p>
            <text:p>(+) Créditos Alter. orçam. Despesa</text:p>
            <text:p>(-) Origens Alter. orçam. Despesa</text:p>
          </table:table-cell>
          <table:table-cell table:style-name="ce38" office:value-type="string" calcext:value-type="string">
            <text:p>(+) Empenhos</text:p>
            <text:p>(-) Anulações de empenhos do exercício</text:p>
          </table:table-cell>
          <table:table-cell table:style-name="ce38"/>
          <table:table-cell table:style-name="ce38" office:value-type="string" calcext:value-type="string">
            <text:p>(+) Liquidações de empenhos do exercício</text:p>
            <text:p>(-) Anulações de Liquidações de empenhos do exercício</text:p>
          </table:table-cell>
          <table:table-cell table:style-name="ce38"/>
          <table:table-cell table:style-name="ce38" office:value-type="string" calcext:value-type="string">
            <text:p>(+) Pagamentos de empenhos do exercício</text:p>
            <text:p>(-) Anulações de Pagamentos</text:p>
          </table:table-cell>
          <table:table-cell table:style-name="ce38"/>
          <table:table-cell table:style-name="ce52" office:value-type="string" calcext:value-type="string">
            <text:p>d (-) e [somente no último período]</text:p>
          </table:table-cell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12" office:value-type="string" calcext:value-type="string">
            <text:p>TOTAL DAS DESPESAS EXECUTADAS COM RECURSOS PRÓPRIOS (XLVIII)</text:p>
          </table:table-cell>
          <table:table-cell table:style-name="ce62" office:value-type="string" calcext:value-type="string">
            <text:p>Linha: TOTAL DAS DESPESAS COM SAÚDE (xLVII) <text:s/>(-) Despesas executadas com recursos provenientes das transferências de recursos de outros entes</text:p>
          </table:table-cell>
          <table:table-cell table:number-columns-repeated="9" table:style-name="ce12" office:value-type="string" calcext:value-type="string">
            <text:p>Totalizador</text:p>
          </table:table-cell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4" table:number-columns-repeated="28"/>
          <table:table-cell table:number-columns-repeated="996"/>
        </table:table-row>
        <table:table-row table:style-name="ro2">
          <table:table-cell table:style-name="ce39" office:value-type="string" calcext:value-type="string" table:number-columns-spanned="1" table:number-rows-spanned="3">
            <text:p>DESPESAS COM AÇÕES E SERVIÇOS PÚBLICOS DE SAÚDE (ASPS) - POR SUBFUNÇÃO</text:p>
            <text:p>E CATEGORIA ECONÔMICA EXECUTADAS EM CONSÓRCIO PÚBLICO</text:p>
            <text:p>&lt;NOME DO CONSÓRCIO PÚBLICO&gt;</text:p>
          </table:table-cell>
          <table:table-cell table:style-name="ce50" office:value-type="string" calcext:value-type="string" table:number-columns-spanned="1" table:number-rows-spanned="3">
            <office:annotation draw:style-name="gr9" draw:text-style-name="P2" svg:width="211.93mm" svg:height="33.61mm" svg:x="229.87mm" svg:y="798.11mm" draw:caption-point-x="-4.07mm" draw:caption-point-y="-9.29mm">
              <dc:date>2023-03-01T00:00:00</dc:date>
              <text:p text:style-name="P1">Para cada credor, ou seja, o Consórcio, incluído no empenho realizado e na despesa do cadastro de Prestação de consórcios, este quadro será apresentado. Assim, poderá ser apresentando mais de um quadro.</text:p>
              <text:p text:style-name="P1"/>
              <text:p text:style-name="P1">Para tanto, as seguintes condições também são válidas para a apresentação deste quadro:</text:p>
              <text:p text:style-name="P1">- se a fonte de dados "movimentacaoBalanceteMensalDespesa apresentar a coluna "valorPago" valor diferente de zero e se despesa em questão estiver vinculada a função "10" com 3º e 4º dígitos da natureza da despesa for "71", OU</text:p>
              <text:p text:style-name="P1">- se a prestação de contas de consórcio, cujo despesa do consórcio (Executando &gt; Controle &gt; Prestação de contas de consórcio &gt; "+Despesas") esteja vinculada a função "10".</text:p>
            </office:annotation>
            <text:p>Informações Complementares</text:p>
          </table:table-cell>
          <table:table-cell table:style-name="ce42" office:value-type="string" calcext:value-type="string" table:number-columns-spanned="2" table:number-rows-spanned="3">
            <text:p>VALORES</text:p>
            <text:p>TRANSFERIDOS</text:p>
            <text:p>POR CONTRATO</text:p>
            <text:p>DE RATEIO</text:p>
            <text:p>(a)</text:p>
          </table:table-cell>
          <table:covered-table-cell table:style-name="ce89"/>
          <table:table-cell table:style-name="ce50" office:value-type="string" calcext:value-type="string" table:number-columns-spanned="2" table:number-rows-spanned="1">
            <text:p>DESPESAS EMPENHADAS</text:p>
          </table:table-cell>
          <table:covered-table-cell table:style-name="ce56"/>
          <table:table-cell table:style-name="ce50" office:value-type="string" calcext:value-type="string" table:number-columns-spanned="2" table:number-rows-spanned="1">
            <text:p>DESPESAS LIQUIDADAS</text:p>
          </table:table-cell>
          <table:covered-table-cell table:style-name="ce56"/>
          <table:table-cell table:style-name="ce50" office:value-type="string" calcext:value-type="string" table:number-columns-spanned="2" table:number-rows-spanned="1">
            <text:p>DESPESAS PAGAS</text:p>
          </table:table-cell>
          <table:covered-table-cell table:style-name="ce56"/>
          <table:table-cell table:style-name="ce42" office:value-type="string" calcext:value-type="string" table:number-columns-spanned="1" table:number-rows-spanned="3">
            <text:p>Inscritas em Restos a Pagar não Processados </text:p>
            <text:p>(e)</text:p>
          </table:table-cell>
          <table:table-cell table:style-name="ce4" table:number-columns-repeated="17"/>
          <table:table-cell table:number-columns-repeated="996"/>
        </table:table-row>
        <table:table-row table:style-name="ro2">
          <table:covered-table-cell/>
          <table:covered-table-cell table:number-columns-repeated="2" table:style-name="ce22"/>
          <table:covered-table-cell table:style-name="ce76"/>
          <table:table-cell table:style-name="ce64" office:value-type="string" calcext:value-type="string">
            <text:p>Até o Bimestre</text:p>
          </table:table-cell>
          <table:table-cell table:style-name="ce94" office:value-type="string" calcext:value-type="string" table:number-columns-spanned="1" table:number-rows-spanned="2">
            <text:p>% (b/a) x 100</text:p>
          </table:table-cell>
          <table:table-cell table:style-name="ce64" office:value-type="string" calcext:value-type="string">
            <text:p>Até o Bimestre</text:p>
          </table:table-cell>
          <table:table-cell table:style-name="ce94" office:value-type="string" calcext:value-type="string" table:number-columns-spanned="1" table:number-rows-spanned="2">
            <text:p>% (c/a) x 100</text:p>
          </table:table-cell>
          <table:table-cell table:style-name="ce64" office:value-type="string" calcext:value-type="string">
            <text:p>Até o Bimestre</text:p>
          </table:table-cell>
          <table:table-cell table:style-name="ce84" office:value-type="string" calcext:value-type="string" table:number-columns-spanned="1" table:number-rows-spanned="2">
            <text:p>% (d/a) x 100</text:p>
          </table:table-cell>
          <table:covered-table-cell table:style-name="ce33"/>
          <table:table-cell table:style-name="ce4" table:number-columns-repeated="17"/>
          <table:table-cell table:number-columns-repeated="996"/>
        </table:table-row>
        <table:table-row table:style-name="ro2">
          <table:covered-table-cell table:style-name="ce14"/>
          <table:covered-table-cell table:number-columns-repeated="2" table:style-name="ce23"/>
          <table:covered-table-cell table:style-name="ce77"/>
          <table:table-cell table:style-name="ce86" office:value-type="string" calcext:value-type="string">
            <text:p>(b)</text:p>
          </table:table-cell>
          <table:covered-table-cell table:style-name="ce14"/>
          <table:table-cell table:style-name="ce86" office:value-type="string" calcext:value-type="string">
            <text:p>(c)</text:p>
          </table:table-cell>
          <table:covered-table-cell table:style-name="ce14"/>
          <table:table-cell table:style-name="ce84" office:value-type="string" calcext:value-type="string">
            <text:p>(d)</text:p>
          </table:table-cell>
          <table:covered-table-cell table:style-name="ce23"/>
          <table:covered-table-cell table:style-name="ce34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15" office:value-type="string" calcext:value-type="string">
            <text:p>ATENÇÃO BÁSICA (I)</text:p>
          </table:table-cell>
          <table:table-cell table:style-name="ce43" office:value-type="string" calcext:value-type="string">
            <text:p>Somatório</text:p>
          </table:table-cell>
          <table:table-cell table:style-name="ce67" office:value-type="string" calcext:value-type="string" table:number-columns-spanned="2" table:number-rows-spanned="21">
            <text:p>Refere-se a soma do "valorPago" da fonte de dados "movimentacaoBalanceteMensalDespesa"</text:p>
          </table:table-cell>
          <table:covered-table-cell table:style-name="ce76"/>
          <table:table-cell table:style-name="ce67"/>
          <table:table-cell table:style-name="ce95"/>
          <table:table-cell table:style-name="ce67"/>
          <table:table-cell table:style-name="ce96"/>
          <table:table-cell table:style-name="ce67" office:value-type="string" calcext:value-type="string" table:number-columns-spanned="1" table:number-rows-spanned="21">
            <text:p>Considera a(s) maior(es) prestação(ções) de contas realizada(s), até a data de emissão do relatório, para a(s) despesa(s) do consórcio/credor em questão. Assim, apresenta-se o valor "Pago até" das prestações de contas retornadas. </text:p>
            <text:p/>
            <text:p>Obs: A despesa do consórcio deve ser do exercício de emissão do relatório.</text:p>
          </table:table-cell>
          <table:table-cell table:style-name="ce95"/>
          <table:table-cell table:style-name="ce105" office:value-type="string" calcext:value-type="string" table:number-columns-spanned="1" table:number-rows-spanned="21">
            <text:p>Considera o seguinte cálculo:</text:p>
            <text:p/>
            <text:p>DESPESAS EMPENHADAS</text:p>
            <text:p>(-) DESPESAS LIQUIDADAS</text:p>
          </table:table-cell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16" office:value-type="string" calcext:value-type="string">
            <text:p>Despesas Correntes</text:p>
          </table:table-cell>
          <table:table-cell table:style-name="ce46" office:value-type="string" calcext:value-type="string">
            <text:p><text:span text:style-name="T1">Considera:</text:span></text:p>
            <text:p><text:span text:style-name="T1">cdCategoriaEconomica + cdGrupoNatureza + cdModalidade + cdElemento + cdDesdobramento + cdDetalhamento</text:span></text:p>
            <text:p><text:span text:style-name="T1">+ </text:span><text:span text:style-name="T8">3.x.x.xx.xx.xx</text:span></text:p>
            <text:p><text:span text:style-name="T1">Função: </text:span><text:span text:style-name="T8">10</text:span></text:p>
            <text:p><text:span text:style-name="T1">Subfunção: </text:span><text:span text:style-name="T8">301</text:span></text:p>
            <text:p><text:span text:style-name="T1"/></text:p>
            <text:p><text:span text:style-name="T1">Obs: Considera a despesa (da entidade ou do consórcio)</text:span></text:p>
          </table:table-cell>
          <table:covered-table-cell table:style-name="ce22"/>
          <table:covered-table-cell table:style-name="ce76"/>
          <table:table-cell table:style-name="ce67" office:value-type="string" calcext:value-type="string" table:number-columns-spanned="1" table:number-rows-spanned="20">
            <text:p>Considera a(s) maior(es) prestação(ções) de contas realizada(s), até a data de emissão do relatório, para a(s) despesa(s) do consórcio/credor em questão. Assim, apresenta-se o valor "Empenhado até" das prestações de contas retornadas. </text:p>
            <text:p/>
            <text:p>Obs: A despesa do consórcio deve ser do exercício de emissão do relatório.</text:p>
          </table:table-cell>
          <table:table-cell table:style-name="ce95"/>
          <table:table-cell table:style-name="ce67" office:value-type="string" calcext:value-type="string" table:number-columns-spanned="1" table:number-rows-spanned="20">
            <text:p>Considera a(s) maior(es) prestação(ções) de contas realizada(s), até a data de emissão do relatório, para a(s) despesa(s) do consórcio/credor em questão. Assim, apresenta-se o valor "Liquidado até" das prestações de contas retornadas. </text:p>
            <text:p/>
            <text:p>Obs: A despesa do consórcio deve ser do exercício de emissão do relatório.</text:p>
          </table:table-cell>
          <table:table-cell table:style-name="ce96"/>
          <table:covered-table-cell table:style-name="ce33"/>
          <table:table-cell table:style-name="ce95"/>
          <table:covered-table-cell table:style-name="ce33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16" office:value-type="string" calcext:value-type="string">
            <text:p>Despesas de Capital</text:p>
          </table:table-cell>
          <table:table-cell table:style-name="ce46" office:value-type="string" calcext:value-type="string">
            <text:p><text:span text:style-name="T1">Considera: </text:span></text:p>
            <text:p><text:span text:style-name="T1">cdCategoriaEconomica + cdGrupoNatureza + cdModalidade + cdElemento + cdDesdobramento + cdDetalhamento </text:span></text:p>
            <text:p><text:span text:style-name="T1">+ </text:span><text:span text:style-name="T8">4.x.x.xx.xx.xx</text:span></text:p>
            <text:p><text:span text:style-name="T1">Função: </text:span><text:span text:style-name="T8">10</text:span></text:p>
            <text:p><text:span text:style-name="T1">Subfunção: </text:span><text:span text:style-name="T8">301</text:span></text:p>
            <text:p><text:span text:style-name="T1"/></text:p>
            <text:p><text:span text:style-name="T1">Obs: Considera a despesa (da entidade ou do consórcio)</text:span></text:p>
          </table:table-cell>
          <table:covered-table-cell table:style-name="ce22"/>
          <table:covered-table-cell table:style-name="ce76"/>
          <table:covered-table-cell table:style-name="ce33"/>
          <table:table-cell table:style-name="ce95"/>
          <table:covered-table-cell table:style-name="ce33"/>
          <table:table-cell table:style-name="ce96"/>
          <table:covered-table-cell table:style-name="ce33"/>
          <table:table-cell table:style-name="ce95"/>
          <table:covered-table-cell table:style-name="ce33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15" office:value-type="string" calcext:value-type="string">
            <text:p>ASSISTÊNCIA HOSPITALAR E AMBULATORIAL (II)</text:p>
          </table:table-cell>
          <table:table-cell table:style-name="ce43" office:value-type="string" calcext:value-type="string">
            <text:p>Somatório</text:p>
          </table:table-cell>
          <table:covered-table-cell table:style-name="ce22"/>
          <table:covered-table-cell table:style-name="ce76"/>
          <table:covered-table-cell table:style-name="ce33"/>
          <table:table-cell table:style-name="ce96"/>
          <table:covered-table-cell table:style-name="ce33"/>
          <table:table-cell table:style-name="ce110"/>
          <table:covered-table-cell table:style-name="ce33"/>
          <table:table-cell table:style-name="ce110"/>
          <table:covered-table-cell table:style-name="ce33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16" office:value-type="string" calcext:value-type="string">
            <text:p>Despesas Correntes</text:p>
          </table:table-cell>
          <table:table-cell table:style-name="ce46" office:value-type="string" calcext:value-type="string">
            <text:p><text:span text:style-name="T1">Considera: </text:span></text:p>
            <text:p><text:span text:style-name="T1">cdCategoriaEconomica + cdGrupoNatureza + cdModalidade + cdElemento + cdDesdobramento + cdDetalhamento </text:span></text:p>
            <text:p><text:span text:style-name="T1">+ </text:span><text:span text:style-name="T8">3.x.x.xx.xx.xx</text:span></text:p>
            <text:p><text:span text:style-name="T1">Função: </text:span><text:span text:style-name="T8">10</text:span></text:p>
            <text:p><text:span text:style-name="T1">Subfunção: </text:span><text:span text:style-name="T8">302</text:span></text:p>
            <text:p><text:span text:style-name="T1"/></text:p>
            <text:p><text:span text:style-name="T1">Obs: Considera a despesa (da entidade ou do consórcio)</text:span></text:p>
          </table:table-cell>
          <table:covered-table-cell table:style-name="ce22"/>
          <table:covered-table-cell table:style-name="ce76"/>
          <table:covered-table-cell table:style-name="ce33"/>
          <table:table-cell table:style-name="ce96"/>
          <table:covered-table-cell table:style-name="ce33"/>
          <table:table-cell table:style-name="ce110"/>
          <table:covered-table-cell table:style-name="ce33"/>
          <table:table-cell table:style-name="ce110"/>
          <table:covered-table-cell table:style-name="ce33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16" office:value-type="string" calcext:value-type="string">
            <text:p>Despesas de Capital</text:p>
          </table:table-cell>
          <table:table-cell table:style-name="ce46" office:value-type="string" calcext:value-type="string">
            <text:p><text:span text:style-name="T1">Considera: </text:span></text:p>
            <text:p><text:span text:style-name="T1">cdCategoriaEconomica + cdGrupoNatureza + cdModalidade + cdElemento + cdDesdobramento + cdDetalhamento </text:span></text:p>
            <text:p><text:span text:style-name="T1">+ </text:span><text:span text:style-name="T8">4.x.x.xx.xx.xx</text:span></text:p>
            <text:p><text:span text:style-name="T1">Função: </text:span><text:span text:style-name="T8">10</text:span></text:p>
            <text:p><text:span text:style-name="T1">Subfunção: </text:span><text:span text:style-name="T8">302</text:span></text:p>
            <text:p><text:span text:style-name="T1"/></text:p>
            <text:p><text:span text:style-name="T1">Obs: Considera a despesa (da entidade ou do consórcio)</text:span></text:p>
          </table:table-cell>
          <table:covered-table-cell table:style-name="ce22"/>
          <table:covered-table-cell table:style-name="ce76"/>
          <table:covered-table-cell table:style-name="ce33"/>
          <table:table-cell table:style-name="ce96"/>
          <table:covered-table-cell table:style-name="ce33"/>
          <table:table-cell table:style-name="ce110"/>
          <table:covered-table-cell table:style-name="ce33"/>
          <table:table-cell table:style-name="ce110"/>
          <table:covered-table-cell table:style-name="ce33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15" office:value-type="string" calcext:value-type="string">
            <text:p>SUPORTE PROFILÁTICO E TERAPÊUTICO (III)</text:p>
          </table:table-cell>
          <table:table-cell table:style-name="ce43" office:value-type="string" calcext:value-type="string">
            <text:p>Somatório</text:p>
          </table:table-cell>
          <table:covered-table-cell table:style-name="ce22"/>
          <table:covered-table-cell table:style-name="ce76"/>
          <table:covered-table-cell table:style-name="ce33"/>
          <table:table-cell table:style-name="ce96"/>
          <table:covered-table-cell table:style-name="ce33"/>
          <table:table-cell table:style-name="ce110"/>
          <table:covered-table-cell table:style-name="ce33"/>
          <table:table-cell table:style-name="ce110"/>
          <table:covered-table-cell table:style-name="ce33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16" office:value-type="string" calcext:value-type="string">
            <text:p>Despesas Correntes</text:p>
          </table:table-cell>
          <table:table-cell table:style-name="ce46" office:value-type="string" calcext:value-type="string">
            <text:p><text:span text:style-name="T1">Considera: </text:span></text:p>
            <text:p><text:span text:style-name="T1">cdCategoriaEconomica + cdGrupoNatureza + cdModalidade + cdElemento + cdDesdobramento + cdDetalhamento</text:span></text:p>
            <text:p><text:span text:style-name="T1">+ </text:span><text:span text:style-name="T8">3.x.x.xx.xx.xx</text:span></text:p>
            <text:p><text:span text:style-name="T1">Função: </text:span><text:span text:style-name="T8">10</text:span></text:p>
            <text:p><text:span text:style-name="T1">Subfunção: </text:span><text:span text:style-name="T8">303</text:span></text:p>
            <text:p><text:span text:style-name="T1"/></text:p>
            <text:p><text:span text:style-name="T1">Obs: Considera a despesa (da entidade ou do consórcio)</text:span></text:p>
          </table:table-cell>
          <table:covered-table-cell table:style-name="ce22"/>
          <table:covered-table-cell table:style-name="ce76"/>
          <table:covered-table-cell table:style-name="ce33"/>
          <table:table-cell table:style-name="ce96"/>
          <table:covered-table-cell table:style-name="ce33"/>
          <table:table-cell table:style-name="ce110"/>
          <table:covered-table-cell table:style-name="ce33"/>
          <table:table-cell table:style-name="ce110"/>
          <table:covered-table-cell table:style-name="ce33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16" office:value-type="string" calcext:value-type="string">
            <text:p>Despesas de Capital</text:p>
          </table:table-cell>
          <table:table-cell table:style-name="ce46" office:value-type="string" calcext:value-type="string">
            <text:p><text:span text:style-name="T1">Considera: </text:span></text:p>
            <text:p><text:span text:style-name="T1">cdCategoriaEconomica + cdGrupoNatureza + cdModalidade + cdElemento + cdDesdobramento + cdDetalhamento </text:span></text:p>
            <text:p><text:span text:style-name="T1">+ </text:span><text:span text:style-name="T8">4.x.x.xx.xx.xx</text:span></text:p>
            <text:p><text:span text:style-name="T1">Função: </text:span><text:span text:style-name="T8">10</text:span></text:p>
            <text:p><text:span text:style-name="T1">Subfunção: </text:span><text:span text:style-name="T8">303</text:span></text:p>
            <text:p><text:span text:style-name="T1"/></text:p>
            <text:p><text:span text:style-name="T1">Obs: Considera a despesa (da entidade ou do consórcio)</text:span></text:p>
          </table:table-cell>
          <table:covered-table-cell table:style-name="ce22"/>
          <table:covered-table-cell table:style-name="ce76"/>
          <table:covered-table-cell table:style-name="ce33"/>
          <table:table-cell table:style-name="ce96"/>
          <table:covered-table-cell table:style-name="ce33"/>
          <table:table-cell table:style-name="ce110"/>
          <table:covered-table-cell table:style-name="ce33"/>
          <table:table-cell table:style-name="ce110"/>
          <table:covered-table-cell table:style-name="ce33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15" office:value-type="string" calcext:value-type="string">
            <text:p>VIGILÂNCIA SANITÁRIA (IV)</text:p>
          </table:table-cell>
          <table:table-cell table:style-name="ce43" office:value-type="string" calcext:value-type="string">
            <text:p>Somatório</text:p>
          </table:table-cell>
          <table:covered-table-cell table:style-name="ce22"/>
          <table:covered-table-cell table:style-name="ce76"/>
          <table:covered-table-cell table:style-name="ce33"/>
          <table:table-cell table:style-name="ce96"/>
          <table:covered-table-cell table:style-name="ce33"/>
          <table:table-cell table:style-name="ce110"/>
          <table:covered-table-cell table:style-name="ce33"/>
          <table:table-cell table:style-name="ce110"/>
          <table:covered-table-cell table:style-name="ce33"/>
          <table:table-cell table:style-name="ce4" table:number-columns-repeated="17"/>
          <table:table-cell table:number-columns-repeated="996"/>
        </table:table-row>
        <table:table-row table:style-name="ro3">
          <table:table-cell table:style-name="ce16" office:value-type="string" calcext:value-type="string">
            <text:p>Despesas Correntes</text:p>
          </table:table-cell>
          <table:table-cell table:style-name="ce46" office:value-type="string" calcext:value-type="string">
            <text:p><text:span text:style-name="T1">Considera: </text:span></text:p>
            <text:p><text:span text:style-name="T1">cdCategoriaEconomica + cdGrupoNatureza + cdModalidade + cdElemento + cdDesdobramento + cdDetalhamento </text:span></text:p>
            <text:p><text:span text:style-name="T1">+ </text:span><text:span text:style-name="T8">3.x.x.xx.xx.xx</text:span></text:p>
            <text:p><text:span text:style-name="T1">Função: </text:span><text:span text:style-name="T8">10</text:span></text:p>
            <text:p><text:span text:style-name="T1">Subfunção: </text:span><text:span text:style-name="T8">304</text:span></text:p>
            <text:p><text:span text:style-name="T1"/></text:p>
            <text:p><text:span text:style-name="T1">Obs: Considera a despesa (da entidade ou do consórcio)</text:span></text:p>
          </table:table-cell>
          <table:covered-table-cell table:style-name="ce22"/>
          <table:covered-table-cell table:style-name="ce76"/>
          <table:covered-table-cell table:style-name="ce33"/>
          <table:table-cell table:style-name="ce96"/>
          <table:covered-table-cell table:style-name="ce33"/>
          <table:table-cell table:style-name="ce110"/>
          <table:covered-table-cell table:style-name="ce33"/>
          <table:table-cell table:style-name="ce110"/>
          <table:covered-table-cell table:style-name="ce33"/>
          <table:table-cell table:style-name="ce4" table:number-columns-repeated="17"/>
          <table:table-cell table:number-columns-repeated="996"/>
        </table:table-row>
        <table:table-row table:style-name="ro3">
          <table:table-cell table:style-name="ce16" office:value-type="string" calcext:value-type="string">
            <text:p>Despesas de Capital</text:p>
          </table:table-cell>
          <table:table-cell table:style-name="ce46" office:value-type="string" calcext:value-type="string">
            <text:p><text:span text:style-name="T1">Considera: </text:span></text:p>
            <text:p><text:span text:style-name="T1">cdCategoriaEconomica + cdGrupoNatureza + cdModalidade + cdElemento + cdDesdobramento + cdDetalhamento </text:span></text:p>
            <text:p><text:span text:style-name="T1">+ </text:span><text:span text:style-name="T8">4.x.x.xx.xx.xx</text:span></text:p>
            <text:p><text:span text:style-name="T1">Função: </text:span><text:span text:style-name="T8">10</text:span></text:p>
            <text:p><text:span text:style-name="T1">Subfunção: </text:span><text:span text:style-name="T8">304</text:span></text:p>
            <text:p><text:span text:style-name="T1"/></text:p>
            <text:p><text:span text:style-name="T1">Obs: Considera a despesa (da entidade ou do consórcio)</text:span></text:p>
          </table:table-cell>
          <table:covered-table-cell table:style-name="ce22"/>
          <table:covered-table-cell table:style-name="ce76"/>
          <table:covered-table-cell table:style-name="ce33"/>
          <table:table-cell table:style-name="ce96"/>
          <table:covered-table-cell table:style-name="ce33"/>
          <table:table-cell table:style-name="ce110"/>
          <table:covered-table-cell table:style-name="ce33"/>
          <table:table-cell table:style-name="ce110"/>
          <table:covered-table-cell table:style-name="ce33"/>
          <table:table-cell table:style-name="ce4" table:number-columns-repeated="17"/>
          <table:table-cell table:number-columns-repeated="996"/>
        </table:table-row>
        <table:table-row table:style-name="ro4">
          <table:table-cell table:style-name="ce15" office:value-type="string" calcext:value-type="string">
            <text:p>VIGILÂNCIA EPIDEMIOLÓGICA (V)</text:p>
          </table:table-cell>
          <table:table-cell table:style-name="ce43" office:value-type="string" calcext:value-type="string">
            <text:p>Somatório</text:p>
          </table:table-cell>
          <table:covered-table-cell table:style-name="ce22"/>
          <table:covered-table-cell table:style-name="ce76"/>
          <table:covered-table-cell table:style-name="ce33"/>
          <table:table-cell table:style-name="ce96"/>
          <table:covered-table-cell table:style-name="ce33"/>
          <table:table-cell table:style-name="ce110"/>
          <table:covered-table-cell table:style-name="ce33"/>
          <table:table-cell table:style-name="ce110"/>
          <table:covered-table-cell table:style-name="ce33"/>
          <table:table-cell table:style-name="ce4" table:number-columns-repeated="17"/>
          <table:table-cell table:number-columns-repeated="996"/>
        </table:table-row>
        <table:table-row table:style-name="ro3">
          <table:table-cell table:style-name="ce16" office:value-type="string" calcext:value-type="string">
            <text:p>Despesas Correntes</text:p>
          </table:table-cell>
          <table:table-cell table:style-name="ce46" office:value-type="string" calcext:value-type="string">
            <text:p><text:span text:style-name="T1">Considera: </text:span></text:p>
            <text:p><text:span text:style-name="T1">cdCategoriaEconomica + cdGrupoNatureza + cdModalidade + cdElemento + cdDesdobramento + cdDetalhamento </text:span></text:p>
            <text:p><text:span text:style-name="T1">+ </text:span><text:span text:style-name="T8">3.x.x.xx.xx.xx</text:span></text:p>
            <text:p><text:span text:style-name="T1">Função: </text:span><text:span text:style-name="T8">10</text:span></text:p>
            <text:p><text:span text:style-name="T1">Subfunção: </text:span><text:span text:style-name="T8">305</text:span></text:p>
            <text:p><text:span text:style-name="T1"/></text:p>
            <text:p><text:span text:style-name="T1">Obs: Considera a despesa (da entidade ou do consórcio)</text:span></text:p>
          </table:table-cell>
          <table:covered-table-cell table:style-name="ce22"/>
          <table:covered-table-cell table:style-name="ce76"/>
          <table:covered-table-cell table:style-name="ce33"/>
          <table:table-cell table:style-name="ce96"/>
          <table:covered-table-cell table:style-name="ce33"/>
          <table:table-cell table:style-name="ce110"/>
          <table:covered-table-cell table:style-name="ce33"/>
          <table:table-cell table:style-name="ce110"/>
          <table:covered-table-cell table:style-name="ce33"/>
          <table:table-cell table:style-name="ce4" table:number-columns-repeated="17"/>
          <table:table-cell table:number-columns-repeated="996"/>
        </table:table-row>
        <table:table-row table:style-name="ro3">
          <table:table-cell table:style-name="ce16" office:value-type="string" calcext:value-type="string">
            <text:p>Despesas de Capital</text:p>
          </table:table-cell>
          <table:table-cell table:style-name="ce46" office:value-type="string" calcext:value-type="string">
            <text:p><text:span text:style-name="T1">Considera: </text:span></text:p>
            <text:p><text:span text:style-name="T1">cdCategoriaEconomica + cdGrupoNatureza + cdModalidade + cdElemento + cdDesdobramento + cdDetalhamento </text:span></text:p>
            <text:p><text:span text:style-name="T1">+ </text:span><text:span text:style-name="T8">4.x.x.xx.xx.xx</text:span></text:p>
            <text:p><text:span text:style-name="T1">Função: </text:span><text:span text:style-name="T8">10</text:span></text:p>
            <text:p><text:span text:style-name="T1">Subfunção: </text:span><text:span text:style-name="T8">305</text:span></text:p>
            <text:p><text:span text:style-name="T1"/></text:p>
            <text:p><text:span text:style-name="T1">Obs: Considera a despesa (da entidade ou do consórcio)</text:span></text:p>
          </table:table-cell>
          <table:covered-table-cell table:style-name="ce22"/>
          <table:covered-table-cell table:style-name="ce76"/>
          <table:covered-table-cell table:style-name="ce33"/>
          <table:table-cell table:style-name="ce96"/>
          <table:covered-table-cell table:style-name="ce33"/>
          <table:table-cell table:style-name="ce110"/>
          <table:covered-table-cell table:style-name="ce33"/>
          <table:table-cell table:style-name="ce110"/>
          <table:covered-table-cell table:style-name="ce33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15" office:value-type="string" calcext:value-type="string">
            <text:p>ALIMENTAÇÃO E NUTRIÇÃO (VI)</text:p>
          </table:table-cell>
          <table:table-cell table:style-name="ce43" office:value-type="string" calcext:value-type="string">
            <text:p>Somatório</text:p>
          </table:table-cell>
          <table:covered-table-cell table:style-name="ce22"/>
          <table:covered-table-cell table:style-name="ce76"/>
          <table:covered-table-cell table:style-name="ce33"/>
          <table:table-cell table:style-name="ce96"/>
          <table:covered-table-cell table:style-name="ce33"/>
          <table:table-cell table:style-name="ce110"/>
          <table:covered-table-cell table:style-name="ce33"/>
          <table:table-cell table:style-name="ce110"/>
          <table:covered-table-cell table:style-name="ce33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16" office:value-type="string" calcext:value-type="string">
            <text:p>Despesas Correntes</text:p>
          </table:table-cell>
          <table:table-cell table:style-name="ce46" office:value-type="string" calcext:value-type="string">
            <text:p><text:span text:style-name="T1">Considera: </text:span></text:p>
            <text:p><text:span text:style-name="T1">cdCategoriaEconomica + cdGrupoNatureza + cdModalidade + cdElemento + cdDesdobramento + cdDetalhamento </text:span></text:p>
            <text:p><text:span text:style-name="T1">+ </text:span><text:span text:style-name="T8">3.x.x.xx.xx.xx</text:span></text:p>
            <text:p><text:span text:style-name="T1">Função: </text:span><text:span text:style-name="T8">10</text:span></text:p>
            <text:p><text:span text:style-name="T1">Subfunção: </text:span><text:span text:style-name="T8">306</text:span></text:p>
            <text:p><text:span text:style-name="T1"/></text:p>
            <text:p><text:span text:style-name="T1">Obs: Considera a despesa (da entidade ou do consórcio)</text:span></text:p>
          </table:table-cell>
          <table:covered-table-cell table:style-name="ce22"/>
          <table:covered-table-cell table:style-name="ce76"/>
          <table:covered-table-cell table:style-name="ce33"/>
          <table:table-cell table:style-name="ce96"/>
          <table:covered-table-cell table:style-name="ce33"/>
          <table:table-cell table:style-name="ce110"/>
          <table:covered-table-cell table:style-name="ce33"/>
          <table:table-cell table:style-name="ce110"/>
          <table:covered-table-cell table:style-name="ce33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16" office:value-type="string" calcext:value-type="string">
            <text:p>Despesas de Capital</text:p>
          </table:table-cell>
          <table:table-cell table:style-name="ce46" office:value-type="string" calcext:value-type="string">
            <text:p><text:span text:style-name="T1">Considera: </text:span></text:p>
            <text:p><text:span text:style-name="T1">cdCategoriaEconomica + cdGrupoNatureza + cdModalidade + cdElemento + cdDesdobramento + cdDetalhamento </text:span></text:p>
            <text:p><text:span text:style-name="T1">+ </text:span><text:span text:style-name="T8">4.x.x.xx.xx.xx</text:span></text:p>
            <text:p><text:span text:style-name="T1">Função: </text:span><text:span text:style-name="T8">10</text:span></text:p>
            <text:p><text:span text:style-name="T1">Subfunção: </text:span><text:span text:style-name="T8">306</text:span></text:p>
            <text:p><text:span text:style-name="T1"/></text:p>
            <text:p><text:span text:style-name="T1">Obs: Considera a despesa (da entidade ou do consórcio)</text:span></text:p>
          </table:table-cell>
          <table:covered-table-cell table:style-name="ce22"/>
          <table:covered-table-cell table:style-name="ce76"/>
          <table:covered-table-cell table:style-name="ce33"/>
          <table:table-cell table:style-name="ce96"/>
          <table:covered-table-cell table:style-name="ce33"/>
          <table:table-cell table:style-name="ce110"/>
          <table:covered-table-cell table:style-name="ce33"/>
          <table:table-cell table:style-name="ce110"/>
          <table:covered-table-cell table:style-name="ce33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15" office:value-type="string" calcext:value-type="string">
            <text:p>OUTRAS SUBFUNÇÕES (VII)</text:p>
          </table:table-cell>
          <table:table-cell table:style-name="ce43" office:value-type="string" calcext:value-type="string">
            <text:p>Somatório</text:p>
          </table:table-cell>
          <table:covered-table-cell table:style-name="ce22"/>
          <table:covered-table-cell table:style-name="ce76"/>
          <table:covered-table-cell table:style-name="ce33"/>
          <table:table-cell table:style-name="ce96"/>
          <table:covered-table-cell table:style-name="ce33"/>
          <table:table-cell table:style-name="ce110"/>
          <table:covered-table-cell table:style-name="ce33"/>
          <table:table-cell table:style-name="ce110"/>
          <table:covered-table-cell table:style-name="ce33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16" office:value-type="string" calcext:value-type="string">
            <text:p>Despesas Correntes</text:p>
          </table:table-cell>
          <table:table-cell table:style-name="ce46" office:value-type="string" calcext:value-type="string">
            <text:p><text:span text:style-name="T1">Considera: </text:span></text:p>
            <text:p><text:span text:style-name="T1">cdCategoriaEconomica + cdGrupoNatureza + cdModalidade + cdElemento + cdDesdobramento + cdDetalhamento </text:span></text:p>
            <text:p><text:span text:style-name="T1">+ </text:span><text:span text:style-name="T8">3.x.x.xx.xx.xx</text:span></text:p>
            <text:p><text:span text:style-name="T1">Função: </text:span><text:span text:style-name="T8">10</text:span></text:p>
            <text:p><text:span text:style-name="T1">Subfunção diferente de: </text:span><text:span text:style-name="T8">301, 302, 303, 304, 305, 306</text:span></text:p>
            <text:p><text:span text:style-name="T1"/></text:p>
            <text:p><text:span text:style-name="T1">Obs: Considera a despesa (da entidade ou do consórcio)</text:span></text:p>
          </table:table-cell>
          <table:covered-table-cell table:style-name="ce22"/>
          <table:covered-table-cell table:style-name="ce76"/>
          <table:covered-table-cell table:style-name="ce33"/>
          <table:table-cell table:style-name="ce96"/>
          <table:covered-table-cell table:style-name="ce33"/>
          <table:table-cell table:style-name="ce110"/>
          <table:covered-table-cell table:style-name="ce33"/>
          <table:table-cell table:style-name="ce110"/>
          <table:covered-table-cell table:style-name="ce33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16" office:value-type="string" calcext:value-type="string">
            <text:p>Despesas de Capital</text:p>
          </table:table-cell>
          <table:table-cell table:style-name="ce46" office:value-type="string" calcext:value-type="string">
            <text:p><text:span text:style-name="T1">Considera: </text:span></text:p>
            <text:p><text:span text:style-name="T1">cdCategoriaEconomica + cdGrupoNatureza + cdModalidade + cdElemento + cdDesdobramento + cdDetalhamento </text:span></text:p>
            <text:p><text:span text:style-name="T1">+ 4</text:span><text:span text:style-name="T8">.x.x.xx.xx.xx</text:span></text:p>
            <text:p><text:span text:style-name="T1">Função: </text:span><text:span text:style-name="T8">10</text:span></text:p>
            <text:p><text:span text:style-name="T1">Subfunção diferente de:Subfunção diferente de: </text:span><text:span text:style-name="T8">301, 302, 303, 304, 305, 306</text:span></text:p>
            <text:p><text:span text:style-name="T1"/></text:p>
            <text:p><text:span text:style-name="T1">Obs: Considera a despesa (da entidade ou do consórcio)</text:span></text:p>
          </table:table-cell>
          <table:covered-table-cell table:style-name="ce22"/>
          <table:covered-table-cell table:style-name="ce76"/>
          <table:covered-table-cell table:style-name="ce33"/>
          <table:table-cell table:style-name="ce96"/>
          <table:covered-table-cell table:style-name="ce33"/>
          <table:table-cell table:style-name="ce110"/>
          <table:covered-table-cell table:style-name="ce33"/>
          <table:table-cell table:style-name="ce110"/>
          <table:covered-table-cell table:style-name="ce33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12" office:value-type="string" calcext:value-type="string">
            <text:p>TOTAL DAS DESPESAS COM ASPS EXECUTADAS EM CONSÓRCIO PÚBLICO (VIII)= (I + II + III + IV + V + VI + VII)</text:p>
            <text:p/>
          </table:table-cell>
          <table:table-cell table:style-name="ce51" office:value-type="string" calcext:value-type="string">
            <text:p>Totalizador</text:p>
          </table:table-cell>
          <table:table-cell table:style-name="ce12" table:number-columns-spanned="2" table:number-rows-spanned="1"/>
          <table:covered-table-cell table:style-name="ce54"/>
          <table:table-cell table:style-name="ce90"/>
          <table:table-cell table:style-name="ce97"/>
          <table:table-cell table:style-name="ce107"/>
          <table:table-cell table:style-name="ce111" table:number-columns-repeated="3"/>
          <table:table-cell table:style-name="ce87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15" table:number-columns-repeated="6"/>
          <table:table-cell table:style-name="ce4" table:number-columns-repeated="22"/>
          <table:table-cell table:number-columns-repeated="996"/>
        </table:table-row>
        <table:table-row table:style-name="ro1">
          <table:table-cell table:style-name="ce40" office:value-type="string" calcext:value-type="string" table:number-columns-spanned="1" table:number-rows-spanned="3">
            <text:p>DESPESAS EMPENHADAS DEDUÇÕES DA DESPESA COM ASPS</text:p>
            <text:p/>
          </table:table-cell>
          <table:table-cell table:style-name="ce50" office:value-type="string" calcext:value-type="string" table:number-columns-spanned="1" table:number-rows-spanned="3">
            <text:p>Informações Complementares</text:p>
          </table:table-cell>
          <table:table-cell table:style-name="ce69" office:value-type="string" calcext:value-type="string" table:number-columns-spanned="3" table:number-rows-spanned="1">
            <text:p>DESPESAS EMPENHADAS</text:p>
          </table:table-cell>
          <table:covered-table-cell table:style-name="ce55"/>
          <table:covered-table-cell table:style-name="ce89"/>
          <table:table-cell table:style-name="ce69" office:value-type="string" calcext:value-type="string" table:number-columns-spanned="3" table:number-rows-spanned="1">
            <text:p>DESPESAS LIQUIDADAS</text:p>
          </table:table-cell>
          <table:covered-table-cell table:style-name="ce55"/>
          <table:covered-table-cell table:style-name="ce89"/>
          <table:table-cell table:style-name="ce69" office:value-type="string" calcext:value-type="string" table:number-columns-spanned="3" table:number-rows-spanned="1">
            <text:p>DESPESAS PAGAS</text:p>
          </table:table-cell>
          <table:covered-table-cell table:style-name="ce55"/>
          <table:covered-table-cell table:style-name="ce89"/>
          <table:table-cell table:style-name="ce4" table:number-columns-repeated="17"/>
          <table:table-cell table:number-columns-repeated="996"/>
        </table:table-row>
        <table:table-row table:style-name="ro1">
          <table:covered-table-cell/>
          <table:covered-table-cell table:style-name="ce22"/>
          <table:table-cell table:style-name="ce70" office:value-type="string" calcext:value-type="string" table:number-columns-spanned="3" table:number-rows-spanned="1">
            <text:p>(d)</text:p>
          </table:table-cell>
          <table:covered-table-cell/>
          <table:covered-table-cell table:style-name="ce76"/>
          <table:table-cell table:style-name="ce70" office:value-type="string" calcext:value-type="string" table:number-columns-spanned="3" table:number-rows-spanned="1">
            <text:p>(e)</text:p>
          </table:table-cell>
          <table:covered-table-cell/>
          <table:covered-table-cell table:style-name="ce76"/>
          <table:table-cell table:style-name="ce70" office:value-type="string" calcext:value-type="string" table:number-columns-spanned="3" table:number-rows-spanned="1">
            <text:p>(f)</text:p>
          </table:table-cell>
          <table:covered-table-cell/>
          <table:covered-table-cell table:style-name="ce76"/>
          <table:table-cell table:style-name="ce4" table:number-columns-repeated="17"/>
          <table:table-cell table:number-columns-repeated="996"/>
        </table:table-row>
        <table:table-row table:style-name="ro1">
          <table:covered-table-cell table:style-name="ce14"/>
          <table:covered-table-cell table:style-name="ce23"/>
          <table:table-cell table:style-name="ce71"/>
          <table:table-cell table:style-name="ce88"/>
          <table:table-cell table:style-name="ce91"/>
          <table:table-cell table:style-name="ce71"/>
          <table:table-cell table:style-name="ce88"/>
          <table:table-cell table:style-name="ce91"/>
          <table:table-cell table:style-name="ce71"/>
          <table:table-cell table:style-name="ce88"/>
          <table:table-cell table:style-name="ce91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17" office:value-type="string" calcext:value-type="string">
            <text:p>0Restos a Pagar Não Processados Inscritos Indevidamente no Exercício sem Disponibilidade Financeira (IX)</text:p>
            <text:p/>
          </table:table-cell>
          <table:table-cell table:style-name="ce52" office:value-type="string" calcext:value-type="string">
            <text:p>Gera valor fixo igual a zero (0,00)</text:p>
          </table:table-cell>
          <table:table-cell table:style-name="ce82" office:value-type="string" calcext:value-type="string" table:number-columns-spanned="3" table:number-rows-spanned="3">
            <text:p>Gera valor fixo igual a zero (0,00)</text:p>
          </table:table-cell>
          <table:covered-table-cell table:style-name="ce55"/>
          <table:covered-table-cell table:style-name="ce89"/>
          <table:table-cell table:style-name="ce82" office:value-type="string" calcext:value-type="string" table:number-columns-spanned="3" table:number-rows-spanned="3">
            <text:p>Gera valor fixo igual a zero (0,00)</text:p>
          </table:table-cell>
          <table:covered-table-cell table:style-name="ce55"/>
          <table:covered-table-cell table:style-name="ce89"/>
          <table:table-cell table:style-name="ce82" office:value-type="string" calcext:value-type="string" table:number-columns-spanned="3" table:number-rows-spanned="3">
            <text:p>Gera valor fixo igual a zero (0,00)</text:p>
          </table:table-cell>
          <table:covered-table-cell table:style-name="ce55"/>
          <table:covered-table-cell table:style-name="ce89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18" office:value-type="string" calcext:value-type="string">
            <text:p>(-) Despesas Custeadas com Recursos Vinculados à Parcela do Percentual Mínimo que não foi Aplicada em ASPS em Exercícios Anteriores (X)</text:p>
          </table:table-cell>
          <table:table-cell table:style-name="ce52" office:value-type="string" calcext:value-type="string">
            <text:p>Gera valor fixo igual a zero (0,00)</text:p>
          </table:table-cell>
          <table:covered-table-cell table:style-name="ce22"/>
          <table:covered-table-cell/>
          <table:covered-table-cell table:style-name="ce76"/>
          <table:covered-table-cell table:style-name="ce22"/>
          <table:covered-table-cell/>
          <table:covered-table-cell table:style-name="ce76"/>
          <table:covered-table-cell table:style-name="ce22"/>
          <table:covered-table-cell/>
          <table:covered-table-cell table:style-name="ce76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19" office:value-type="string" calcext:value-type="string">
            <text:p>(-) Despesas Custeadas com Disponibilidade de Caixa Vinculada aos Restos a Pagar Cancelados (XI)</text:p>
          </table:table-cell>
          <table:table-cell table:style-name="ce52" office:value-type="string" calcext:value-type="string">
            <text:p>Gera valor fixo igual a zero (0,00)</text:p>
          </table:table-cell>
          <table:covered-table-cell table:style-name="ce22"/>
          <table:covered-table-cell/>
          <table:covered-table-cell table:style-name="ce76"/>
          <table:covered-table-cell table:style-name="ce22"/>
          <table:covered-table-cell/>
          <table:covered-table-cell table:style-name="ce76"/>
          <table:covered-table-cell table:style-name="ce22"/>
          <table:covered-table-cell/>
          <table:covered-table-cell table:style-name="ce76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12" office:value-type="string" calcext:value-type="string">
            <text:p>VALOR APLICADO EM ASPS (XII)= (VIII - IX - X - XI)</text:p>
            <text:p/>
          </table:table-cell>
          <table:table-cell table:style-name="ce51"/>
          <table:table-cell table:style-name="ce83" table:number-columns-spanned="3" table:number-rows-spanned="1"/>
          <table:covered-table-cell table:style-name="ce56"/>
          <table:covered-table-cell table:style-name="ce54"/>
          <table:table-cell table:style-name="ce83" table:number-columns-spanned="3" table:number-rows-spanned="1"/>
          <table:covered-table-cell table:style-name="ce56"/>
          <table:covered-table-cell table:style-name="ce54"/>
          <table:table-cell table:style-name="ce83" table:number-columns-spanned="3" table:number-rows-spanned="1"/>
          <table:covered-table-cell table:style-name="ce56"/>
          <table:covered-table-cell table:style-name="ce54"/>
          <table:table-cell table:style-name="ce4" table:number-columns-repeated="17"/>
          <table:table-cell table:number-columns-repeated="996"/>
        </table:table-row>
        <table:table-row table:style-name="ro1">
          <table:table-cell table:style-name="ce4"/>
          <table:table-cell table:style-name="ce63" table:number-columns-repeated="5"/>
          <table:table-cell table:style-name="ce108" table:number-columns-repeated="3"/>
          <table:table-cell table:style-name="ce63" table:number-columns-repeated="2"/>
          <table:table-cell table:style-name="ce4" table:number-columns-repeated="17"/>
          <table:table-cell table:number-columns-repeated="996"/>
        </table:table-row>
        <table:table-row table:style-name="ro7">
          <table:table-cell table:style-name="ce32" office:value-type="string" calcext:value-type="string" table:number-columns-spanned="6" table:number-rows-spanned="1">
            <text:p>Fonte: Sistema &lt;sistema&gt;, Unidade Responsável: &lt;Unidade Responsável&gt;. Emissão: &lt;dd/mm/aaaa&gt;, às &lt;hh:mm:ss&gt;. Assinado Digitalmente no dia &lt;dd/mm/aaaa&gt;, às &lt;hh:mm:ss&gt;.</text:p>
          </table:table-cell>
          <table:covered-table-cell table:number-columns-repeated="5"/>
          <table:table-cell table:style-name="ce2" table:number-columns-repeated="3"/>
          <table:table-cell table:style-name="ce4" table:number-columns-repeated="19"/>
          <table:table-cell table:number-columns-repeated="996"/>
        </table:table-row>
        <table:table-row table:style-name="ro8">
          <table:table-cell table:style-name="ce4" office:value-type="string" calcext:value-type="string">
            <text:p>Nota(s) Explicativa(s): </text:p>
          </table:table-cell>
          <table:table-cell table:style-name="ce4" table:number-columns-repeated="5"/>
          <table:table-cell table:style-name="ce2" table:number-columns-repeated="3"/>
          <table:table-cell table:style-name="ce4" table:number-columns-repeated="19"/>
          <table:table-cell table:number-columns-repeated="996"/>
        </table:table-row>
        <table:table-row table:style-name="ro1" table:number-rows-repeated="23">
          <table:table-cell table:style-name="ce15" table:number-columns-repeated="6"/>
          <table:table-cell table:style-name="ce4" table:number-columns-repeated="22"/>
          <table:table-cell table:number-columns-repeated="996"/>
        </table:table-row>
        <table:table-row table:style-name="ro1" table:number-rows-repeated="872">
          <table:table-cell table:style-name="ce4" table:number-columns-repeated="28"/>
          <table:table-cell table:number-columns-repeated="996"/>
        </table:table-row>
        <table:table-row table:style-name="ro9" table:number-rows-repeated="104748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, Arial" svg:font-family="'Calibri, Arial'"/>
    <style:font-face style:name="Cambria" svg:font-family="Cambria"/>
    <style:font-face style:name="Docs-Calibri" svg:font-family="Docs-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REO_5f_12_5f_PR" style:display-name="PageStyle_RREO_12_P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1" meta:object-count="0"/>
    <meta:generator>LibreOffice/6.0.6.2$Windows_X86_64 LibreOffice_project/0c292870b25a325b5ed35f6b45599d2ea4458e77</meta:generator>
  </office:meta>
</office:document-meta>
</file>