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5mm"/>
    </style:style>
    <style:style style:name="co2" style:family="table-column">
      <style:table-column-properties fo:break-before="auto" style:column-width="78.67mm"/>
    </style:style>
    <style:style style:name="co3" style:family="table-column">
      <style:table-column-properties fo:break-before="auto" style:column-width="36.97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40.04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RREO_5f_9">
      <style:table-properties table:display="true" style:writing-mode="lr-tb" tableooo:tab-color="#4bdc0c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5" table:default-cell-style-name="Default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RECEITAS DE OPERAÇÕES DE CRÉDITO E DESPESAS DE CAPITAL </text:p>
          </table:table-cell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1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RELATÓRIO RESUMIDO DA EXECUÇÃO ORÇAMENTÁRIA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7" table:number-rows-spanned="1">
            <text:p>DEMONSTRATIVO DAS RECEITAS DE OPERAÇÕES DE CRÉDITO E DESPESAS DE CAPITAL 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ORÇAMENTOS FISCAL E DA SEGURIDADE SOCIAL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7" table:number-rows-spanned="1">
            <text:p>&lt;PERÍODO DE REFERÊNCIA&gt;</text:p>
          </table:table-cell>
          <table:covered-table-cell table:number-columns-repeated="6"/>
          <table:table-cell table:style-name="ce21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4"/>
          <table:table-cell table:style-name="ce21" table:number-columns-repeated="7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4" office:value-type="string" calcext:value-type="string">
            <text:p>RREO – ANEXO 9 (LRF, art.53, § 1º, inciso I)</text:p>
          </table:table-cell>
          <table:table-cell table:style-name="ce21" table:number-columns-repeated="3"/>
          <table:table-cell table:style-name="ce2" table:number-columns-spanned="4" table:number-rows-spanned="1"/>
          <table:covered-table-cell table:number-columns-repeated="3"/>
          <table:table-cell table:style-name="ce54"/>
          <table:table-cell table:style-name="ce20" table:number-columns-repeated="15"/>
          <table:table-cell table:number-columns-repeated="1000"/>
        </table:table-row>
        <table:table-row table:style-name="ro2">
          <table:table-cell table:style-name="ce5" office:value-type="string" calcext:value-type="string">
            <text:p>RECEITAS</text:p>
          </table:table-cell>
          <table:table-cell table:style-name="ce22" office:value-type="string" calcext:value-type="string">
            <text:p>Informações Complementares</text:p>
          </table:table-cell>
          <table:table-cell table:style-name="ce31" office:value-type="string" calcext:value-type="string" table:number-columns-spanned="2" table:number-rows-spanned="1">
            <text:p>PREVISÃO ATUALIZADA (a)</text:p>
          </table:table-cell>
          <table:covered-table-cell table:style-name="ce39"/>
          <table:table-cell table:style-name="ce45" office:value-type="string" calcext:value-type="string" table:number-columns-spanned="4" table:number-rows-spanned="1">
            <text:p>RECEITAS REALIZADAS (b)</text:p>
          </table:table-cell>
          <table:covered-table-cell table:number-columns-repeated="2" table:style-name="ce51"/>
          <table:covered-table-cell table:style-name="ce40"/>
          <table:table-cell table:style-name="ce22" office:value-type="string" calcext:value-type="string">
            <text:p>SALDO NÃO REALIZADO (c) = (a – b)</text:p>
          </table:table-cell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3">
          <table:table-cell table:style-name="ce6" office:value-type="string" calcext:value-type="string">
            <text:p><text:span text:style-name="T1">RECEITAS DE OPERAÇÕES DE CRÉDITO</text:span><text:span text:style-name="T2">1</text:span><text:span text:style-name="T3"> (I)</text:span></text:p>
          </table:table-cell>
          <table:table-cell table:style-name="ce23" office:value-type="string" calcext:value-type="string">
            <text:p><text:span text:style-name="T1">Consideradas as naturezas de receitas iniciadas em: </text:span><text:span text:style-name="T4"> </text:span></text:p>
            <text:p><text:span text:style-name="T5">+ 2.1.X.X.XX.X.X</text:span></text:p>
            <text:p><text:span text:style-name="T5"/></text:p>
            <text:p><text:span text:style-name="T1">Quando emitido não consolidado, considera também:</text:span></text:p>
            <text:p><text:span text:style-name="T1">+</text:span><text:span text:style-name="T4"> 8.1.X.X.XX.X.X</text:span></text:p>
          </table:table-cell>
          <table:table-cell table:style-name="ce23" office:value-type="string" calcext:value-type="string" table:number-columns-spanned="2" table:number-rows-spanned="1">
            <text:p><text:span text:style-name="T5">(+) Receita LOA (-) Deduções</text:span></text:p>
            <text:p><text:span text:style-name="T5">(+) Alteração orçamentária da receita (-) Deduções</text:span></text:p>
            <text:p><text:span text:style-name="T5"/></text:p>
            <text:p><text:span text:style-name="T1">Para conferência, considerar contas contábeis:</text:span></text:p>
            <text:p><text:span text:style-name="T1">+ 5.2.1.1.0.00.00 PREVISÃO INICIAL DA RECEITA </text:span></text:p>
            <text:p><text:span text:style-name="T1">+ 5.2.1.2.0.00.00 ALTERAÇÃO DA PREVISÃO DA RECEITA</text:span></text:p>
          </table:table-cell>
          <table:covered-table-cell table:style-name="ce40"/>
          <table:table-cell table:style-name="ce46" office:value-type="string" calcext:value-type="string" table:number-columns-spanned="4" table:number-rows-spanned="1">
            <text:p><text:span text:style-name="T5">(+) Arrecadações (-) Deduções</text:span></text:p>
            <text:p><text:span text:style-name="T5">(-) Anulação arrecadação (+) Deduções</text:span></text:p>
            <text:p><text:span text:style-name="T5">(-) Devolução de receita</text:span></text:p>
            <text:p><text:span text:style-name="T5">(+) Retenção orçamentária na liquidação e pagamento (-) Anulações de Liqu. e Pagto com retenções</text:span></text:p>
            <text:p><text:span text:style-name="T5"/></text:p>
            <text:p><text:span text:style-name="T1">Para conferência, considerar contas contábeis:</text:span></text:p>
            <text:p><text:span text:style-name="T1">+ 6.2.1.2.0.00.00 RECEITA REALIZADA </text:span></text:p>
            <text:p><text:span text:style-name="T1">+ 6.2.1.3.0.00.00 (-) DEDUÇÕES DA RECEITA ORÇAMENTÁRIA </text:span></text:p>
            <text:p><text:span text:style-name="T1">+ 2.1.2.1.1.02.05 </text:span></text:p>
            <text:p><text:span text:style-name="T1">+ 2.1.2.1.3.02.05 </text:span></text:p>
            <text:p><text:span text:style-name="T1">+ 2.1.2.1.4.02.05 </text:span></text:p>
            <text:p><text:span text:style-name="T1">+ 2.1.2.1.5.02.05      </text:span></text:p>
          </table:table-cell>
          <table:covered-table-cell table:number-columns-repeated="3" table:style-name="ce51"/>
          <table:table-cell table:style-name="ce38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55"/>
          <table:table-cell table:style-name="ce20" table:number-columns-repeated="15"/>
          <table:table-cell table:number-columns-repeated="1000"/>
        </table:table-row>
        <table:table-row table:style-name="ro4">
          <table:table-cell table:style-name="ce8"/>
          <table:table-cell table:style-name="ce25" office:value-type="string" calcext:value-type="string" table:number-columns-spanned="1" table:number-rows-spanned="2">
            <text:p>Informações Complementares</text:p>
          </table:table-cell>
          <table:table-cell table:style-name="ce32" office:value-type="string" calcext:value-type="string" table:number-columns-spanned="2" table:number-rows-spanned="1">
            <text:p>DOTAÇÃO </text:p>
          </table:table-cell>
          <table:covered-table-cell table:style-name="ce41"/>
          <table:table-cell table:style-name="ce47" office:value-type="string" calcext:value-type="string" table:number-columns-spanned="4" table:number-rows-spanned="2">
            <text:p>DESPESAS</text:p>
            <text:p>EMPENHADAS (e)</text:p>
          </table:table-cell>
          <table:covered-table-cell table:number-columns-repeated="2"/>
          <table:covered-table-cell table:style-name="ce41"/>
          <table:table-cell table:style-name="ce25" office:value-type="string" calcext:value-type="string" table:number-columns-spanned="1" table:number-rows-spanned="2">
            <text:p>SALDO (f) = (d – e)</text:p>
          </table:table-cell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9" office:value-type="string" calcext:value-type="string">
            <text:p>DESPESAS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ATUALIZADA (d)</text:p>
          </table:table-cell>
          <table:covered-table-cell table:style-name="ce41"/>
          <table:covered-table-cell table:style-name="ce33"/>
          <table:covered-table-cell table:number-columns-repeated="2" table:style-name="ce52"/>
          <table:covered-table-cell table:style-name="ce41"/>
          <table:covered-table-cell table:style-name="ce26"/>
          <table:table-cell table:style-name="ce19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>
            <text:p>DESPESAS DE CAPITAL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X.XX.XX.XX</text:span></text:p>
            <text:p><text:span text:style-name="T5"/></text:p>
            <text:p><text:span text:style-name="T1">Quando emitido não consolidado, considera também:</text:span></text:p>
            <text:p><text:span text:style-name="T5">+ 4.X.91.XX.XX</text:span></text:p>
          </table:table-cell>
          <table:table-cell table:style-name="ce27" office:value-type="string" calcext:value-type="string" table:number-columns-spanned="2" table:number-rows-spanned="4">
            <text:p><text:span text:style-name="T5">(+) Despesa LOA</text:span></text:p>
            <text:p><text:span text:style-name="T5">(+) Créditos Alter. orçam. Despesa</text:span></text:p>
            <text:p><text:span text:style-name="T5">(-) Origens Alter. orçam. Despesa</text:span></text:p>
            <text:p><text:span text:style-name="T5"/></text:p>
            <text:p><text:span text:style-name="T5"/></text:p>
            <text:p><text:span text:style-name="T1">Para conferência, considerar contas contábeis:</text:span></text:p>
            <text:p><text:span text:style-name="T1">+ 5.2.2.1.1.00.00 DOTAÇÃO INICIAL</text:span></text:p>
            <text:p><text:span text:style-name="T1">+ 5.2.2.1.2.00.00 DOTAÇÃO ADICIONAL POR TIPO DE CREDITO                                                                                         </text:span></text:p>
            <text:p><text:span text:style-name="T1">(-) 5.2.2.1.9.00.00 CANCELAMENTO/REMANEJAMENTO DE DOTAÇÃO</text:span></text:p>
          </table:table-cell>
          <table:covered-table-cell table:style-name="ce40"/>
          <table:table-cell table:style-name="ce27" office:value-type="string" calcext:value-type="string" table:number-columns-spanned="4" table:number-rows-spanned="4">
            <text:p><text:span text:style-name="T5">(+) Empenhos</text:span></text:p>
            <text:p><text:span text:style-name="T5">(-) Anulações de empenhos do exercício</text:span></text:p>
            <text:p><text:span text:style-name="T5"/></text:p>
            <text:p><text:span text:style-name="T5"/></text:p>
            <text:p><text:span text:style-name="T1">Para conferência, considerar contas contábeis:</text:span></text:p>
            <text:p><text:span text:style-name="T1">6.2.2.1.3.00.00 CREDITO UTILIZADO</text:span></text:p>
          </table:table-cell>
          <table:covered-table-cell table:number-columns-repeated="2" table:style-name="ce51"/>
          <table:covered-table-cell table:style-name="ce40"/>
          <table:table-cell table:style-name="ce35" table:number-columns-spanned="1" table:number-rows-spanned="4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Investimentos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4.XX.XX.XX</text:span></text:p>
            <text:p><text:span text:style-name="T5"/></text:p>
            <text:p><text:span text:style-name="T1">Quando emitido não consolidado, considera também:</text:span></text:p>
            <text:p><text:span text:style-name="T5">+ 4.4.91.XX.XX</text:span></text:p>
          </table:table-cell>
          <table:covered-table-cell table:style-name="ce33"/>
          <table:covered-table-cell table:style-name="ce41"/>
          <table:covered-table-cell table:style-name="ce33"/>
          <table:covered-table-cell table:number-columns-repeated="2"/>
          <table:covered-table-cell table:style-name="ce41"/>
          <table:covered-table-cell table:style-name="ce5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Inversões Financeiras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5.XX.XX.XX</text:span></text:p>
            <text:p><text:span text:style-name="T5"/></text:p>
            <text:p><text:span text:style-name="T1">Quando emitido não consolidado, considera também:</text:span></text:p>
            <text:p><text:span text:style-name="T5">+ 4.5.91.XX.XX</text:span></text:p>
          </table:table-cell>
          <table:covered-table-cell table:style-name="ce33"/>
          <table:covered-table-cell table:style-name="ce41"/>
          <table:covered-table-cell table:style-name="ce33"/>
          <table:covered-table-cell table:number-columns-repeated="2"/>
          <table:covered-table-cell table:style-name="ce41"/>
          <table:covered-table-cell table:style-name="ce5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<text:s text:c="4"/>Amortização da Dívida</text:p>
          </table:table-cell>
          <table:table-cell table:style-name="ce27" office:value-type="string" calcext:value-type="string">
            <text:p><text:span text:style-name="T1">Consideradas as naturezas de receitas iniciadas em:  </text:span></text:p>
            <text:p><text:span text:style-name="T5">+ 4.6.XX.XX.XX</text:span></text:p>
            <text:p><text:span text:style-name="T5"/></text:p>
            <text:p><text:span text:style-name="T1">Quando emitido não consolidado, considera também:</text:span></text:p>
            <text:p><text:span text:style-name="T5">+ 4.6.91.XX.XX</text:span></text:p>
          </table:table-cell>
          <table:covered-table-cell table:style-name="ce34"/>
          <table:covered-table-cell table:style-name="ce42"/>
          <table:covered-table-cell table:style-name="ce34"/>
          <table:covered-table-cell table:number-columns-repeated="2" table:style-name="ce53"/>
          <table:covered-table-cell table:style-name="ce42"/>
          <table:covered-table-cell table:style-name="ce26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2" office:value-type="string" calcext:value-type="string">
            <text:p>(-) Incentivos Fiscais a Contribuinte</text:p>
          </table:table-cell>
          <table:table-cell table:style-name="ce28" office:value-type="string" calcext:value-type="string">
            <office:annotation draw:style-name="gr1" draw:text-style-name="P2" svg:width="149.51mm" svg:height="13.86mm" svg:x="159.08mm" svg:y="106.71mm" draw:caption-point-x="-4.07mm" draw:caption-point-y="-4.75mm">
              <dc:date>2023-03-01T00:00:00</dc:date>
              <text:p text:style-name="P1">STN:</text:p>
              <text:p text:style-name="P1">Este controle não será criado para 2018 pois trata-se de valor muito específico. Aplica-se ao caso do FUNDAP do ES.</text:p>
            </office:annotation>
            <text:p>Gerar fixo zero</text:p>
          </table:table-cell>
          <table:table-cell table:style-name="ce35" table:number-columns-spanned="2" table:number-rows-spanned="1"/>
          <table:covered-table-cell table:style-name="ce39"/>
          <table:table-cell table:style-name="ce48" table:number-columns-spanned="4" table:number-rows-spanned="1"/>
          <table:covered-table-cell table:number-columns-repeated="3" table:style-name="ce24"/>
          <table:table-cell table:style-name="ce35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(-) Incentivos Fiscais a Contribuinte por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149.51mm" svg:height="10.31mm" svg:x="159.08mm" svg:y="112.45mm" draw:caption-point-x="-4.07mm" draw:caption-point-y="-6.52mm">
              <dc:date>2023-03-01T00:00:00</dc:date>
              <text:p text:style-name="P1">STN:</text:p>
              <text:p text:style-name="P1">Este controle não será criado para 2018 pois trata-se de valor muito específico.</text:p>
            </office:annotation>
            <text:p>Gerar fixo zero</text:p>
          </table:table-cell>
          <table:table-cell table:style-name="ce36"/>
          <table:table-cell table:style-name="ce43"/>
          <table:table-cell table:style-name="ce35" table:number-columns-spanned="4" table:number-rows-spanned="2"/>
          <table:covered-table-cell table:number-columns-repeated="2" table:style-name="ce51"/>
          <table:covered-table-cell table:style-name="ce40"/>
          <table:table-cell table:style-name="ce57"/>
          <table:table-cell table:style-name="ce60" table:number-columns-spanned="1" table:number-rows-spanned="2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<text:s text:c="5"/>Instituições Financeiras</text:p>
          </table:table-cell>
          <table:covered-table-cell table:style-name="ce26"/>
          <table:table-cell table:style-name="ce37"/>
          <table:table-cell table:style-name="ce44"/>
          <table:covered-table-cell table:style-name="ce34"/>
          <table:covered-table-cell table:number-columns-repeated="2" table:style-name="ce53"/>
          <table:covered-table-cell table:style-name="ce42"/>
          <table:table-cell table:style-name="ce58"/>
          <table:covered-table-cell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>
            <text:p>DESPESA DE CAPITAL LÍQUIDA (II)</text:p>
          </table:table-cell>
          <table:table-cell table:style-name="ce6"/>
          <table:table-cell table:style-name="ce38" table:number-columns-spanned="2" table:number-rows-spanned="1"/>
          <table:covered-table-cell table:style-name="ce40"/>
          <table:table-cell table:style-name="ce49" table:number-columns-spanned="4" table:number-rows-spanned="1"/>
          <table:covered-table-cell table:number-columns-repeated="3" table:style-name="ce51"/>
          <table:table-cell table:style-name="ce38"/>
          <table:table-cell table:style-name="ce59"/>
          <table:table-cell table:style-name="ce62" table:number-columns-repeated="14"/>
          <table:table-cell table:number-columns-repeated="100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55"/>
          <table:table-cell table:style-name="ce20" table:number-columns-repeated="15"/>
          <table:table-cell table:number-columns-repeated="1000"/>
        </table:table-row>
        <table:table-row table:style-name="ro1">
          <table:table-cell table:style-name="ce15" office:value-type="string" calcext:value-type="string">
            <text:p>RESULTADO PARA APURAÇÃO DA </text:p>
          </table:table-cell>
          <table:table-cell table:style-name="ce29"/>
          <table:table-cell table:style-name="ce25" office:value-type="string" calcext:value-type="string" table:number-columns-spanned="2" table:number-rows-spanned="2">
            <text:p>&lt;(a – d)&gt;</text:p>
          </table:table-cell>
          <table:covered-table-cell table:style-name="ce41"/>
          <table:table-cell table:style-name="ce50" office:value-type="string" calcext:value-type="string" table:number-columns-spanned="4" table:number-rows-spanned="2">
            <text:p>&lt;(b – e)&gt;</text:p>
          </table:table-cell>
          <table:covered-table-cell table:number-columns-repeated="2"/>
          <table:covered-table-cell table:style-name="ce52"/>
          <table:table-cell table:style-name="ce25" office:value-type="string" calcext:value-type="string" table:number-columns-spanned="1" table:number-rows-spanned="2">
            <text:p>&lt;(c – f)&gt;</text:p>
          </table:table-cell>
          <table:table-cell table:style-name="ce61" table:number-columns-spanned="1" table:number-rows-spanned="2"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6" office:value-type="string" calcext:value-type="string">
            <text:p>REGRA DE OURO (III) = (I – II)</text:p>
          </table:table-cell>
          <table:table-cell table:style-name="ce30"/>
          <table:covered-table-cell table:style-name="ce34"/>
          <table:covered-table-cell table:style-name="ce42"/>
          <table:covered-table-cell table:style-name="ce34"/>
          <table:covered-table-cell table:number-columns-repeated="3" table:style-name="ce53"/>
          <table:covered-table-cell table:style-name="ce26"/>
          <table:covered-table-cell/>
          <table:table-cell table:style-name="ce20" table:number-columns-repeated="14"/>
          <table:table-cell table:number-columns-repeated="1000"/>
        </table:table-row>
        <table:table-row table:style-name="ro1">
          <table:table-cell table:style-name="ce17" office:value-type="string" calcext:value-type="string" table:number-columns-spanned="8" table:number-rows-spanned="1">
            <text:p><text:span text:style-name="T1">1  Operações de Crédito descritas na CF, art. 167, inciso III</text:span></text:p>
          </table:table-cell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4" table:number-columns-repeated="2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9" office:value-type="string" calcext:value-type="string">
            <text:p>Nota(s) Explicativa(s): </text:p>
          </table:table-cell>
          <table:table-cell table:style-name="ce19" table:number-columns-repeated="5"/>
          <table:table-cell table:style-name="ce4" table:number-columns-repeated="2"/>
          <table:table-cell table:style-name="ce20" table:number-columns-repeated="16"/>
          <table:table-cell table:number-columns-repeated="1000"/>
        </table:table-row>
        <table:table-row table:style-name="ro1">
          <table:table-cell table:style-name="ce17" table:number-columns-spanned="8" table:number-rows-spanned="1"/>
          <table:covered-table-cell table:number-columns-repeated="7"/>
          <table:table-cell table:style-name="ce20" table:number-columns-repeated="16"/>
          <table:table-cell table:number-columns-repeated="1000"/>
        </table:table-row>
        <table:table-row table:style-name="ro1" table:number-rows-repeated="973">
          <table:table-cell table:style-name="ce20" table:number-columns-repeated="24"/>
          <table:table-cell table:number-columns-repeated="1000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4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9" style:display-name="PageStyle_RREO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/6.0.6.2$Windows_X86_64 LibreOffice_project/0c292870b25a325b5ed35f6b45599d2ea4458e77</meta:generator>
  </office:meta>
</office:document-meta>
</file>