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18mm"/>
    </style:style>
    <style:style style:name="co2" style:family="table-column">
      <style:table-column-properties fo:break-before="auto" style:column-width="84.01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RGF_5f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2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1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GF_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3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05 - Demonstrativo da Disponibilidade de Caixa e dos Restos a Pagar - Estados, DF e Municípios</text:p>
          </table:table-cell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2" table:number-columns-spanned="9" table:number-rows-spanned="1"/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&lt;ENTE DA FEDERAÇÃO&gt; – &lt;IDENTIFICAÇÃO DO PODER&gt;</text:p>
          </table:table-cell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&lt;IDENTIFICAÇÃO DO ÓRGÃO, QUANDO O DEMONSTRATIVO FOR ESPECÍFICO DE UM ÓRGÃO&gt;</text:p>
          </table:table-cell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3" office:value-type="string" calcext:value-type="string">
            <text:p>RELATÓRIO DE GESTÃO FISCAL</text:p>
          </table:table-cell>
          <table:table-cell table:style-name="ce3"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9" table:number-rows-spanned="1">
            <text:p>DEMONSTRATIVO DA DISPONIBILIDADE DE CAIXA E DOS RESTOS A PAGAR</text:p>
          </table:table-cell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&lt;PERÍODO DE REFERÊNCIA PADRÃO&gt;</text:p>
          </table:table-cell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style-name="ce17" table:number-columns-repeated="16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4" table:number-rows-spanned="1">
            <text:p><text:s/>RGF – ANEXO 5 (LRF, art. 55, Inciso III, alínea "a")</text:p>
          </table:table-cell>
          <table:covered-table-cell table:number-columns-repeated="3" table:style-name="ce22"/>
          <table:table-cell table:style-name="ce3" table:number-columns-repeated="4"/>
          <table:table-cell table:style-name="ce17" table:number-columns-repeated="2"/>
          <table:table-cell table:style-name="ce46"/>
          <table:table-cell table:style-name="ce46" office:value-type="float" office:value="1" calcext:value-type="float">
            <text:p>R$ 1,00 </text:p>
          </table:table-cell>
          <table:table-cell table:style-name="ce17" table:number-columns-repeated="13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1" table:number-rows-spanned="4">
            <text:p>IDENTIFICAÇÃO DOS RECURSOS <text:s text:c="64"/></text:p>
          </table:table-cell>
          <table:table-cell table:style-name="ce23" office:value-type="string" calcext:value-type="string" table:number-columns-spanned="1" table:number-rows-spanned="4">
            <text:p>Informações Complementares</text:p>
          </table:table-cell>
          <table:table-cell table:style-name="ce31" office:value-type="string" calcext:value-type="string" table:number-columns-spanned="1" table:number-rows-spanned="3">
            <office:annotation draw:style-name="gr1" draw:text-style-name="P2" svg:width="235.23mm" svg:height="44.98mm" svg:x="242.25mm" svg:y="44.71mm" draw:caption-point-x="-4.07mm" draw:caption-point-y="-6.51mm">
              <dc:date>2023-03-01T00:00:00</dc:date>
              <text:p text:style-name="P1">STN: </text:p>
              <text:p text:style-name="P1">Para conferência, verificar as contas contábeis:</text:p>
              <text:p text:style-name="P1">+ 1.1.1.0.0.00.00 - CAIXA E EQUIVALENTES DE CAIXA <text:s/></text:p>
            </office:annotation>
            <text:p>DISPONIBILIDADE DE CAIXA BRUTA </text:p>
          </table:table-cell>
          <table:table-cell table:style-name="ce34" office:value-type="string" calcext:value-type="string" table:number-columns-spanned="4" table:number-rows-spanned="1">
            <text:p>OBRIGAÇÕES FINANCEIRAS</text:p>
          </table:table-cell>
          <table:covered-table-cell table:number-columns-repeated="3" table:style-name="ce37"/>
          <table:table-cell table:style-name="ce31" office:value-type="string" calcext:value-type="string" table:number-columns-spanned="1" table:number-rows-spanned="3">
            <office:annotation draw:style-name="gr1" draw:text-style-name="P2" svg:width="235.23mm" svg:height="44.98mm" svg:x="536.29mm" svg:y="44.71mm" draw:caption-point-x="-4.07mm" draw:caption-point-y="-6.51mm">
              <dc:date>2023-03-01T00:00:00</dc:date>
              <text:p text:style-name="P1">STN: </text:p>
              <text:p text:style-name="P1">Para conferência, verificar as contas contábeis:</text:p>
              <text:p text:style-name="P1">+ 8.5.3.5.0.00.00 - INSUFICIÊNCIA DE CAIXA DO CONSÓRCIO PÚBLICO</text:p>
            </office:annotation>
            <text:p>INSUFICIÊNCIA FINANCEIRA VERIFICADA NO CONSÓRCIO PÚBLICO</text:p>
          </table:table-cell>
          <table:table-cell table:style-name="ce42" office:value-type="string" calcext:value-type="string" table:number-columns-spanned="1" table:number-rows-spanned="3">
            <text:p><text:span text:style-name="T3">DISPONIBILIDADE DE CAIXA LÍQUIDA (ANTES DA INSCRIÇÃO EM RESTOS A PAGAR NÃO PROCESSADOS DO EXERCÍCIO)1</text:span></text:p>
          </table:table-cell>
          <table:table-cell table:style-name="ce31" office:value-type="string" calcext:value-type="string" table:number-columns-spanned="1" table:number-rows-spanned="3">
            <office:annotation draw:style-name="gr1" draw:text-style-name="P2" svg:width="151.76mm" svg:height="44.98mm" svg:x="653.91mm" svg:y="44.71mm" draw:caption-point-x="-4.07mm" draw:caption-point-y="-6.51mm">
              <dc:date>2023-03-01T00:00:00</dc:date>
              <text:p text:style-name="P1">STN: </text:p>
              <text:p text:style-name="P1">Para conferência, verificar as contas contábeis:</text:p>
              <text:p text:style-name="P1">+ 6.3.1.7.0.00.00 - RP NÃO PROCESSADO INSCRIÇÃO NO EXERCÍCIO</text:p>
            </office:annotation>
            <text:p>RESTOS A PAGAR EMPENHADOS E NÃO LIQUIDADOS DO EXERCÍCIO</text:p>
          </table:table-cell>
          <table:table-cell table:style-name="ce31" office:value-type="string" calcext:value-type="string" table:number-columns-spanned="1" table:number-rows-spanned="3">
            <office:annotation draw:style-name="gr1" draw:text-style-name="P2" svg:width="110.03mm" svg:height="44.98mm" svg:x="712.71mm" svg:y="44.71mm" draw:caption-point-x="-4.07mm" draw:caption-point-y="-6.51mm">
              <dc:date>2023-03-01T00:00:00</dc:date>
              <text:p text:style-name="P1">STN: </text:p>
              <text:p text:style-name="P1">Para conferência, verificar as contas contábeis:</text:p>
              <text:p text:style-name="P1">+ 5.2.2.9.2.01.04 - CANCEL. DE EMPENHO POR FALTA DE DISPON. CAIXA</text:p>
            </office:annotation>
            <text:p>EMPENHOS NÃO LIQUIDADOS CANCELADOS (NÃO INSCRITOS POR INSUFICIÊNCIA FINANCEIRA)</text:p>
          </table:table-cell>
          <table:table-cell table:style-name="ce31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style-name="ce17" table:number-columns-repeated="13"/>
          <table:table-cell table:number-columns-repeated="999"/>
        </table:table-row>
        <table:table-row table:style-name="ro4">
          <table:covered-table-cell table:style-name="ce7"/>
          <table:covered-table-cell table:style-name="ce24"/>
          <table:covered-table-cell table:style-name="ce7"/>
          <table:table-cell table:style-name="ce35" office:value-type="string" calcext:value-type="string" table:number-columns-spanned="2" table:number-rows-spanned="1">
            <text:p>Restos a Pagar Liquidados e Não Pagos </text:p>
          </table:table-cell>
          <table:covered-table-cell table:style-name="ce38"/>
          <table:table-cell table:style-name="ce31" office:value-type="string" calcext:value-type="string" table:number-columns-spanned="1" table:number-rows-spanned="2">
            <office:annotation draw:style-name="gr2" draw:text-style-name="P2" svg:width="235.24mm" svg:height="43.39mm" svg:x="418.67mm" svg:y="54.24mm" draw:caption-point-x="-4.07mm" draw:caption-point-y="-12.08mm">
              <dc:date>2023-03-01T00:00:00</dc:date>
              <text:p text:style-name="P1">STN: </text:p>
              <text:p text:style-name="P1">Para conferência, verificar as contas contábeis:</text:p>
              <text:p text:style-name="P1">+ 6.3.1.1.0.00.00 - RP NÃO PROCESSADO A LIQUIDAR </text:p>
              <text:p text:style-name="P1">+ 6.3.1.2.0.00.00 - RP NÃO PROCESSADO EM LIQUIDAÇÃO</text:p>
            </office:annotation>
            <text:p>Restos a Pagar Empenhados e Não Liquidados de Exercícios Anteriores</text:p>
          </table:table-cell>
          <table:table-cell table:style-name="ce42" office:value-type="string" calcext:value-type="string" table:number-columns-spanned="1" table:number-rows-spanned="2">
            <text:p>Demais Obrigaçãoes Finaceiras</text:p>
          </table:table-cell>
          <table:covered-table-cell table:style-name="ce7"/>
          <table:covered-table-cell table:style-name="ce43"/>
          <table:covered-table-cell table:number-columns-repeated="3" table:style-name="ce7"/>
          <table:table-cell table:style-name="ce17" table:number-columns-repeated="13"/>
          <table:table-cell table:number-columns-repeated="999"/>
        </table:table-row>
        <table:table-row table:style-name="ro5">
          <table:covered-table-cell table:style-name="ce7"/>
          <table:covered-table-cell table:style-name="ce24"/>
          <table:covered-table-cell table:style-name="ce7"/>
          <table:table-cell table:style-name="ce31" office:value-type="string" calcext:value-type="string">
            <office:annotation draw:style-name="gr3" draw:text-style-name="P2" svg:width="235.23mm" svg:height="29.1mm" svg:x="301.06mm" svg:y="72.5mm" draw:caption-point-x="-4.07mm" draw:caption-point-y="-20.81mm">
              <dc:date>2023-03-01T00:00:00</dc:date>
              <text:p text:style-name="P1">STN: </text:p>
              <text:p text:style-name="P1">Para conferência, verificar as contas contábeis:</text:p>
              <text:p text:style-name="P1">+ 6.3.2.1.0.00.00 RP PROCESSADOS A PAGAR </text:p>
              <text:p text:style-name="P1">+ 6.3.1.3.0.00.00 RP NÃO PROCESSADOS LIQUIDADOS A PAGAR</text:p>
            </office:annotation>
            <text:p>De Exercícios Anteriores</text:p>
          </table:table-cell>
          <table:table-cell table:style-name="ce31" office:value-type="string" calcext:value-type="string">
            <office:annotation draw:style-name="gr4" draw:text-style-name="P2" svg:width="235.24mm" svg:height="25.13mm" svg:x="359.86mm" svg:y="72.5mm" draw:caption-point-x="-4.07mm" draw:caption-point-y="-20.81mm">
              <dc:date>2023-03-01T00:00:00</dc:date>
              <text:p text:style-name="P1">STN: </text:p>
              <text:p text:style-name="P1">Para conferência, verificar as contas contábeis:</text:p>
              <text:p text:style-name="P1">+ 6.3.2.7.0.00.00 - RP PROCESSADOS - INSCRIÇÃO NO EXERCÍCIO</text:p>
            </office:annotation>
            <text:p>Do Exercício</text:p>
          </table:table-cell>
          <table:covered-table-cell table:style-name="ce7"/>
          <table:covered-table-cell table:style-name="ce43"/>
          <table:covered-table-cell table:style-name="ce7"/>
          <table:covered-table-cell table:style-name="ce43"/>
          <table:covered-table-cell table:number-columns-repeated="3" table:style-name="ce7"/>
          <table:table-cell table:style-name="ce17" table:number-columns-repeated="13"/>
          <table:table-cell table:number-columns-repeated="999"/>
        </table:table-row>
        <table:table-row table:style-name="ro6">
          <table:covered-table-cell table:style-name="ce8"/>
          <table:covered-table-cell table:style-name="ce25"/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32" office:value-type="string" calcext:value-type="string">
            <text:p>(f)</text:p>
          </table:table-cell>
          <table:table-cell table:style-name="ce45" office:value-type="string" calcext:value-type="string">
            <text:p>(g) = (a – (b + c + d + e) - f)</text:p>
          </table:table-cell>
          <table:table-cell table:style-name="ce32" office:value-type="string" calcext:value-type="string">
            <text:p>(h)</text:p>
          </table:table-cell>
          <table:table-cell table:style-name="ce32"/>
          <table:table-cell table:style-name="ce32" office:value-type="string" calcext:value-type="string">
            <text:p>(i) = (g - h)</text:p>
          </table:table-cell>
          <table:table-cell table:style-name="ce17" table:number-columns-repeated="13"/>
          <table:table-cell table:number-columns-repeated="999"/>
        </table:table-row>
        <table:table-row table:style-name="ro1">
          <table:table-cell table:style-name="ce9" office:value-type="string" calcext:value-type="string">
            <text:p>TOTAL DOS RECURSOS NÃO VINCULADOS (I)</text:p>
          </table:table-cell>
          <table:table-cell table:style-name="ce26" office:value-type="string" calcext:value-type="string">
            <text:p>Somatório das linhas abaixo</text:p>
          </table:table-cell>
          <table:table-cell table:style-name="ce33" table:number-columns-repeated="2"/>
          <table:table-cell table:style-name="ce39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5"/>Recursos Ordinários</text:p>
          </table:table-cell>
          <table:table-cell table:style-name="ce27" office:value-type="string" calcext:value-type="string">
            <text:p>-</text:p>
          </table:table-cell>
          <table:table-cell table:style-name="ce13" table:number-columns-repeated="2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5"/>Outros Recursos não Vinculados</text:p>
          </table:table-cell>
          <table:table-cell table:style-name="ce27" office:value-type="string" calcext:value-type="string">
            <text:p>-</text:p>
          </table:table-cell>
          <table:table-cell table:style-name="ce13" table:number-columns-repeated="2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1" office:value-type="string" calcext:value-type="string">
            <text:p>TOTAL DOS RECURSOS VINCULADOS (II)</text:p>
          </table:table-cell>
          <table:table-cell table:style-name="ce26" office:value-type="string" calcext:value-type="string">
            <text:p>Somatório das linhas abaixo</text:p>
          </table:table-cell>
          <table:table-cell table:style-name="ce13" office:value-type="string" calcext:value-type="string" table:number-columns-spanned="1" table:number-rows-spanned="12">
            <text:p><text:span text:style-name="T1">Resultado do cálculo</text:span></text:p>
            <text:p><text:span text:style-name="T1">(+) Soma dos cadastros de "Saldo inicial em dinheiro"</text:span></text:p>
            <text:p><text:span text:style-name="T1">(+) Soma dos cadastros de "Saldo inicial bancários"</text:span></text:p>
            <text:p><text:span text:style-name="T1">(+) Soma das colunas de valores da fonte balanceteMensalRecurso quando o registro:</text:span></text:p>
            <text:p><text:span text:style-name="T1">- for de contaBancariaEntidade ou dinheiro, e</text:span></text:p>
            <text:p><text:span text:style-name="T1">- o enquadramento for "Disponível"</text:span></text:p>
            <text:p><text:span text:style-name="T1"/></text:p>
            <text:p><text:span text:style-name="T1"/></text:p>
            <text:p><text:span text:style-name="T2"/></text:p>
            <text:p><text:span text:style-name="T2">OBS: Não serão considerados movimentos que envolvem contas bancárias, onde o tipo de conta é "Aplicação",  para recursos que tenham pelo menos um dos seguintes marcadores: "RPPS: Plano Previdenciário" ou "RPPS: Plano Financeiro".</text:span></text:p>
          </table:table-cell>
          <table:table-cell table:style-name="ce13" office:value-type="string" calcext:value-type="string" table:number-columns-spanned="1" table:number-rows-spanned="12">
            <text:p>Resultado do cálculo (fonte movimentacaoContabilEmpenho):</text:p>
            <text:p>(+) valorInscritoRestosPagarProcessados</text:p>
            <text:p>(-) valorCanceladoRestosPagarProcessados</text:p>
            <text:p>(-) valorPagoRestosPagarProcessados</text:p>
            <text:p>(+) valorPagoAnuladoRestosPagarProcessados</text:p>
            <text:p>(+) valorLiquidadoBruto se tipoRegistro "RESTO"</text:p>
            <text:p>(-) valorLiquidadoAnulado se tipoRegistro "RESTO"</text:p>
            <text:p>(-) valorPagoRestosPagarNaoProcessados</text:p>
            <text:p>(+) valorPagoAnuladoRestosPagarNaoProcessados</text:p>
          </table:table-cell>
          <table:table-cell table:style-name="ce41" office:value-type="string" calcext:value-type="string" table:number-columns-spanned="1" table:number-rows-spanned="12">
            <text:p>Resultado do cálculo (fonte movimentacaoBalanceteMensalDespesa):</text:p>
            <text:p>(+) valorLiquidado</text:p>
            <text:p>(-) valorPago</text:p>
          </table:table-cell>
          <table:table-cell table:style-name="ce13" office:value-type="string" calcext:value-type="string" table:number-columns-spanned="1" table:number-rows-spanned="12">
            <text:p>Resultado do cálculo (fonte movimentacaoContabilEmpenho):</text:p>
            <text:p>(+) valorInscritoRestosPagarNaoProcessados</text:p>
            <text:p>(+) valorInscritoRestosPagarNaoProcessadosEmLiquidacao</text:p>
            <text:p>(-) valorCanceladoRestosPagarNaoProcessados</text:p>
            <text:p>(-) valorCanceladoRestosPagarNaoProcessadosEmLiquidacao</text:p>
            <text:p>(-) valorLiquidadoBruto se tipoRegistro "RESTO"</text:p>
            <text:p>(+) valorLiquidadoAnulado se tipoRegistro "RESTO"</text:p>
          </table:table-cell>
          <table:table-cell table:style-name="ce41" office:value-type="string" calcext:value-type="string" table:number-columns-spanned="1" table:number-rows-spanned="12">
            <text:p>Resultado do cálculo</text:p>
            <text:p>(+) Soma dos cadastros de "Saldo inicial extraorçamentário" quando a classificação for uma retenção que não seja "Pagamento antecipado"</text:p>
            <text:p>(+) Soma dos cadastros de "Saldo inicial extraorçamentário" quando a classificação for uma receita extraorçamentária que seja do tipo "ARO", "Consignação", "Depósito" ou "Outros"</text:p>
            <text:p>(+) Soma das colunas de valores da fonte balanceteMensalRecurso quando o registro:</text:p>
            <text:p>- for de retencaoExercicio ou receitaExtraExercicio, e</text:p>
            <text:p>- o enquadramento for "Comprometido"</text:p>
          </table:table-cell>
          <table:table-cell table:style-name="ce13" office:value-type="string" calcext:value-type="string" table:number-columns-spanned="1" table:number-rows-spanned="12">
            <text:p>Gera-se 0,00</text:p>
          </table:table-cell>
          <table:table-cell table:style-name="ce41" office:value-type="string" calcext:value-type="string" table:number-columns-spanned="1" table:number-rows-spanned="12">
            <text:p>Resultado da fórmula</text:p>
          </table:table-cell>
          <table:table-cell table:style-name="ce13" office:value-type="string" calcext:value-type="string" table:number-columns-spanned="1" table:number-rows-spanned="12">
            <text:p>Resultado do cálculo (fonte movimentacaoBalanceteMensalDespesa):</text:p>
            <text:p>(+) valorEmpenhado</text:p>
            <text:p>(-) valorLiquidado</text:p>
          </table:table-cell>
          <table:table-cell table:style-name="ce41" office:value-type="string" calcext:value-type="string" table:number-columns-spanned="1" table:number-rows-spanned="12">
            <text:p>Gera-se 0,00</text:p>
          </table:table-cell>
          <table:table-cell table:style-name="ce13" table:number-columns-spanned="1" table:number-rows-spanned="12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5"/>Receitas de Impostos e de Transferência de Impostos - Educação</text:p>
          </table:table-cell>
          <table:table-cell table:style-name="ce27" office:value-type="string" calcext:value-type="string">
            <text:p>Para os estados diferentes de SC, considera o Marcador "MDE: Impostos e transferências destinados MDE" no cadastro do Recurso</text:p>
            <text:p/>
            <text:p>Para o estado de SC, considera o Recurso com 3º e 4º dígitos igual a 01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5"/>Transferências do FUNDEB</text:p>
          </table:table-cell>
          <table:table-cell table:style-name="ce27" office:value-type="string" calcext:value-type="string">
            <text:p>Para os estados diferentes de SC, considera o Marcador "MDE: FUNDEB 60%", "MDE: FUNDEB 40%", "MDE: FUNDEB 70%"  ou "MDE: FUNDEB 30%"  e que não contenha marcadores enquadrados nas linhas acima</text:p>
            <text:p/>
            <text:p>Para o estado de SC, considera o Recurso com 3º e 4º dígitos igual a 18 ou 19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5"/>Outros Recursos Destinados à Educação</text:p>
          </table:table-cell>
          <table:table-cell table:style-name="ce27" office:value-type="string" calcext:value-type="string">
            <text:p>Para os estados diferentes de SC, considera o Marcador no cadastro do Recurso com descrição iniciada em "MDE", mas que não seja "MDE: Impostos e transferências destinados MDE" e "MDE: FUNDEB 60%" e "MDE: FUNDEB 40%" e que não contenha Marcadores enquadrados nas linhas acima</text:p>
            <text:p/>
            <text:p>Para o estado de SC, considera o Recurso com 3º e 4º dígitos igual a 32, 36, 37, 40, 62, 66, 81 ou 84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5"/>Receitas de Impostos e de Transferência de Impostos - Saúde</text:p>
          </table:table-cell>
          <table:table-cell table:style-name="ce27" office:value-type="string" calcext:value-type="string">
            <text:p>Para os estados diferentes de SC, considera o Marcador "ASPS: Impostos e transferências destinados ASPS" no cadastro de Recursos e que não contenha marcadores enquadrados nas linhas acima</text:p>
            <text:p/>
            <text:p>Para o estado de SC, considera o Recurso com 3º e 4º dígitos igual a 02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5"/>Outros Recursos Vinculados à Saúde</text:p>
          </table:table-cell>
          <table:table-cell table:style-name="ce27" office:value-type="string" calcext:value-type="string">
            <text:p>Para os estados diferentes de SC, considera o Marcador no cadastro do Recurso com descrição iniciada em "ASPS", mas que não seja "ASPS (Não computadas): Recursos de Transferências do SUS" e "ASPS (Não computadas): Recursos de Operações de crédito" e "ASPS (Não computadas): Outros recursos" e que não contenha Marcadores enquadrados nas linhas acima</text:p>
            <text:p/>
            <text:p>Para o estado de SC, considera o Recurso com 3º e 4º dígitos igual a 33, 38, 41, 63, 67, 82 ou 85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5"/>Recursos Vinculados à Assistência Social</text:p>
          </table:table-cell>
          <table:table-cell table:style-name="ce27" office:value-type="string" calcext:value-type="string">
            <text:p>Para os estados diferentes de SC, considera o Marcador "Assistência Social: Transferências do SUAS" ou "Assistência Social: Convênios" no cadastro de Recurso e que não contenha Marcadores enquadrados nas linhas acima</text:p>
            <text:p/>
            <text:p>Para o estado de SC, considera o Recurso com 3º e 4º dígitos igual a 31, 35, 61 ou 65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5"/>Recursos Vinculados ao RPPS - Plano Previdenciário</text:p>
          </table:table-cell>
          <table:table-cell table:style-name="ce27" office:value-type="string" calcext:value-type="string">
            <text:p>Para os estados diferentes de SC, considera o Marcador "RPPS: Plano Previdenciário" no cadastro de Recurso e que não contenha marcadores enquadrados nas linhas acima</text:p>
            <text:p/>
            <text:p>Para o estado de SC, considera o Recurso com 3º e 4º dígitos igual a 03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5"/>Recursos Vinculados ao RPPS - Plano Financeiro</text:p>
          </table:table-cell>
          <table:table-cell table:style-name="ce27" office:value-type="string" calcext:value-type="string">
            <text:p>Para os estados diferentes de SC, considera o Marcador "RPPS: Plano Financeiro" no cadastro de Recurso e que não contenha marcadores enquadrados nas linhas acima</text:p>
            <text:p/>
            <text:p>Para o estado de SC, considera o Recurso com 3º e 4º dígitos igual a 04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5"/>Recursos de Operações de Crédito (exceto vinculados à Educação e à Saúde)</text:p>
          </table:table-cell>
          <table:table-cell table:style-name="ce27" office:value-type="string" calcext:value-type="string">
            <text:p>Para os estados diferentes de SC, considera o Marcador "Operações de crédito: Exceto destinadas a MDE e ASPS" no cadastro de Recurso e que não contenha marcadores enquadrados nas linhas acima</text:p>
            <text:p/>
            <text:p>Para o estado de SC, considera o Recurso com 3º e 4º dígitos igual a 83 ou 86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5"/>Recursos de Alienação de Bens/Ativos</text:p>
          </table:table-cell>
          <table:table-cell table:style-name="ce27" office:value-type="string" calcext:value-type="string">
            <text:p>Para os estados diferentes de SC, considera o Marcador "Alienação: De Bens e Ativos" no cadastro de Recursos e que não contenha marcadores enquadrados nas linhas acima</text:p>
            <text:p/>
            <text:p>Para o estado de SC, considera o Recurso com 3º e 4º dígitos igual a 87, 88 ou 89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5"/>Outras Recursos Vinculados</text:p>
          </table:table-cell>
          <table:table-cell table:style-name="ce27" office:value-type="string" calcext:value-type="string">
            <text:p>Para os estados diferentes de SC, considera o cadastro de Recurso do Tipo igual a "Vinculado" com o campo Marcador vazio ou se o(s) Marcador(es) informado(s) é(são) diferente(s) dos enquadrados nas linhas anteriores</text:p>
            <text:p/>
            <text:p>Para o estado de SC, considera os Recursos que não estão enquadrados nos critérios do respectivo estado citados anteriormente</text:p>
          </table:table-cell>
          <table:covered-table-cell table:number-columns-repeated="2"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covered-table-cell/>
          <table:covered-table-cell table:style-name="ce7"/>
          <table:table-cell table:style-name="ce47" table:number-columns-repeated="13"/>
          <table:table-cell table:number-columns-repeated="999"/>
        </table:table-row>
        <table:table-row table:style-name="ro1">
          <table:table-cell table:style-name="ce14" office:value-type="string" calcext:value-type="string">
            <text:p>TOTAL (III) = (I + II)</text:p>
          </table:table-cell>
          <table:table-cell table:style-name="ce14" table:number-columns-repeated="11"/>
          <table:table-cell table:style-name="ce48" table:number-columns-repeated="13"/>
          <table:table-cell table:number-columns-repeated="999"/>
        </table:table-row>
        <table:table-row table:style-name="ro1">
          <table:table-cell table:style-name="ce15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6" office:value-type="string" calcext:value-type="string">
            <text:p>Nota(s) Explicativa(s): </text:p>
          </table:table-cell>
          <table:table-cell table:style-name="ce28" table:number-columns-repeated="24"/>
          <table:table-cell table:number-columns-repeated="999"/>
        </table:table-row>
        <table:table-row table:style-name="ro1">
          <table:table-cell table:style-name="ce17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17" table:number-columns-repeated="24"/>
          <table:table-cell table:number-columns-repeated="999"/>
        </table:table-row>
        <table:table-row table:style-name="ro1">
          <table:table-cell table:style-name="ce18"/>
          <table:table-cell table:style-name="ce29" table:number-columns-repeated="2"/>
          <table:table-cell table:style-name="ce18" table:number-columns-repeated="5"/>
          <table:table-cell table:style-name="ce17" table:number-columns-repeated="17"/>
          <table:table-cell table:number-columns-repeated="999"/>
        </table:table-row>
        <table:table-row table:style-name="ro1">
          <table:table-cell table:style-name="ce19"/>
          <table:table-cell table:style-name="ce30" table:number-columns-repeated="2"/>
          <table:table-cell table:style-name="ce19" table:number-columns-repeated="5"/>
          <table:table-cell table:style-name="ce17" table:number-columns-repeated="17"/>
          <table:table-cell table:number-columns-repeated="999"/>
        </table:table-row>
        <table:table-row table:style-name="ro1">
          <table:table-cell table:style-name="ce19"/>
          <table:table-cell table:style-name="ce17" table:number-columns-repeated="24"/>
          <table:table-cell table:number-columns-repeated="999"/>
        </table:table-row>
        <table:table-row table:style-name="ro1">
          <table:table-cell table:style-name="ce19"/>
          <table:table-cell table:style-name="ce17" table:number-columns-repeated="24"/>
          <table:table-cell table:number-columns-repeated="999"/>
        </table:table-row>
        <table:table-row table:style-name="ro1">
          <table:table-cell table:style-name="ce20"/>
          <table:table-cell table:style-name="ce19" table:number-columns-repeated="3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0"/>
          <table:table-cell table:style-name="ce19" table:number-columns-repeated="2"/>
          <table:table-cell table:style-name="ce36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19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36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19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36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19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36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19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36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19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"/>
          <table:table-cell table:style-name="ce36"/>
          <table:table-cell table:style-name="ce17" table:number-columns-repeated="21"/>
          <table:table-cell table:number-columns-repeated="999"/>
        </table:table-row>
        <table:table-row table:style-name="ro1">
          <table:table-cell table:style-name="ce21"/>
          <table:table-cell table:style-name="ce17" table:number-columns-repeated="24"/>
          <table:table-cell table:number-columns-repeated="999"/>
        </table:table-row>
        <table:table-row table:style-name="ro1" table:number-rows-repeated="10">
          <table:table-cell table:style-name="ce17" table:number-columns-repeated="25"/>
          <table:table-cell table:number-columns-repeated="999"/>
        </table:table-row>
        <table:table-row table:style-name="ro1" table:number-rows-repeated="12">
          <table:table-cell table:style-name="ce17" table:number-columns-repeated="25"/>
          <table:table-cell table:number-columns-repeated="999"/>
        </table:table-row>
        <table:table-row table:style-name="ro1">
          <table:table-cell table:style-name="ce17" table:number-columns-repeated="25"/>
          <table:table-cell table:number-columns-repeated="999"/>
        </table:table-row>
        <table:table-row table:style-name="ro1" table:number-rows-repeated="920">
          <table:table-cell table:style-name="ce17" table:number-columns-repeated="25"/>
          <table:table-cell table:number-columns-repeated="999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GF_5f_5" style:display-name="PageStyle_RGF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/6.0.6.2$Windows_X86_64 LibreOffice_project/0c292870b25a325b5ed35f6b45599d2ea4458e77</meta:generator>
  </office:meta>
</office:document-meta>
</file>