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123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3.48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7.11mm"/>
    </style:style>
    <style:style style:name="co9" style:family="table-column">
      <style:table-column-properties fo:break-before="auto" style:column-width="24.7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RREO_5f_3">
      <style:table-properties table:display="true" style:writing-mode="lr-tb" tableooo:tab-color="#b4a7d6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118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1011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11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1011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11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11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1011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1011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10118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0118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1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3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333333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333333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6" style:family="text">
      <style:text-properties fo:color="#333333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DEMONSTRATIVO DA RECEITA CORRENTE LÍQUIDA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2"/>
          <table:table-cell table:style-name="ce18"/>
          <table:table-cell table:style-name="ce6" table:number-columns-repeated="25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6" table:number-rows-spanned="1">
            <text:p>&lt;ENTE DA FEDERAÇÃO&gt;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6" table:number-rows-spanned="1">
            <text:p>RELATÓRIO RESUMIDO DA EXECUÇÃO ORÇAMENTÁRIA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6" table:number-rows-spanned="1">
            <text:p>DEMONSTRATIVO DA RECEITA CORRENTE LÍQUIDA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6" table:number-rows-spanned="1">
            <text:p>&lt;PERÍODO DE REFERÊNCIA&gt;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5"/>
          <table:table-cell table:style-name="ce19"/>
          <table:table-cell table:style-name="ce5" table:number-columns-repeated="14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6" office:value-type="string" calcext:value-type="string">
            <text:p>RREO - Anexo 3 (LRF, Art. 53, inciso I)</text:p>
          </table:table-cell>
          <table:table-cell table:style-name="ce17"/>
          <table:table-cell table:style-name="ce6" table:number-columns-repeated="6"/>
          <table:table-cell table:style-name="ce48"/>
          <table:table-cell table:style-name="ce6" table:number-columns-repeated="6"/>
          <table:table-cell table:style-name="ce62" office:value-type="string" calcext:value-type="string">
            <text:p>Em Reais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1" table:number-rows-spanned="4">
            <text:p>ESPECIFICAÇÃO</text:p>
          </table:table-cell>
          <table:table-cell table:style-name="ce20" office:value-type="string" calcext:value-type="string" table:number-columns-spanned="1" table:number-rows-spanned="4">
            <text:p>Informações Complementares</text:p>
          </table:table-cell>
          <table:table-cell table:style-name="ce33" office:value-type="string" calcext:value-type="string" table:number-columns-spanned="12" table:number-rows-spanned="2">
            <text:p>EVOLUÇÃO DA RECEITA REALIZADA NOS ÚLTIMOS 12 MESES</text:p>
          </table:table-cell>
          <table:covered-table-cell table:number-columns-repeated="10" table:style-name="ce43"/>
          <table:covered-table-cell table:style-name="ce49"/>
          <table:table-cell table:style-name="ce35" office:value-type="string" calcext:value-type="string">
            <text:p>TOTAL</text:p>
          </table:table-cell>
          <table:table-cell table:style-name="ce63" office:value-type="string" calcext:value-type="string">
            <text:p>PREVISÃO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4"/>
          <table:covered-table-cell table:number-columns-repeated="10" table:style-name="ce44"/>
          <table:covered-table-cell table:style-name="ce50"/>
          <table:table-cell table:style-name="ce35" office:value-type="string" calcext:value-type="string">
            <text:p>(ÚLTIMOS</text:p>
          </table:table-cell>
          <table:table-cell table:style-name="ce63" office:value-type="string" calcext:value-type="string">
            <text:p>ATUALIZADA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35" office:value-type="string" calcext:value-type="string">
            <text:p>&lt;MR–11&gt;</text:p>
          </table:table-cell>
          <table:table-cell table:style-name="ce35" office:value-type="string" calcext:value-type="string">
            <text:p>&lt;MR–10&gt;</text:p>
          </table:table-cell>
          <table:table-cell table:style-name="ce35" office:value-type="string" calcext:value-type="string">
            <text:p>&lt;MR–9&gt;</text:p>
          </table:table-cell>
          <table:table-cell table:style-name="ce35" office:value-type="string" calcext:value-type="string">
            <text:p>&lt;MR–8&gt;</text:p>
          </table:table-cell>
          <table:table-cell table:style-name="ce35" office:value-type="string" calcext:value-type="string">
            <text:p>&lt;MR–7&gt;</text:p>
          </table:table-cell>
          <table:table-cell table:style-name="ce35" office:value-type="string" calcext:value-type="string">
            <text:p>&lt;MR–6&gt;</text:p>
          </table:table-cell>
          <table:table-cell table:style-name="ce35" office:value-type="string" calcext:value-type="string">
            <text:p>&lt;MR–5&gt;</text:p>
          </table:table-cell>
          <table:table-cell table:style-name="ce35" office:value-type="string" calcext:value-type="string">
            <text:p>&lt;MR–4&gt;</text:p>
          </table:table-cell>
          <table:table-cell table:style-name="ce35" office:value-type="string" calcext:value-type="string">
            <text:p>&lt;MR–3&gt;</text:p>
          </table:table-cell>
          <table:table-cell table:style-name="ce35" office:value-type="string" calcext:value-type="string">
            <text:p>&lt;MR–2&gt;</text:p>
          </table:table-cell>
          <table:table-cell table:style-name="ce35" office:value-type="string" calcext:value-type="string">
            <text:p>&lt;MR–1&gt;</text:p>
          </table:table-cell>
          <table:table-cell table:style-name="ce35" office:value-type="string" calcext:value-type="string">
            <text:p>&lt;MR&gt;</text:p>
          </table:table-cell>
          <table:table-cell table:style-name="ce35" office:value-type="string" calcext:value-type="string">
            <text:p>12 MESES)</text:p>
          </table:table-cell>
          <table:table-cell table:style-name="ce63" office:value-type="string" calcext:value-type="string">
            <text:p>&lt;EXERCÍCIO&gt;</text:p>
          </table:table-cell>
          <table:table-cell table:style-name="ce6" table:number-columns-repeated="11"/>
          <table:table-cell table:number-columns-repeated="997"/>
        </table:table-row>
        <table:table-row table:style-name="ro2">
          <table:covered-table-cell table:style-name="ce9"/>
          <table:covered-table-cell table:style-name="ce8"/>
          <table:table-cell table:style-name="ce35" table:number-columns-spanned="12" table:number-rows-spanned="1"/>
          <table:covered-table-cell table:number-columns-repeated="10" table:style-name="ce45"/>
          <table:covered-table-cell table:style-name="ce51"/>
          <table:table-cell table:style-name="ce29" office:value-type="string" calcext:value-type="string">
            <text:p>Fórmula com a soma das colunas mensais</text:p>
          </table:table-cell>
          <table:table-cell table:style-name="ce64"/>
          <table:table-cell table:style-name="ce6" table:number-columns-repeated="11"/>
          <table:table-cell table:number-columns-repeated="997"/>
        </table:table-row>
        <table:table-row table:style-name="ro2">
          <table:table-cell table:style-name="ce10" office:value-type="string" calcext:value-type="string">
            <text:p>RECEITAS CORRENTES (I)</text:p>
          </table:table-cell>
          <table:table-cell table:style-name="ce21" office:value-type="string" calcext:value-type="string">
            <text:p>Soma (Impostos, Taxas e Contribuições de Melhoria + Contribuições + Receita Patrimonial + Receita Agropecuária + Receita Industrial + Receita de Serviços +Transferências Correntes + Outras Receitas Correntes)</text:p>
          </table:table-cell>
          <table:table-cell table:style-name="ce36" office:value-type="string" calcext:value-type="string" table:number-columns-spanned="12" table:number-rows-spanned="27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</text:p>
          </table:table-cell>
          <table:covered-table-cell table:number-columns-repeated="11"/>
          <table:table-cell table:style-name="ce55"/>
          <table:table-cell table:style-name="ce65" office:value-type="string" calcext:value-type="string" table:number-columns-spanned="1" table:number-rows-spanned="27">
            <text:p>(+) Receita LOA (-) Deduções</text:p>
            <text:p>(+) Alteração orçamentária da receita (-) Deduções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3"/>Impostos, Taxas e Contribuições de Melhoria</text:p>
          </table:table-cell>
          <table:table-cell table:style-name="ce22" office:value-type="string" calcext:value-type="string">
            <text:p>Somatório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2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IPTU</text:p>
          </table:table-cell>
          <table:table-cell table:style-name="ce23" office:value-type="string" calcext:value-type="string">
            <text:p><text:span text:style-name="T1">Para as entidades que ainda adotam o Ementário da Receita (Portaria Conjunta STN /SOF 650/19) são consideradas naturezas de receitas iniciadas em: </text:span></text:p>
            <text:p><text:span text:style-name="T1">+ 1.1.1.8.01.1.X</text:span></text:p>
            <text:p><text:span text:style-name="T1"/></text:p>
            <text:p><text:span text:style-name="T1">Para as entidades que ainda adotam o novo Ementário da Receita (Portaria 831/21) são consideradas naturezas de receitas iniciadas em: </text:span></text:p>
            <text:p><text:span text:style-name="T1">+ 1.1.1.2.50.X.X</text:span></text:p>
            <text:p><text:span text:style-name="T1"/></text:p>
            <text:p><text:span text:style-name="T1">Em 2022 não são consideradas naturezas de receitas intras iniciadas em 7, mesmo que a emissão for consolidada</text:span>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ISS</text:p>
          </table:table-cell>
          <table:table-cell table:style-name="ce23" office:value-type="string" calcext:value-type="string">
            <text:p><text:span text:style-name="T1">Para as entidades que ainda adotam o Ementário da Receita (Portaria Conjunta STN /SOF 650/19) são consideradas naturezas de receitas iniciadas em: </text:span></text:p>
            <text:p><text:span text:style-name="T1">+ 1.1.1.8.02.3.X </text:span></text:p>
            <text:p><text:span text:style-name="T1">+ 1.1.1.8.02.4.X</text:span></text:p>
            <text:p><text:span text:style-name="T1"/></text:p>
            <text:p><text:span text:style-name="T1">Para as entidades que ainda adotam o novo Ementário da Receita (Portaria 831/21) são consideradas naturezas de receitas iniciadas em: </text:span></text:p>
            <text:p><text:span text:style-name="T1">+ 1.1.1.4.51.1.X.</text:span></text:p>
            <text:p><text:span text:style-name="T1">+ 1.1.1.4.51.2.X.</text:span></text:p>
            <text:p><text:span text:style-name="T1"/></text:p>
            <text:p><text:span text:style-name="T1">Em 2022 não são consideradas naturezas de receitas intras iniciadas em 7, mesmo que a emissão for consolidada</text:span>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ITBI</text:p>
          </table:table-cell>
          <table:table-cell table:style-name="ce23" office:value-type="string" calcext:value-type="string">
            <text:p><text:span text:style-name="T1">Para as entidades que ainda adotam o Ementário da Receita (Portaria Conjunta STN /SOF 650/19) são consideradas naturezas de receitas iniciadas em: </text:span></text:p>
            <text:p><text:span text:style-name="T1">+ 1.1.1.8.01.4.X</text:span></text:p>
            <text:p><text:span text:style-name="T1"/></text:p>
            <text:p><text:span text:style-name="T1">Para as entidades que ainda adotam o novo Ementário da Receita (Portaria 831/21) são consideradas naturezas de receitas iniciadas em: </text:span></text:p>
            <text:p><text:span text:style-name="T1">+ 1.1.1.2.53.X.X</text:span></text:p>
            <text:p><text:span text:style-name="T1"/></text:p>
            <text:p><text:span text:style-name="T1">Em 2022 não são consideradas naturezas de receitas intras iniciadas em 7, mesmo que a emissão for consolidada</text:span>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IRRF</text:p>
          </table:table-cell>
          <table:table-cell table:style-name="ce24" office:value-type="string" calcext:value-type="string">
            <text:p><text:span text:style-name="T1">Nesta linha são consideradas naturezas de receitas iniciadas em: </text:span></text:p>
            <text:p><text:span text:style-name="T1">+ 1.1.1.3.03.X.X</text:span></text:p>
            <text:p><text:span text:style-name="T1">+ 1.1.1.3.03.4.X</text:span></text:p>
            <text:p><text:span text:style-name="T1"/></text:p>
            <text:p><text:span text:style-name="T1">Em 2022 não são consideradas naturezas de receitas intras iniciadas em 7, mesmo que a emissão for consolidada</text:span>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Outros Impostos, Taxas e Contribuições de Melhoria</text:p>
          </table:table-cell>
          <table:table-cell table:style-name="ce25" office:value-type="string" calcext:value-type="string">
            <text:p><text:span text:style-name="T1">Para as entidades que ainda adotam o Ementário da Receita (Portaria Conjunta STN /SOF 650/19) são consideradas naturezas de receitas iniciadas em: </text:span></text:p>
            <text:p><text:span text:style-name="T1">+ 1.1.X.X.XX.X.X </text:span></text:p>
            <text:p><text:span text:style-name="T1">(-) 1.1.1.8.01.1.X </text:span></text:p>
            <text:p><text:span text:style-name="T1">(-) 1.1.1.8.02.3.X </text:span></text:p>
            <text:p><text:span text:style-name="T1">(-) 1.1.1.8.02.4.X </text:span></text:p>
            <text:p><text:span text:style-name="T1">(-) 1.1.1.8.01.4.X </text:span></text:p>
            <text:p><text:span text:style-name="T1">(-) 1.1.1.3.03.X.X</text:span></text:p>
            <text:p><text:span text:style-name="T1">(-) 1.1.1.3.03.4.X</text:span></text:p>
            <text:p><text:span text:style-name="T1"/></text:p>
            <text:p><text:span text:style-name="T1">Para as entidades que ainda adotam o novo Ementário da Receita (Portaria 831/21) são consideradas naturezas de receitas iniciadas em: </text:span></text:p>
            <text:p><text:span text:style-name="T1">+ 1.1.X.X.XX.X.X </text:span></text:p>
            <text:p><text:span text:style-name="T1">(-) 1.1.1.2.50.X.X</text:span></text:p>
            <text:p><text:span text:style-name="T1">(-) 1.1.1.4.51.1.X</text:span></text:p>
            <text:p><text:span text:style-name="T1">(-) 1.1.1.4.51.2.X</text:span></text:p>
            <text:p><text:span text:style-name="T1">(-) 1.1.1.2.53.X.X</text:span></text:p>
            <text:p><text:span text:style-name="T1">(-) 1.1.1.3.03.X.X</text:span></text:p>
            <text:p><text:span text:style-name="T1">(-) 1.1.1.3.03.4.X</text:span></text:p>
            <text:p><text:span text:style-name="T1"/></text:p>
            <text:p><text:span text:style-name="T1">Em 2022 não são consideradas naturezas de receitas intras iniciadas em 7, mesmo que a emissão for consolidada</text:span>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3">
          <table:table-cell table:style-name="ce11" office:value-type="string" calcext:value-type="string">
            <text:p><text:s text:c="4"/>Contribuições</text:p>
          </table:table-cell>
          <table:table-cell table:style-name="ce23" office:value-type="string" calcext:value-type="string">
            <text:p><text:span text:style-name="T1">Nesta linha são consideradas naturezas de receitas iniciadas em: </text:span></text:p>
            <text:p><text:span text:style-name="T1">+ 1.2.X.X.XX.X.X</text:span></text:p>
            <text:p><text:span text:style-name="T1"/></text:p>
            <text:p><text:span text:style-name="T1">Em 2022 não são consideradas naturezas de receitas intras iniciadas em 7, mesmo que a emissão for consolidada</text:span>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Receita Patrimonial</text:p>
          </table:table-cell>
          <table:table-cell table:style-name="ce22" office:value-type="string" calcext:value-type="string">
            <text:p>Somatório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Rendimentos de Aplicação Financeira</text:p>
          </table:table-cell>
          <table:table-cell table:style-name="ce21" office:value-type="string" calcext:value-type="string">
            <text:p>Para as entidades que ainda adotam o Ementário da Receita (Portaria Conjunta STN /SOF 650/19) são consideradas naturezas de receitas iniciadas em: </text:p>
            <text:p>+ 1.3.2.1.00.1.X</text:p>
            <text:p>+ 1.3.2.1.00.2.X</text:p>
            <text:p>+ 1.3.2.1.00.3.X</text:p>
            <text:p>+ 1.3.2.1.00.4.X</text:p>
            <text:p>+ 1.3.2.1.00.5.X</text:p>
            <text:p>+ 1.3.2.9.00.1.X</text:p>
            <text:p/>
            <text:p>Para as entidades que ainda adotam o novo Ementário da Receita (Portaria 831/21) são consideradas naturezas de receitas iniciadas em: </text:p>
            <text:p>+ 1.3.2.1.01.X.X</text:p>
            <text:p>+ 1.3.2.1.02.X.X</text:p>
            <text:p>+ 1.3.2.1.03.X.X</text:p>
            <text:p>+ 1.3.2.1.04.X.X</text:p>
            <text:p>+ 1.3.2.1.05.X.X</text:p>
            <text:p>+ 1.3.2.9.99.X.X</text:p>
            <text:p/>
            <text:p>Em 2022 não são consideradas naturezas de receitas intras iniciadas em 7, mesmo que a emissão for consolidada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Outras Receitas Patrimoniais</text:p>
          </table:table-cell>
          <table:table-cell table:style-name="ce21" office:value-type="string" calcext:value-type="string">
            <text:p>Para as entidades que ainda adotam o Ementário da Receita (Portaria Conjunta STN /SOF 650/19) são consideradas naturezas de receitas iniciadas em: </text:p>
            <text:p>+ 1.3.X.X.XX.X.X </text:p>
            <text:p>(-) 1.3.2.1.00.1.X </text:p>
            <text:p>(-) 1.3.2.1.00.2.X </text:p>
            <text:p>(-) 1.3.2.1.00.3.X</text:p>
            <text:p>(-) 1.3.2.1.00.4.X</text:p>
            <text:p>(-) 1.3.2.1.00.5.X</text:p>
            <text:p>(-) 1.3.2.9.00.1.X</text:p>
            <text:p/>
            <text:p>Para as entidades que ainda adotam o novo Ementário da Receita (Portaria 831/21) são consideradas naturezas de receitas iniciadas em: </text:p>
            <text:p>+ 1.3.X.X.XX.X.X </text:p>
            <text:p>(-) 1.3.2.1.01.X.X</text:p>
            <text:p>(-) 1.3.2.1.02.X.X</text:p>
            <text:p>(-) 1.3.2.1.03.X.X</text:p>
            <text:p>(-) 1.3.2.1.04.X.X</text:p>
            <text:p>(-) 1.3.2.1.05.X.X</text:p>
            <text:p>(-) 1.3.2.9.99.X.X</text:p>
            <text:p/>
            <text:p>Em 2022 não são consideradas naturezas de receitas intras iniciadas em 7, mesmo que a emissão for consolidada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Receita Agropecuária</text:p>
          </table:table-cell>
          <table:table-cell table:style-name="ce23" office:value-type="string" calcext:value-type="string">
            <text:p><text:span text:style-name="T1">Nesta linha são consideradas naturezas de receitas iniciadas em: </text:span></text:p>
            <text:p><text:span text:style-name="T1">+ 1.4.X.X.XX.X.X</text:span></text:p>
            <text:p><text:span text:style-name="T1"/></text:p>
            <text:p><text:span text:style-name="T1">Em 2022 não são consideradas naturezas de receitas intras iniciadas em 7, mesmo que a emissão for consolidada</text:span>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Receita Industrial</text:p>
          </table:table-cell>
          <table:table-cell table:style-name="ce23" office:value-type="string" calcext:value-type="string">
            <text:p><text:span text:style-name="T1">Nesta linha são consideradas naturezas de receitas iniciadas em: </text:span></text:p>
            <text:p><text:span text:style-name="T1">+ 1.5.X.X.XX.X.X</text:span></text:p>
            <text:p><text:span text:style-name="T1"/></text:p>
            <text:p><text:span text:style-name="T1">Em 2022 não são consideradas naturezas de receitas intras iniciadas em 7, mesmo que a emissão for consolidada</text:span>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Receita de Serviços</text:p>
          </table:table-cell>
          <table:table-cell table:style-name="ce23" office:value-type="string" calcext:value-type="string">
            <text:p><text:span text:style-name="T1">Nesta linha são consideradas naturezas de receitas iniciadas em: </text:span></text:p>
            <text:p><text:span text:style-name="T1">+ 1.6.X.X.XX.X.X</text:span></text:p>
            <text:p><text:span text:style-name="T1"/></text:p>
            <text:p><text:span text:style-name="T1">Em 2022 não são consideradas naturezas de receitas intras iniciadas em 7, mesmo que a emissão for consolidada</text:span>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Transferências Correntes</text:p>
          </table:table-cell>
          <table:table-cell table:style-name="ce22" office:value-type="string" calcext:value-type="string">
            <text:p>Somatório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Cota-Parte do FPM</text:p>
          </table:table-cell>
          <table:table-cell table:style-name="ce26" office:value-type="string" calcext:value-type="string">
            <text:p>Para as entidades que ainda adotam o Ementário da Receita (Portaria Conjunta STN /SOF 650/19) são consideradas naturezas de receitas iniciadas em: </text:p>
            <text:p>+ 1.7.1.8.01.2.X </text:p>
            <text:p>+ 1.7.1.8.01.3.X </text:p>
            <text:p>+ 1.7.1.8.01.4.X</text:p>
            <text:p/>
            <text:p>Para as entidades que ainda adotam o novo Ementário da Receita (Portaria 831/21) são consideradas naturezas de receitas iniciadas em: </text:p>
            <text:p>+ 1.7.1.1.51.1.X</text:p>
            <text:p>+ 1.7.1.1.51.2.X</text:p>
            <text:p>+ 1.7.1.1.51.3.X</text:p>
            <text:p/>
            <text:p>Em 2022 não são consideradas naturezas de receitas intras iniciadas em 7, mesmo que a emissão for consolidada </text:p>
            <text:p/>
            <text:p>Deduções diferente do tipo "FUNDEB"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Cota-Parte do ICMS</text:p>
          </table:table-cell>
          <table:table-cell table:style-name="ce23" office:value-type="string" calcext:value-type="string">
            <text:p>Para as entidades que ainda adotam o Ementário da Receita (Portaria Conjunta STN /SOF 650/19) são consideradas naturezas de receitas iniciadas em: </text:p>
            <text:p>+ 1.7.2.8.01.1.X</text:p>
            <text:p/>
            <text:p>Para as entidades que ainda adotam o novo Ementário da Receita (Portaria 831/21) são consideradas naturezas de receitas iniciadas em: </text:p>
            <text:p>+ 1.7.1.1.50.X.X</text:p>
            <text:p/>
            <text:p>Em 2022 não são consideradas naturezas de receitas intras iniciadas em 7, mesmo que a emissão for consolidada</text:p>
            <text:p/>
            <text:p>Deduções diferente do tipo "FUNDEB"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Cota-Parte do IPVA</text:p>
          </table:table-cell>
          <table:table-cell table:style-name="ce23" office:value-type="string" calcext:value-type="string">
            <text:p>Para as entidades que ainda adotam o Ementário da Receita (Portaria Conjunta STN /SOF 650/19) são consideradas naturezas de receitas iniciadas em: </text:p>
            <text:p>+ 1.7.2.8.01.2.X</text:p>
            <text:p/>
            <text:p>Para as entidades que ainda adotam o novo Ementário da Receita (Portaria 831/21) são consideradas naturezas de receitas iniciadas em: </text:p>
            <text:p>+ 1.7.2.1.51.X.X</text:p>
            <text:p/>
            <text:p>Em 2022 não são consideradas naturezas de receitas intras iniciadas em 7, mesmo que a emissão for consolidada</text:p>
            <text:p/>
            <text:p>Deduções diferente do tipo "FUNDEB"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Cota-Parte do ITR</text:p>
          </table:table-cell>
          <table:table-cell table:style-name="ce23" office:value-type="string" calcext:value-type="string">
            <text:p>Para as entidades que ainda adotam o Ementário da Receita (Portaria Conjunta STN /SOF 650/19) são consideradas naturezas de receitas iniciadas em: </text:p>
            <text:p>+ 1.7.1.8.01.5.X</text:p>
            <text:p/>
            <text:p>Para as entidades que ainda adotam o novo Ementário da Receita (Portaria 831/21) são consideradas naturezas de receitas iniciadas em: </text:p>
            <text:p>+ 1.7.1.1.52.X.X</text:p>
            <text:p/>
            <text:p>Em 2022 não são consideradas naturezas de receitas intras iniciadas em 7, mesmo que a emissão for consolidada</text:p>
            <text:p/>
            <text:p>Deduções diferente do tipo "FUNDEB"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Transferências da LC 87/1996</text:p>
          </table:table-cell>
          <table:table-cell table:style-name="ce23" office:value-type="string" calcext:value-type="string">
            <text:p>Para as entidades que ainda adotam o Ementário da Receita (Portaria Conjunta STN /SOF 650/19) são consideradas naturezas de receitas iniciadas em: </text:p>
            <text:p>+ 1.7.1.8.06.1.X</text:p>
            <text:p/>
            <text:p>Para as entidades que ainda adotam o novo Ementário da Receita (Portaria 831/21) são consideradas naturezas de receitas iniciadas em: </text:p>
            <text:p>+ 1.7.1.9.51.X.X</text:p>
            <text:p/>
            <text:p>Em 2022 não são consideradas naturezas de receitas intras iniciadas em 7, mesmo que a emissão for consolidada</text:p>
            <text:p/>
            <text:p>Deduções diferente do tipo "FUNDEB"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Transferências da LC 61/1989</text:p>
          </table:table-cell>
          <table:table-cell table:style-name="ce23" office:value-type="string" calcext:value-type="string">
            <text:p>Para as entidades que ainda adotam o Ementário da Receita (Portaria Conjunta STN /SOF 650/19) são consideradas naturezas de receitas iniciadas em: </text:p>
            <text:p>+ 1.7.2.8.01.3.X</text:p>
            <text:p/>
            <text:p>Para as entidades que ainda adotam o novo Ementário da Receita (Portaria 831/21) são consideradas naturezas de receitas iniciadas em: </text:p>
            <text:p>+ 1.7.2.1.52.X.X</text:p>
            <text:p/>
            <text:p>Em 2022 não são consideradas naturezas de receitas intras iniciadas em 7, mesmo que a emissão for consolidada</text:p>
            <text:p/>
            <text:p>Deduções diferente do tipo "FUNDEB"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Transferências do FUNDEB</text:p>
          </table:table-cell>
          <table:table-cell table:style-name="ce23" office:value-type="string" calcext:value-type="string">
            <text:p>Para as entidades que ainda adotam o Ementário da Receita (Portaria Conjunta STN /SOF 650/19) são consideradas naturezas de receitas iniciadas em: </text:p>
            <text:p>+ 1.7.5.8.01.1.X </text:p>
            <text:p>+ 1.7.5.8.09.1.X</text:p>
            <text:p/>
            <text:p>Para as entidades que ainda adotam o novo Ementário da Receita (Portaria 831/21) são consideradas naturezas de receitas iniciadas em: </text:p>
            <text:p>+ 1.7.5.1.50.X.X</text:p>
            <text:p>+ 1.7.1.5.XX.X.X</text:p>
            <text:p/>
            <text:p>Em 2022 não são consideradas naturezas de receitas intras iniciadas em 7, mesmo que a emissão for consolidada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Outras Transferências Correntes</text:p>
          </table:table-cell>
          <table:table-cell table:style-name="ce21" office:value-type="string" calcext:value-type="string">
            <text:p>Para as entidades que ainda adotam o Ementário da Receita (Portaria Conjunta STN /SOF 650/19) são consideradas naturezas de receitas iniciadas em: </text:p>
            <text:p> + 1.7.X.X.XX.X.X </text:p>
            <text:p>(-) 1.7.1.8.01.2.X</text:p>
            <text:p>(-) 1.7.1.8.01.3.X</text:p>
            <text:p>(-) 1.7.1.8.01.4.X</text:p>
            <text:p>(-) 1.7.2.8.01.1.X</text:p>
            <text:p>(-) 1.7.2.8.01.2.X </text:p>
            <text:p>(-) 1.7.2.8.01.3.X</text:p>
            <text:p>(-) 1.7.1.8.06.1.X</text:p>
            <text:p>(-) 1.7.1.8.01.5.X</text:p>
            <text:p>(-) 1.7.5.8.01.1.X</text:p>
            <text:p>(-) 1.7.5.8.09.1.X</text:p>
            <text:p/>
            <text:p>Para as entidades que ainda adotam o novo Ementário da Receita (Portaria 831/21) são consideradas naturezas de receitas iniciadas em: </text:p>
            <text:p>+ 1.7.X.X.XX.X.X </text:p>
            <text:p>(-) 1.7.1.1.51.1.X</text:p>
            <text:p>(-) 1.7.1.1.51.2.X</text:p>
            <text:p>(-) 1.7.1.1.51.3.X</text:p>
            <text:p>(-) 1.7.1.1.52.X.X</text:p>
            <text:p>(-) 1.7.1.9.51.X.X</text:p>
            <text:p>(-) 1.7.1.5.XX.X.X</text:p>
            <text:p>(-) 1.7.2.1.50.X.X</text:p>
            <text:p>(-) 1.7.2.1.51.X.X</text:p>
            <text:p>(-) 1.7.2.1.52.X.X</text:p>
            <text:p>(-) 1.7.5.1.50.X.X</text:p>
            <text:p/>
            <text:p>Em 2022 não são consideradas naturezas de receitas intras iniciadas em 7, mesmo que a emissão for consolidada</text:p>
            <text:p/>
            <text:p>Deduções diferente do tipo "FUNDEB"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4"/>Outras Receitas Correntes</text:p>
          </table:table-cell>
          <table:table-cell table:style-name="ce23" office:value-type="string" calcext:value-type="string">
            <text:p>Nesta linha, são consideradas naturezas de receitas iniciadas em: </text:p>
            <text:p>+ 1.9.X.X.XX.X.X </text:p>
            <text:p/>
            <text:p>Em 2022 não são consideradas naturezas de receitas intras iniciadas em 7, mesmo que a emissão for consolidada</text:p>
            <text:p/>
            <text:p>Em 2021 são consideradas outras naturezas iniciadas em 2. Para verificar a regra de 2021 acesse a ajuda específica deste Anexo.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2" office:value-type="string" calcext:value-type="string">
            <text:p>DEDUÇÕES (II)</text:p>
          </table:table-cell>
          <table:table-cell table:style-name="ce27" office:value-type="string" calcext:value-type="string">
            <text:p>Somatório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3">
          <table:table-cell table:style-name="ce11" office:value-type="string" calcext:value-type="string">
            <text:p><text:s text:c="5"/>Contrib. do Servidor para o Plano de Previdência </text:p>
          </table:table-cell>
          <table:table-cell table:style-name="ce21" office:value-type="string" calcext:value-type="string">
            <text:p>Para as entidades que ainda adotam o Ementário da Receita (Portaria Conjunta STN /SOF 650/19) são consideradas naturezas de receitas iniciadas em: </text:p>
            <text:p>+ 1.2.1.8.01.X.X</text:p>
            <text:p>+ 1.2.1.8.02.X.X</text:p>
            <text:p/>
            <text:p>Para as entidades que ainda adotam o novo Ementário da Receita (Portaria 831/21) são consideradas naturezas de receitas iniciadas em: </text:p>
            <text:p>+ 1.2.1.5.01.X.X</text:p>
            <text:p>+ 1.2.1.5.03.X.X</text:p>
            <text:p/>
            <text:p>Em 2022 não são consideradas naturezas de receitas intras iniciadas em 7, mesmo que a emissão for consolidada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5">
          <table:table-cell table:style-name="ce11" office:value-type="string" calcext:value-type="string">
            <text:p><text:s text:c="4"/>Compensação Financ. entre Regimes Previdência</text:p>
          </table:table-cell>
          <table:table-cell table:style-name="ce21" office:value-type="string" calcext:value-type="string">
            <office:annotation draw:style-name="gr1" draw:text-style-name="P2" svg:width="57.32mm" svg:height="53.36mm" svg:x="207.31mm" svg:y="220.31mm" draw:caption-point-x="-4.07mm" draw:caption-point-y="-7.23mm">
              <dc:date>2023-03-01T00:00:00</dc:date>
              <text:p text:style-name="P1">STN:</text:p>
              <text:p text:style-name="P1">Inclui as contas de Contribuição Patronal de Servidor Ativo Civil para o Regime Próprio, pois tratam-se de receitas de contribuições Patronais de servidores cedidos de um ente para o outro, caso em que será considerada como compensação financeira entre os regimes de previdência, uma vez que contribuição patronal é geralmente uma receita intra-orçamentária.</text:p>
            </office:annotation>
            <text:p>Para as entidades que ainda adotam o Ementário da Receita (Portaria Conjunta STN /SOF 650/19) são consideradas naturezas de receitas iniciadas em: </text:p>
            <text:p>+ 1.2.1.8.03.X.X</text:p>
            <text:p>+ 1.2.1.8.04.X.X</text:p>
            <text:p>+ 1.2.1.5.02.X.X </text:p>
            <text:p>+ 1.9.9.0.03.1.X</text:p>
            <text:p/>
            <text:p>Para as entidades que ainda adotam o novo Ementário da Receita (Portaria 831/21) são consideradas naturezas de receitas iniciadas em: </text:p>
            <text:p>+ 1.2.1.5.02.X.X</text:p>
            <text:p>+ 1.2.1.5.50.X.X</text:p>
            <text:p>+ 1.2.1.5.51.X.X</text:p>
            <text:p>+ 1.9.9.9.03.X.X</text:p>
            <text:p/>
            <text:p>Em 2022 não são consideradas naturezas de receitas intras iniciadas em 7, mesmo que a emissão for consolidada</text:p>
          </table:table-cell>
          <table:covered-table-cell table:style-name="ce37"/>
          <table:covered-table-cell table:number-columns-repeated="11"/>
          <table:table-cell table:style-name="ce56"/>
          <table:covered-table-cell table:style-name="ce9"/>
          <table:table-cell table:style-name="ce6" table:number-columns-repeated="11"/>
          <table:table-cell table:number-columns-repeated="997"/>
        </table:table-row>
        <table:table-row table:style-name="ro5">
          <table:table-cell table:style-name="ce11" office:value-type="string" calcext:value-type="string">
            <text:p><text:s text:c="4"/>Rendimentos de Aplicações de Recursos Previdenciários</text:p>
          </table:table-cell>
          <table:table-cell table:style-name="ce28" office:value-type="string" calcext:value-type="string">
            <text:p><text:span text:style-name="T1">Nesta linha são consideradas naturezas de receitas iniciadas em: </text:span></text:p>
            <text:p><text:span text:style-name="T1">+ 1.3.2.1.04.0.0</text:span></text:p>
            <text:p><text:span text:style-name="T1"/></text:p>
            <text:p><text:span text:style-name="T1">Em 2022 não são consideradas naturezas de receitas intras iniciadas em 7, mesmo que a emissão for consolidada</text:span></text:p>
            <text:p><text:span text:style-name="T1"/></text:p>
            <text:p><text:span text:style-name="T2">Somente serão consideradosas movimentações c/ exercício maior/igual a 2022.</text:span></text:p>
          </table:table-cell>
          <table:table-cell table:style-name="ce38"/>
          <table:table-cell table:style-name="ce46" table:number-columns-repeated="10"/>
          <table:table-cell table:style-name="ce52"/>
          <table:table-cell table:style-name="ce57"/>
          <table:table-cell table:style-name="ce6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Dedução de Receita para Formação do FUNDEB</text:p>
          </table:table-cell>
          <table:table-cell table:style-name="ce22" office:value-type="string" calcext:value-type="string">
            <office:annotation draw:style-name="gr2" draw:text-style-name="P2" svg:width="57.32mm" svg:height="13.86mm" svg:x="207.31mm" svg:y="255.4mm" draw:caption-point-x="-4.07mm" draw:caption-point-y="-4.74mm">
              <dc:date>2023-03-01T00:00:00</dc:date>
              <text:p text:style-name="P1">STN:</text:p>
              <text:p text:style-name="P1">Este item tem que ser mapeado na célula no Siconfi.</text:p>
            </office:annotation>
            <text:p>Somente deduções do tipo "FUNDEB" vinculadas a naturezas iniciadas em "1"</text:p>
            <text:p/>
            <text:p>Para conferência, verifique a conta contábil 6.2.1.3.1.01.00</text:p>
          </table:table-cell>
          <table:table-cell table:style-name="ce39" office:value-type="string" calcext:value-type="string" table:number-columns-spanned="12" table:number-rows-spanned="1">
            <text:p>(+) Deduções da Arrecadação</text:p>
            <text:p>(-) Deduções da Anulação de arrecadação</text:p>
            <text:p>(+) Devolução de receita</text:p>
          </table:table-cell>
          <table:covered-table-cell table:number-columns-repeated="10" table:style-name="ce44"/>
          <table:covered-table-cell table:style-name="ce50"/>
          <table:table-cell table:style-name="ce58"/>
          <table:table-cell table:style-name="ce66" office:value-type="string" calcext:value-type="string">
            <text:p>Deduções da Receita LOA (+) Deduções da Alteração orçamentária da receita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3" office:value-type="string" calcext:value-type="string">
            <text:p>RECEITA CORRENTE LÍQUIDA (III) = (I - II)</text:p>
          </table:table-cell>
          <table:table-cell table:style-name="ce29" office:value-type="string" calcext:value-type="string">
            <text:p>(Receitas Correntes - Deduções)</text:p>
          </table:table-cell>
          <table:table-cell table:style-name="ce40" table:number-columns-spanned="12" table:number-rows-spanned="1"/>
          <table:covered-table-cell table:number-columns-repeated="11" table:style-name="ce45"/>
          <table:table-cell table:style-name="ce59"/>
          <table:table-cell table:style-name="ce67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4" office:value-type="string" calcext:value-type="string">
            <text:p>( - ) Transferências obrigatórias da União relativas às emendas individuais (art. 166-A, § 1º, da CF) (IV)</text:p>
          </table:table-cell>
          <table:table-cell table:style-name="ce30" office:value-type="string" calcext:value-type="string">
            <text:p><text:span text:style-name="T3">Para o estado de SC</text:span><text:span text:style-name="T4"> considera </text:span><text:span text:style-name="T5">Receitas </text:span><text:span text:style-name="T6">que possuem </text:span><text:span text:style-name="T5">Recurso </text:span><text:span text:style-name="T6">com especificação:</text:span></text:p>
            <text:p><text:span text:style-name="T7">- 76 - Emendas Parlamentares Individuais (EC nº 86/2015) </text:span><text:span text:style-name="T8">ou</text:span><text:span text:style-name="T9"> </text:span></text:p>
            <text:p><text:span text:style-name="T7">- 78 - Emendas Parlamentares Individuais - Transferência com finalidade definida (Inciso II do art. 1º EC 105/2019) </text:span><text:span text:style-name="T8">ou</text:span><text:span text:style-name="T9"> </text:span></text:p>
            <text:p><text:span text:style-name="T7">- 79 - Emendas Parlamentares Impositivas – Transferências do Estado.</text:span></text:p>
            <text:p><text:span text:style-name="T7"/></text:p>
            <text:p><text:span text:style-name="T3">Para os demais estados</text:span><text:span text:style-name="T4">, diferentes de SC, considera, no cadastro de </text:span><text:span text:style-name="T5">Natureza de receitas</text:span><text:span text:style-name="T6"> o Marcador </text:span><text:span text:style-name="T5">Emenda Parlamentar Individual</text:span><text:span text:style-name="T6">.</text:span></text:p>
          </table:table-cell>
          <table:table-cell table:style-name="ce41"/>
          <table:table-cell table:style-name="ce47" table:number-columns-repeated="10"/>
          <table:table-cell table:style-name="ce53"/>
          <table:table-cell table:style-name="ce60"/>
          <table:table-cell table:style-name="ce53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5" office:value-type="string" calcext:value-type="string">
            <text:p>RECEITA CORRENTE LÍQUIDA AJUSTADA PARA PARA CÁLCULO DOS LIMITES DE ENDIVIDAMENTO (V) = (III - IV)</text:p>
          </table:table-cell>
          <table:table-cell table:style-name="ce29" office:value-type="string" calcext:value-type="string">
            <text:p>Resultado de Fórmula</text:p>
          </table:table-cell>
          <table:table-cell table:style-name="ce42" table:number-columns-spanned="12" table:number-rows-spanned="1"/>
          <table:covered-table-cell table:number-columns-repeated="10" table:style-name="ce45"/>
          <table:covered-table-cell table:style-name="ce51"/>
          <table:table-cell table:style-name="ce42" table:number-columns-repeated="2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4" office:value-type="string" calcext:value-type="string">
            <text:p>( - ) Transferências obrigatórias da União relativas às emendas de bancada (art. 166, § 16, da CF) (VI)</text:p>
          </table:table-cell>
          <table:table-cell table:style-name="ce30" office:value-type="string" calcext:value-type="string">
            <text:p><text:span text:style-name="T3">Para o estado de SC</text:span><text:span text:style-name="T4"> considera </text:span><text:span text:style-name="T5">Receitas </text:span><text:span text:style-name="T6">que possuem </text:span><text:span text:style-name="T5">Recurso </text:span><text:span text:style-name="T6">com especificação:</text:span></text:p>
            <text:p><text:span text:style-name="T7">- 77 – Emendas de bancada de Parlamentares (EC nº 100/2019).</text:span></text:p>
            <text:p><text:span text:style-name="T7"/></text:p>
            <text:p><text:span text:style-name="T3">Para os demais estados</text:span><text:span text:style-name="T4">, diferentes de SC, considera, no cadastro de </text:span><text:span text:style-name="T5">Natureza de receitas</text:span><text:span text:style-name="T6"> o Marcador </text:span><text:span text:style-name="T5">Emenda Parlamentar de Bancada.</text:span></text:p>
          </table:table-cell>
          <table:table-cell table:style-name="ce41"/>
          <table:table-cell table:style-name="ce6" table:number-columns-repeated="10"/>
          <table:table-cell table:style-name="ce54"/>
          <table:table-cell table:style-name="ce61"/>
          <table:table-cell table:style-name="ce54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5" office:value-type="string" calcext:value-type="string">
            <text:p>RECEITA CORRENTE LÍQUIDA AJUSTADA PARA CÁLCULO DOS LIMITES DA DESPESA COM PESSOAL (VII) = (V - VI)</text:p>
          </table:table-cell>
          <table:table-cell table:style-name="ce29" office:value-type="string" calcext:value-type="string">
            <text:p>Resultado de Fórmula</text:p>
          </table:table-cell>
          <table:table-cell table:style-name="ce42" table:number-columns-spanned="12" table:number-rows-spanned="1"/>
          <table:covered-table-cell table:number-columns-repeated="10" table:style-name="ce45"/>
          <table:covered-table-cell table:style-name="ce51"/>
          <table:table-cell table:style-name="ce42" table:number-columns-repeated="2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6" table:number-columns-repeated="21"/>
          <table:table-cell table:number-columns-repeated="997"/>
        </table:table-row>
        <table:table-row table:style-name="ro1">
          <table:table-cell table:style-name="ce17" office:value-type="string" calcext:value-type="string">
            <text:p>Nota(s) Explicativa(s): </text:p>
          </table:table-cell>
          <table:table-cell table:style-name="ce17" table:number-columns-repeated="5"/>
          <table:table-cell table:style-name="ce6" table:number-columns-repeated="21"/>
          <table:table-cell table:number-columns-repeated="997"/>
        </table:table-row>
        <table:table-row table:style-name="ro1">
          <table:table-cell table:style-name="ce6"/>
          <table:table-cell table:style-name="ce17"/>
          <table:table-cell table:style-name="ce6" table:number-columns-repeated="25"/>
          <table:table-cell table:number-columns-repeated="997"/>
        </table:table-row>
        <table:table-row table:style-name="ro1">
          <table:table-cell table:style-name="ce6"/>
          <table:table-cell table:style-name="ce17"/>
          <table:table-cell table:style-name="ce6" table:number-columns-repeated="25"/>
          <table:table-cell table:number-columns-repeated="997"/>
        </table:table-row>
        <table:table-row table:style-name="ro1" table:number-rows-repeated="3">
          <table:table-cell table:style-name="ce6"/>
          <table:table-cell table:style-name="ce17"/>
          <table:table-cell table:style-name="ce6" table:number-columns-repeated="25"/>
          <table:table-cell table:number-columns-repeated="997"/>
        </table:table-row>
        <table:table-row table:style-name="ro1">
          <table:table-cell table:style-name="ce6"/>
          <table:table-cell table:style-name="ce17"/>
          <table:table-cell table:style-name="ce6" table:number-columns-repeated="14"/>
          <table:table-cell table:style-name="ce2" table:number-columns-repeated="11"/>
          <table:table-cell table:number-columns-repeated="997"/>
        </table:table-row>
        <table:table-row table:style-name="ro1" table:number-rows-repeated="7">
          <table:table-cell table:style-name="ce6"/>
          <table:table-cell table:style-name="ce17"/>
          <table:table-cell table:style-name="ce6" table:number-columns-repeated="25"/>
          <table:table-cell table:number-columns-repeated="997"/>
        </table:table-row>
        <table:table-row table:style-name="ro1" table:number-rows-repeated="8">
          <table:table-cell table:style-name="ce6"/>
          <table:table-cell table:style-name="ce31"/>
          <table:table-cell table:style-name="ce6" table:number-columns-repeated="25"/>
          <table:table-cell table:number-columns-repeated="997"/>
        </table:table-row>
        <table:table-row table:style-name="ro1" table:number-rows-repeated="930">
          <table:table-cell table:style-name="ce6"/>
          <table:table-cell table:style-name="ce17"/>
          <table:table-cell table:style-name="ce6" table:number-columns-repeated="25"/>
          <table:table-cell table:number-columns-repeated="997"/>
        </table:table-row>
        <table:table-row table:style-name="ro1">
          <table:table-cell/>
          <table:table-cell table:style-name="ce32"/>
          <table:table-cell table:number-columns-repeated="14"/>
          <table:table-cell table:style-name="ce6" table:number-columns-repeated="11"/>
          <table:table-cell table:number-columns-repeated="997"/>
        </table:table-row>
        <table:table-row table:style-name="ro6" table:number-rows-repeated="10475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3" style:display-name="PageStyle_RREO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4" meta:object-count="0"/>
    <meta:generator>LibreOffice/6.0.6.2$Windows_X86_64 LibreOffice_project/0c292870b25a325b5ed35f6b45599d2ea4458e77</meta:generator>
  </office:meta>
</office:document-meta>
</file>