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73mm"/>
    </style:style>
    <style:style style:name="co2" style:family="table-column">
      <style:table-column-properties fo:break-before="auto" style:column-width="141.69mm"/>
    </style:style>
    <style:style style:name="co3" style:family="table-column">
      <style:table-column-properties fo:break-before="auto" style:column-width="17.37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11.48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8.2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RREO_5f_3">
      <style:table-properties table:display="true" style:writing-mode="lr-tb" tableooo:tab-color="#0000ff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10118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10118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7" style:family="table-cell" style:parent-style-name="Default" style:data-style-name="N1011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7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ff0000"/>
    </style:style>
    <style:style style:name="T5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6" style:family="text">
      <style:text-properties fo:color="#333333" style:font-name="Calibri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8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9" style:family="text">
      <style:text-properties fo:color="#333333" style:font-name="Calibri" fo:font-size="10pt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" style:family="text">
      <style:text-properties fo:color="#333333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12" style:family="text">
      <style:text-properties fo:color="#333333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2" table:number-columns-repeated="2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ENTE DA FEDERAÇÃO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RELATÓRIO RESUMIDO DA EXECUÇÃO ORÇAMENTÁRI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" office:value-type="string" calcext:value-type="string" table:number-columns-spanned="16" table:number-rows-spanned="1">
            <text:p>DEMONSTRATIVO DA RECEITA CORRENTE LÍQUIDA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6" table:number-rows-spanned="1">
            <text:p>&lt;PERÍODO DE REFERÊNCIA&gt;</text:p>
          </table:table-cell>
          <table:covered-table-cell table:number-columns-repeated="15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5" table:number-columns-repeated="16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6" office:value-type="string" calcext:value-type="string">
            <text:p>RREO - Anexo 3 (LRF, Art. 53, inciso I)</text:p>
          </table:table-cell>
          <table:table-cell table:style-name="ce6" table:number-columns-repeated="7"/>
          <table:table-cell table:style-name="ce42"/>
          <table:table-cell table:style-name="ce6" table:number-columns-repeated="6"/>
          <table:table-cell table:style-name="ce54" office:value-type="string" calcext:value-type="string">
            <text:p>Em Reai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7" office:value-type="string" calcext:value-type="string" table:number-columns-spanned="1" table:number-rows-spanned="4">
            <text:p>ESPECIFICAÇÃO</text:p>
          </table:table-cell>
          <table:table-cell table:style-name="ce18" office:value-type="string" calcext:value-type="string" table:number-columns-spanned="1" table:number-rows-spanned="4">
            <text:p>Informações Complementares</text:p>
          </table:table-cell>
          <table:table-cell table:style-name="ce30" office:value-type="string" calcext:value-type="string" table:number-columns-spanned="12" table:number-rows-spanned="2">
            <text:p>EVOLUÇÃO DA RECEITA REALIZADA NOS ÚLTIMOS 12 MESES</text:p>
          </table:table-cell>
          <table:covered-table-cell table:number-columns-repeated="10" table:style-name="ce38"/>
          <table:covered-table-cell table:style-name="ce43"/>
          <table:table-cell table:style-name="ce26" office:value-type="string" calcext:value-type="string">
            <text:p>TOTAL</text:p>
          </table:table-cell>
          <table:table-cell table:style-name="ce55" office:value-type="string" calcext:value-type="string">
            <text:p>PREVISÃO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covered-table-cell table:style-name="ce31"/>
          <table:covered-table-cell table:number-columns-repeated="10" table:style-name="ce39"/>
          <table:covered-table-cell table:style-name="ce44"/>
          <table:table-cell table:style-name="ce26" office:value-type="string" calcext:value-type="string">
            <text:p>(ÚLTIMOS</text:p>
          </table:table-cell>
          <table:table-cell table:style-name="ce55" office:value-type="string" calcext:value-type="string">
            <text:p>ATUALIZAD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covered-table-cell table:number-columns-repeated="2" table:style-name="ce8"/>
          <table:table-cell table:style-name="ce26" office:value-type="string" calcext:value-type="string">
            <text:p>&lt;MR–11&gt;</text:p>
          </table:table-cell>
          <table:table-cell table:style-name="ce26" office:value-type="string" calcext:value-type="string">
            <text:p>&lt;MR–10&gt;</text:p>
          </table:table-cell>
          <table:table-cell table:style-name="ce26" office:value-type="string" calcext:value-type="string">
            <text:p>&lt;MR–9&gt;</text:p>
          </table:table-cell>
          <table:table-cell table:style-name="ce26" office:value-type="string" calcext:value-type="string">
            <text:p>&lt;MR–8&gt;</text:p>
          </table:table-cell>
          <table:table-cell table:style-name="ce26" office:value-type="string" calcext:value-type="string">
            <text:p>&lt;MR–7&gt;</text:p>
          </table:table-cell>
          <table:table-cell table:style-name="ce26" office:value-type="string" calcext:value-type="string">
            <text:p>&lt;MR–6&gt;</text:p>
          </table:table-cell>
          <table:table-cell table:style-name="ce26" office:value-type="string" calcext:value-type="string">
            <text:p>&lt;MR–5&gt;</text:p>
          </table:table-cell>
          <table:table-cell table:style-name="ce26" office:value-type="string" calcext:value-type="string">
            <text:p>&lt;MR–4&gt;</text:p>
          </table:table-cell>
          <table:table-cell table:style-name="ce26" office:value-type="string" calcext:value-type="string">
            <text:p>&lt;MR–3&gt;</text:p>
          </table:table-cell>
          <table:table-cell table:style-name="ce26" office:value-type="string" calcext:value-type="string">
            <text:p>&lt;MR–2&gt;</text:p>
          </table:table-cell>
          <table:table-cell table:style-name="ce26" office:value-type="string" calcext:value-type="string">
            <text:p>&lt;MR–1&gt;</text:p>
          </table:table-cell>
          <table:table-cell table:style-name="ce26" office:value-type="string" calcext:value-type="string">
            <text:p>&lt;MR&gt;</text:p>
          </table:table-cell>
          <table:table-cell table:style-name="ce26" office:value-type="string" calcext:value-type="string">
            <text:p>12 MESES)</text:p>
          </table:table-cell>
          <table:table-cell table:style-name="ce55" office:value-type="string" calcext:value-type="string">
            <text:p>&lt;EXERCÍCIO&gt;</text:p>
          </table:table-cell>
          <table:table-cell table:style-name="ce6" table:number-columns-repeated="11"/>
          <table:table-cell table:number-columns-repeated="997"/>
        </table:table-row>
        <table:table-row table:style-name="ro2">
          <table:covered-table-cell table:style-name="ce9"/>
          <table:covered-table-cell table:style-name="ce8"/>
          <table:table-cell table:style-name="ce26" table:number-columns-spanned="12" table:number-rows-spanned="1"/>
          <table:covered-table-cell table:number-columns-repeated="10" table:style-name="ce40"/>
          <table:covered-table-cell table:style-name="ce45"/>
          <table:table-cell table:style-name="ce28" office:value-type="string" calcext:value-type="string">
            <text:p>Fórmula com a soma das colunas mensais</text:p>
          </table:table-cell>
          <table:table-cell table:style-name="ce56"/>
          <table:table-cell table:style-name="ce6" table:number-columns-repeated="11"/>
          <table:table-cell table:number-columns-repeated="997"/>
        </table:table-row>
        <table:table-row table:style-name="ro2">
          <table:table-cell table:style-name="ce10" office:value-type="string" calcext:value-type="string">
            <text:p>RECEITAS CORRENTES (I)</text:p>
          </table:table-cell>
          <table:table-cell table:style-name="ce19" office:value-type="string" calcext:value-type="string">
            <text:p>Soma (Impostos, Taxas e Contribuições de Melhoria + Contribuições + Receita Patrimonial + Receita Agropecuária + Receita Industrial + Receita de Serviços +Transferências Correntes + Outras Receitas Correntes)</text:p>
          </table:table-cell>
          <table:table-cell table:style-name="ce32" office:value-type="string" calcext:value-type="string" table:number-columns-spanned="12" table:number-rows-spanned="27">
            <text:p>(+) Arrecadações (-) Deduções</text:p>
            <text:p>(-) Anulação arrecadação (+) Deduções</text:p>
            <text:p>(-) Devolução de receita</text:p>
            <text:p>(+) Retenção orçamentária na liquidação e pagamento (-) Anulações</text:p>
          </table:table-cell>
          <table:covered-table-cell table:number-columns-repeated="11"/>
          <table:table-cell table:style-name="ce48"/>
          <table:table-cell table:style-name="ce57" office:value-type="string" calcext:value-type="string" table:number-columns-spanned="1" table:number-rows-spanned="27">
            <text:p>(+) Receita LOA (-) Deduções</text:p>
            <text:p>(+) Alteração orçamentária da receita (-) Deduções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3"/>Impostos, Taxas e Contribuições de Melhoria</text:p>
          </table:table-cell>
          <table:table-cell table:style-name="ce20" office:value-type="string" calcext:value-type="string">
            <text:p>Somatório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2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PTU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1.1.8.01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1.1.8.01.1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SS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1.1.8.02.3.X </text:span></text:p>
            <text:p><text:span text:style-name="T1">+ 1.1.1.8.02.4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1.1.8.02.3.X </text:span></text:p>
            <text:p><text:span text:style-name="T1">+ 7.1.1.8.02.4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TBI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1.1.8.01.4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1.1.8.01.4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IRRF</text:p>
          </table:table-cell>
          <table:table-cell table:style-name="ce22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1.1.3.03.X</text:span></text:p>
            <text:p><text:span text:style-name="T1">+ 1.1.1.3.03.4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/text:p>
            <text:p><text:span text:style-name="T2">+ </text:span><text:span text:style-name="T3">7.1.1.3.03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os Impostos, Taxas e Contribuições de Melhoria</text:p>
          </table:table-cell>
          <table:table-cell table:style-name="ce23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1.X.X.XX.X.X </text:span></text:p>
            <text:p><text:span text:style-name="T1">(-) 1.1.1.8.01.1.X </text:span></text:p>
            <text:p><text:span text:style-name="T1">(-) 1.1.1.8.02.3.X </text:span></text:p>
            <text:p><text:span text:style-name="T1">(-) 1.1.1.8.02.4.X </text:span></text:p>
            <text:p><text:span text:style-name="T1">(-) 1.1.1.8.01.4.X </text:span></text:p>
            <text:p><text:span text:style-name="T1">(-) 1.1.1.3.03.1.X</text:span></text:p>
            <text:p><text:span text:style-name="T1">(-) 1.1.1.3.03.4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1.X.X.XX.X.X</text:span></text:p>
            <text:p><text:span text:style-name="T1">(-) 7.1.1.8.01.1.X </text:span></text:p>
            <text:p><text:span text:style-name="T1">(-) 7.1.1.8.02.3.X</text:span></text:p>
            <text:p><text:span text:style-name="T1">(-) 7.1.1.8.02.4.X </text:span></text:p>
            <text:p><text:span text:style-name="T1">(-) 7.1.1.8.01.4.X </text:span></text:p>
            <text:p><text:span text:style-name="T1">(-) 7.1.1.3.03.1.X</text:span></text:p>
            <text:p><text:span text:style-name="T1">(-) 1.1.1.3.03.4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4"/>Contribuições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2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2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Patrimonial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3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3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Rendimentos de Aplicação Financeira</text:p>
          </table:table-cell>
          <table:table-cell table:style-name="ce24" office:value-type="string" calcext:value-type="string">
            <text:p><text:span text:style-name="T1">Emissão individual:</text:span></text:p>
            <text:p><text:span text:style-name="T2">Nesta linha são consideradas rubricas iniciadas em:</text:span><text:span text:style-name="T3"> </text:span></text:p>
            <text:p><text:span text:style-name="T1">+ 1.3.2.1.00.1.X</text:span></text:p>
            <text:p><text:span text:style-name="T1">+ 1.3.2.1.00.2.X</text:span></text:p>
            <text:p><text:span text:style-name="T1">+ 1.3.2.1.00.3.X</text:span></text:p>
            <text:p><text:span text:style-name="T1">+ 1.3.2.1.00.4.X</text:span></text:p>
            <text:p><text:span text:style-name="T1">+ 1.3.2.1.00.5.X</text:span></text:p>
            <text:p><text:span text:style-name="T1">+ 1.3.2.9.00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/text:p>
            <text:p><text:span text:style-name="T1">+  7.3.2.1.00.1.X </text:span></text:p>
            <text:p><text:span text:style-name="T1">+ 7.3.2.1.00.2.X </text:span></text:p>
            <text:p><text:span text:style-name="T1">+ 7.3.2.1.00.3.X </text:span></text:p>
            <text:p><text:span text:style-name="T1">+ 7.3.2.1.00.4.X</text:span></text:p>
            <text:p><text:span text:style-name="T1">+ 7.3.2.1.00.5.X </text:span></text:p>
            <text:p><text:span text:style-name="T1">+ 7.3.2.9.00.1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Receitas Patrimoniais</text:p>
          </table:table-cell>
          <table:table-cell table:style-name="ce24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3.X.X.XX.X.X </text:span></text:p>
            <text:p><text:span text:style-name="T1">(-) 1.3.2.1.00.1.X </text:span></text:p>
            <text:p><text:span text:style-name="T1">(-) 1.3.2.1.00.2.X </text:span></text:p>
            <text:p><text:span text:style-name="T1">(-) 1.3.2.1.00.3.X</text:span></text:p>
            <text:p><text:span text:style-name="T1">(-) 1.3.2.1.00.4.X</text:span></text:p>
            <text:p><text:span text:style-name="T1">(-) 1.3.2.1.00.5.X</text:span></text:p>
            <text:p><text:span text:style-name="T1">(-) 1.3.2.9.00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3.X.X.XX.X.X </text:span></text:p>
            <text:p><text:span text:style-name="T1">(-) 7.3.2.1.00.1.X </text:span></text:p>
            <text:p><text:span text:style-name="T1">(-) 7.3.2.1.00.2.X </text:span></text:p>
            <text:p><text:span text:style-name="T1">(-) 7.3.2.1.00.3.X</text:span></text:p>
            <text:p><text:span text:style-name="T1">(-) 7.3.2.1.00.5.X</text:span></text:p>
            <text:p><text:span text:style-name="T1">(-) 7.3.2.9.00.1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Agropecuária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4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4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Industrial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5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5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Receita de Serviços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6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6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Transferências Correntes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X.X.XX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X.X.XX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FPM</text:p>
          </table:table-cell>
          <table:table-cell table:style-name="ce19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1.8.01.2.X </text:span></text:p>
            <text:p><text:span text:style-name="T1">+ 1.7.1.8.01.3.X </text:span></text:p>
            <text:p><text:span text:style-name="T1">+ 1.7.1.8.01.4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1.8.01.2.X </text:span></text:p>
            <text:p><text:span text:style-name="T1">+ 7.7.1.8.01.3.X </text:span></text:p>
            <text:p><text:span text:style-name="T1">+ 7.7.1.8.01.4.X 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CMS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2.8.01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2.8.01.1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PVA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2.8.01.2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2.8.01.2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Cota-Parte do ITR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1.8.01.5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1.8.01.5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87/1996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1.8.06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1.8.06.1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a LC 61/1989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2.8.01.3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 +7.7.2.8.01.3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Transferências do FUNDEB</text:p>
          </table:table-cell>
          <table:table-cell table:style-name="ce21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7.5.8.01.1.X </text:span></text:p>
            <text:p><text:span text:style-name="T1">+ 1.7.5.8.09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7.5.8.01.1.X </text:span></text:p>
            <text:p><text:span text:style-name="T1">+ 7.7.5.8.09.1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9"/>Outras Transferências Correntes</text:p>
          </table:table-cell>
          <table:table-cell table:style-name="ce24" office:value-type="string" calcext:value-type="string">
            <text:p><text:span text:style-name="T1">Emissão individual:</text:span></text:p>
            <text:p><text:span text:style-name="T2">Nesta linha são consideradas rubricas iniciadas em:</text:span><text:span text:style-name="T3"> </text:span></text:p>
            <text:p><text:span text:style-name="T1"> + 1.7.X.X.XX.X.X </text:span></text:p>
            <text:p><text:span text:style-name="T1">(-) 1.7.1.8.01.2.X</text:span></text:p>
            <text:p><text:span text:style-name="T1">(-) 1.7.1.8.01.3.X</text:span></text:p>
            <text:p><text:span text:style-name="T1">(-) 1.7.1.8.01.4.X</text:span></text:p>
            <text:p><text:span text:style-name="T1">(-) 1.7.2.8.01.1.X</text:span></text:p>
            <text:p><text:span text:style-name="T1">(-) 1.7.2.8.01.2.X </text:span></text:p>
            <text:p><text:span text:style-name="T1">(-) 1.7.2.8.01.3.X</text:span></text:p>
            <text:p><text:span text:style-name="T1">(-) 1.7.1.8.06.1.X</text:span></text:p>
            <text:p><text:span text:style-name="T1">(-) 1.7.1.8.01.5.X</text:span></text:p>
            <text:p><text:span text:style-name="T1">(-) 1.7.5.8.01.1.X</text:span></text:p>
            <text:p><text:span text:style-name="T1">(-) 1.7.5.8.09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1.7.X.X.XX.X.X </text:span></text:p>
            <text:p><text:span text:style-name="T1">(-) 7.7.1.8.01.2.X</text:span></text:p>
            <text:p><text:span text:style-name="T1">(-) 7.7.1.8.01.3.X</text:span></text:p>
            <text:p><text:span text:style-name="T1">(-) 7.7.1.8.01.4.X</text:span></text:p>
            <text:p><text:span text:style-name="T1">(-) 7.7.2.8.01.1.X</text:span></text:p>
            <text:p><text:span text:style-name="T1">(-) 7.7.2.8.01.2.X </text:span></text:p>
            <text:p><text:span text:style-name="T1">(-) 7.7.2.8.01.3.X</text:span></text:p>
            <text:p><text:span text:style-name="T1">(-) 7.7.1.8.06.1.X</text:span></text:p>
            <text:p><text:span text:style-name="T1">(-) 7.7.1.8.01.5.X</text:span></text:p>
            <text:p><text:span text:style-name="T1">(-) 7.7.5.8.01.1.X</text:span></text:p>
            <text:p><text:span text:style-name="T1">(-) 7.7.5.8.09.1.X</text:span></text:p>
            <text:p><text:span text:style-name="T1"/></text:p>
            <text:p><text:span text:style-name="T1">Deduções diferente do tipo "FUNDEB"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4">
          <table:table-cell table:style-name="ce11" office:value-type="string" calcext:value-type="string">
            <text:p><text:s text:c="4"/>Outras Receitas Correntes</text:p>
          </table:table-cell>
          <table:table-cell table:style-name="ce25" office:value-type="string" calcext:value-type="string">
            <office:annotation draw:style-name="gr1" draw:text-style-name="P2" svg:width="65.58mm" svg:height="39.42mm" svg:x="236.39mm" svg:y="193.41mm" draw:caption-point-x="-4.07mm" draw:caption-point-y="-8.11mm">
              <dc:date>2023-03-01T00:00:00</dc:date>
              <text:p text:style-name="P1">STN:</text:p>
              <text:p text:style-name="P1">Conforme orientação MCASP 7ª ed. Pág. 42: são Receitas Correntes os Códigos cujo o primeiro dígito seja “2” (categoria econômica “receitas de capital”) e cujo o oitavo dígito, tipo de natureza de receita, seja “2” (Multas e Juros) ou “4” (Multas e Juros da Dívida Ativa).</text:p>
            </office:annotation>
            <text:p><text:span text:style-name="T1">Emissão individual:</text:span></text:p>
            <text:p><text:span text:style-name="T2">Nesta linha são consideradas rubricas iniciadas em: </text:span></text:p>
            <text:p><text:span text:style-name="T1">+ 1.9.X.X.XX.X.X </text:span></text:p>
            <text:p><text:span text:style-name="T1">+ 2.X.X.X.XX.X.2</text:span></text:p>
            <text:p><text:span text:style-name="T1">+ 2.X.X.X.XX.X.4</text:span></text:p>
            <text:p><text:span text:style-name="T1">+ 2.X.X.X.XX.X.5</text:span></text:p>
            <text:p><text:span text:style-name="T1">+ 2.X.X.X.XX.X.6</text:span></text:p>
            <text:p><text:span text:style-name="T1">+ 2.X.X.X.XX.X.7</text:span></text:p>
            <text:p><text:span text:style-name="T1">+ 2.X.X.X.XX.X.8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9.X.X.XX.X.X </text:span></text:p>
            <text:p><text:span text:style-name="T1">+ 8.X.X.X.XX.X.2</text:span></text:p>
            <text:p><text:span text:style-name="T1">+ 8.X.X.X.XX.X.4 </text:span></text:p>
            <text:p><text:span text:style-name="T1">+ 8.X.X.X.XX.X.5 </text:span></text:p>
            <text:p><text:span text:style-name="T1">+ 8.X.X.X.XX.X.6</text:span></text:p>
            <text:p><text:span text:style-name="T1">+ 8.X.X.X.XX.X.7</text:span></text:p>
            <text:p><text:span text:style-name="T1">+ 8.X.X.X.XX.X.8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2" office:value-type="string" calcext:value-type="string">
            <text:p>DEDUÇÕES (II)</text:p>
          </table:table-cell>
          <table:table-cell table:style-name="ce24" office:value-type="string" calcext:value-type="string">
            <text:p>Soma (Contrib. do Servidor para o Plano de Previdência + Compensação Financ. entre Regimes Previdência + Dedução de Receita para Formação do FUNDEB)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3">
          <table:table-cell table:style-name="ce11" office:value-type="string" calcext:value-type="string">
            <text:p><text:s text:c="5"/>Contrib. do Servidor para o Plano de Previdência </text:p>
          </table:table-cell>
          <table:table-cell table:style-name="ce19" office:value-type="string" calcext:value-type="string">
            <text:p><text:span text:style-name="T1">Emissão individual:</text:span></text:p>
            <text:p><text:span text:style-name="T2">Nesta linha são consideradas rubricas iniciadas em: </text:span></text:p>
            <text:p><text:span text:style-name="T1">+ 1.2.1.8.01.X.X</text:span></text:p>
            <text:p><text:span text:style-name="T1">+ 1.2.1.8.02.X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 </text:span></text:p>
            <text:p><text:span text:style-name="T1">+ 7.2.1.8.01.X.X</text:span></text:p>
            <text:p><text:span text:style-name="T1">+  7.2.1.8.02.X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8"/>
          <table:table-cell table:style-name="ce6" table:number-columns-repeated="11"/>
          <table:table-cell table:number-columns-repeated="997"/>
        </table:table-row>
        <table:table-row table:style-name="ro5">
          <table:table-cell table:style-name="ce11" office:value-type="string" calcext:value-type="string">
            <text:p><text:s text:c="4"/>Compensação Financ. entre Regimes Previdência</text:p>
          </table:table-cell>
          <table:table-cell table:style-name="ce19" office:value-type="string" calcext:value-type="string">
            <office:annotation draw:style-name="gr2" draw:text-style-name="P2" svg:width="65.58mm" svg:height="45.46mm" svg:x="236.39mm" svg:y="216.85mm" draw:caption-point-x="-4.07mm" draw:caption-point-y="-3.77mm">
              <dc:date>2023-03-01T00:00:00</dc:date>
              <text:p text:style-name="P1">STN:</text:p>
              <text:p text:style-name="P1">Inclui as contas de Contribuição Patronal de Servidor Ativo Civil para o Regime Próprio, pois tratam-se de receitas de contribuições Patronais de servidores cedidos de um ente para o outro, caso em que será considerada como compensação financeira entre os regimes de previdência, uma vez que contribuição patronal é geralmente uma receita intra-orçamentária.</text:p>
            </office:annotation>
            <text:p><text:span text:style-name="T1">Emissão individual:</text:span></text:p>
            <text:p><text:span text:style-name="T2">Nesta linha são consideradas rubricas iniciadas em: </text:span></text:p>
            <text:p><text:span text:style-name="T1">+ 1.2.1.8.03.X.X</text:span></text:p>
            <text:p><text:span text:style-name="T1">+ 1.2.1.8.04.X.X</text:span></text:p>
            <text:p><text:span text:style-name="T1">+ 1.2.1.5.02.X.X </text:span></text:p>
            <text:p><text:span text:style-name="T1">+ 1.9.9.0.03.1.X</text:span></text:p>
            <text:p><text:span text:style-name="T1"/></text:p>
            <text:p><text:span text:style-name="T1">Emissão consolidada:</text:span></text:p>
            <text:p><text:span text:style-name="T2">Nesta linha são consideradas rubricas iniciadas em:</text:span><text:span text:style-name="T3"> </text:span></text:p>
            <text:p><text:span text:style-name="T1">+ 7.2.1.8.03.X.X</text:span></text:p>
            <text:p><text:span text:style-name="T1">+ 7.2.1.8.04.X.X</text:span></text:p>
            <text:p><text:span text:style-name="T1">+</text:span><text:span text:style-name="T4"> </text:span><text:span text:style-name="T5">7.2.1.5.02.X.X </text:span></text:p>
            <text:p><text:span text:style-name="T1">+ 7.9.9.0.03.1.X</text:span></text:p>
          </table:table-cell>
          <table:covered-table-cell table:style-name="ce33"/>
          <table:covered-table-cell table:number-columns-repeated="11"/>
          <table:table-cell table:style-name="ce49"/>
          <table:covered-table-cell table:style-name="ce9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1" office:value-type="string" calcext:value-type="string">
            <text:p><text:s text:c="4"/>Dedução de Receita para Formação do FUNDEB</text:p>
          </table:table-cell>
          <table:table-cell table:style-name="ce20" office:value-type="string" calcext:value-type="string">
            <office:annotation draw:style-name="gr2" draw:text-style-name="P2" svg:width="65.58mm" svg:height="13.86mm" svg:x="236.39mm" svg:y="236.62mm" draw:caption-point-x="-4.07mm" draw:caption-point-y="-4.75mm">
              <dc:date>2023-03-01T00:00:00</dc:date>
              <text:p text:style-name="P1">STN:</text:p>
              <text:p text:style-name="P1">Este item tem que ser mapeado na célula no Siconfi.</text:p>
            </office:annotation>
            <text:p>Somente deduções do tipo "FUNDEB" vinculadas a naturezas iniciadas em "1" e "7"</text:p>
            <text:p/>
            <text:p>Para conferência, verifique a conta contábil 6.2.1.3.1.01.00</text:p>
          </table:table-cell>
          <table:table-cell table:style-name="ce34" office:value-type="string" calcext:value-type="string" table:number-columns-spanned="12" table:number-rows-spanned="1">
            <text:p>(+) Deduções da Arrecadação</text:p>
            <text:p>(-) Deduções da Anulação de arrecadação</text:p>
            <text:p>(+) Devolução de receita</text:p>
          </table:table-cell>
          <table:covered-table-cell table:number-columns-repeated="10" table:style-name="ce40"/>
          <table:covered-table-cell table:style-name="ce45"/>
          <table:table-cell table:style-name="ce50"/>
          <table:table-cell table:style-name="ce34" office:value-type="string" calcext:value-type="string">
            <text:p>Deduções da Receita LOA (+) Deduções da Alteração orçamentária da receita</text:p>
          </table:table-cell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3" office:value-type="string" calcext:value-type="string">
            <text:p>RECEITA CORRENTE LÍQUIDA (III) = (I - II)</text:p>
          </table:table-cell>
          <table:table-cell table:style-name="ce26" office:value-type="string" calcext:value-type="string">
            <text:p>(Receitas Correntes - Deduções)</text:p>
          </table:table-cell>
          <table:table-cell table:style-name="ce35" table:number-columns-spanned="12" table:number-rows-spanned="1"/>
          <table:covered-table-cell table:number-columns-repeated="11" table:style-name="ce40"/>
          <table:table-cell table:style-name="ce51"/>
          <table:table-cell table:style-name="ce58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individuais (art. 166-A, § 1º, da CF) (IV)</text:p>
          </table:table-cell>
          <table:table-cell table:style-name="ce27" office:value-type="string" calcext:value-type="string">
            <text:p><text:span text:style-name="T6">Para o estado de SC</text:span><text:span text:style-name="T7"> cosidera </text:span><text:span text:style-name="T8">Receitas </text:span><text:span text:style-name="T9">que possuem </text:span><text:span text:style-name="T8">Recurso </text:span><text:span text:style-name="T9">com especificação:</text:span></text:p>
            <text:p><text:span text:style-name="T10">- 76 - Emendas Parlamentares Individuais (EC nº 86/2015) </text:span><text:span text:style-name="T11">ou</text:span><text:span text:style-name="T12"> </text:span></text:p>
            <text:p><text:span text:style-name="T10">- 78 - Emendas Parlamentares Individuais - Transferência com finalidade definida (Inciso II do art. 1º EC 105/2019) </text:span><text:span text:style-name="T11">ou</text:span><text:span text:style-name="T12"> </text:span></text:p>
            <text:p><text:span text:style-name="T10">- 79 - Emendas Parlamentares Impositivas – Transferências do Estado.</text:span></text:p>
            <text:p><text:span text:style-name="T10"/></text:p>
            <text:p><text:span text:style-name="T6">Para os demais estados</text:span><text:span text:style-name="T7">, diferentes de SC, considera, no cadastro de </text:span><text:span text:style-name="T8">Natureza de receitas</text:span><text:span text:style-name="T9"> o Marcador </text:span><text:span text:style-name="T8">Emenda Parlamentar Individual</text:span><text:span text:style-name="T9">.</text:span></text:p>
          </table:table-cell>
          <table:table-cell table:style-name="ce36"/>
          <table:table-cell table:style-name="ce41" table:number-columns-repeated="10"/>
          <table:table-cell table:style-name="ce46"/>
          <table:table-cell table:style-name="ce52"/>
          <table:table-cell table:style-name="ce46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PARA CÁLCULO DOS LIMITES DE ENDIVIDAMENTO (V) = (III - IV)</text:p>
          </table:table-cell>
          <table:table-cell table:style-name="ce28" office:value-type="string" calcext:value-type="string">
            <text:p>Resultado de Fórmula</text:p>
          </table:table-cell>
          <table:table-cell table:style-name="ce37" table:number-columns-spanned="12" table:number-rows-spanned="1"/>
          <table:covered-table-cell table:number-columns-repeated="10" table:style-name="ce40"/>
          <table:covered-table-cell table:style-name="ce45"/>
          <table:table-cell table:style-name="ce37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4" office:value-type="string" calcext:value-type="string">
            <text:p>( - ) Transferências obrigatórias da União relativas às emendas de bancada (art. 166, § 16, da CF) (VI)</text:p>
          </table:table-cell>
          <table:table-cell table:style-name="ce27" office:value-type="string" calcext:value-type="string">
            <text:p><text:span text:style-name="T6">Para o estado de SC</text:span><text:span text:style-name="T7"> cosidera </text:span><text:span text:style-name="T8">Receitas </text:span><text:span text:style-name="T9">que possuem </text:span><text:span text:style-name="T8">Recurso </text:span><text:span text:style-name="T9">com especificação:</text:span></text:p>
            <text:p><text:span text:style-name="T10">- 77 – Emendas de bancada de Parlamentares (EC nº 100/2019).</text:span></text:p>
            <text:p><text:span text:style-name="T10"/></text:p>
            <text:p><text:span text:style-name="T6">Para os demais estados</text:span><text:span text:style-name="T7">, diferentes de SC, considera, no cadastro de </text:span><text:span text:style-name="T8">Natureza de receitas</text:span><text:span text:style-name="T9"> o Marcador </text:span><text:span text:style-name="T8">Emenda Parlamentar de Bancada.</text:span></text:p>
          </table:table-cell>
          <table:table-cell table:style-name="ce36"/>
          <table:table-cell table:style-name="ce6" table:number-columns-repeated="10"/>
          <table:table-cell table:style-name="ce47"/>
          <table:table-cell table:style-name="ce53"/>
          <table:table-cell table:style-name="ce47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5" office:value-type="string" calcext:value-type="string">
            <text:p>RECEITA CORRENTE LÍQUIDA AJUSTADA PARA CÁLCULO DOS LIMITES DA DESPESA COM PESSOAL (VII) = (V - VI)</text:p>
          </table:table-cell>
          <table:table-cell table:style-name="ce28" office:value-type="string" calcext:value-type="string">
            <text:p>Resultado de Fórmula</text:p>
          </table:table-cell>
          <table:table-cell table:style-name="ce37" table:number-columns-spanned="12" table:number-rows-spanned="1"/>
          <table:covered-table-cell table:number-columns-repeated="10" table:style-name="ce40"/>
          <table:covered-table-cell table:style-name="ce45"/>
          <table:table-cell table:style-name="ce37" table:number-columns-repeated="2"/>
          <table:table-cell table:style-name="ce6" table:number-columns-repeated="11"/>
          <table:table-cell table:number-columns-repeated="997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17" office:value-type="string" calcext:value-type="string">
            <text:p>Nota(s) Explicativa(s): </text:p>
          </table:table-cell>
          <table:table-cell table:style-name="ce17" table:number-columns-repeated="5"/>
          <table:table-cell table:style-name="ce6" table:number-columns-repeated="21"/>
          <table:table-cell table:number-columns-repeated="997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 table:number-rows-repeated="3">
          <table:table-cell table:style-name="ce6" table:number-columns-repeated="27"/>
          <table:table-cell table:number-columns-repeated="997"/>
        </table:table-row>
        <table:table-row table:style-name="ro1">
          <table:table-cell table:style-name="ce6" table:number-columns-repeated="16"/>
          <table:table-cell table:style-name="ce2" table:number-columns-repeated="11"/>
          <table:table-cell table:number-columns-repeated="997"/>
        </table:table-row>
        <table:table-row table:style-name="ro1" table:number-rows-repeated="7">
          <table:table-cell table:style-name="ce6" table:number-columns-repeated="27"/>
          <table:table-cell table:number-columns-repeated="997"/>
        </table:table-row>
        <table:table-row table:style-name="ro1" table:number-rows-repeated="8">
          <table:table-cell table:style-name="ce6"/>
          <table:table-cell table:style-name="ce29"/>
          <table:table-cell table:style-name="ce6" table:number-columns-repeated="25"/>
          <table:table-cell table:number-columns-repeated="997"/>
        </table:table-row>
        <table:table-row table:style-name="ro1">
          <table:table-cell table:style-name="ce6" table:number-columns-repeated="27"/>
          <table:table-cell table:number-columns-repeated="997"/>
        </table:table-row>
        <table:table-row table:style-name="ro1" table:number-rows-repeated="929">
          <table:table-cell table:style-name="ce6" table:number-columns-repeated="27"/>
          <table:table-cell table:number-columns-repeated="997"/>
        </table:table-row>
        <table:table-row table:style-name="ro1">
          <table:table-cell table:number-columns-repeated="16"/>
          <table:table-cell table:style-name="ce6" table:number-columns-repeated="11"/>
          <table:table-cell table:number-columns-repeated="997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3" style:display-name="PageStyle_RREO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document-statistic meta:table-count="1" meta:cell-count="102" meta:object-count="0"/>
  </office:meta>
</office:document-meta>
</file>