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12mm"/>
    </style:style>
    <style:style style:name="co2" style:family="table-column">
      <style:table-column-properties fo:break-before="auto" style:column-width="77.66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33.57mm"/>
    </style:style>
    <style:style style:name="co5" style:family="table-column">
      <style:table-column-properties fo:break-before="auto" style:column-width="45.83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9.16mm"/>
    </style:style>
    <style:style style:name="co11" style:family="table-column">
      <style:table-column-properties fo:break-before="auto" style:column-width="21.33mm"/>
    </style:style>
    <style:style style:name="co12" style:family="table-column">
      <style:table-column-properties fo:break-before="auto" style:column-width="18.38mm"/>
    </style:style>
    <style:style style:name="co13" style:family="table-column">
      <style:table-column-properties fo:break-before="auto" style:column-width="28.91mm"/>
    </style:style>
    <style:style style:name="co14" style:family="table-column">
      <style:table-column-properties fo:break-before="auto" style:column-width="24.5mm"/>
    </style:style>
    <style:style style:name="co15" style:family="table-column">
      <style:table-column-properties fo:break-before="auto" style:column-width="9.81mm"/>
    </style:style>
    <style:style style:name="co16" style:family="table-column">
      <style:table-column-properties fo:break-before="auto" style:column-width="23.04mm"/>
    </style:style>
    <style:style style:name="co17" style:family="table-column">
      <style:table-column-properties fo:break-before="auto" style:column-width="13.48mm"/>
    </style:style>
    <style:style style:name="co18" style:family="table-column">
      <style:table-column-properties fo:break-before="auto" style:column-width="24.7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4.24mm" fo:break-before="auto" style:use-optimal-row-height="false"/>
    </style:style>
    <style:style style:name="ro6" style:family="table-row">
      <style:table-row-properties style:row-height="53.71mm" fo:break-before="auto" style:use-optimal-row-height="false"/>
    </style:style>
    <style:style style:name="ro7" style:family="table-row">
      <style:table-row-properties style:row-height="50.27mm" fo:break-before="auto" style:use-optimal-row-height="false"/>
    </style:style>
    <style:style style:name="ro8" style:family="table-row">
      <style:table-row-properties style:row-height="50.01mm" fo:break-before="auto" style:use-optimal-row-height="false"/>
    </style:style>
    <style:style style:name="ro9" style:family="table-row">
      <style:table-row-properties style:row-height="53.45mm" fo:break-before="auto" style:use-optimal-row-height="false"/>
    </style:style>
    <style:style style:name="ro10" style:family="table-row">
      <style:table-row-properties style:row-height="49.48mm" fo:break-before="auto" style:use-optimal-row-height="false"/>
    </style:style>
    <style:style style:name="ro11" style:family="table-row">
      <style:table-row-properties style:row-height="49.74mm" fo:break-before="auto" style:use-optimal-row-height="false"/>
    </style:style>
    <style:style style:name="ro12" style:family="table-row">
      <style:table-row-properties style:row-height="49.21mm" fo:break-before="auto" style:use-optimal-row-height="false"/>
    </style:style>
    <style:style style:name="ro13" style:family="table-row">
      <style:table-row-properties style:row-height="55.03mm" fo:break-before="auto" style:use-optimal-row-height="false"/>
    </style:style>
    <style:style style:name="ro14" style:family="table-row">
      <style:table-row-properties style:row-height="54.5mm" fo:break-before="auto" style:use-optimal-row-height="false"/>
    </style:style>
    <style:style style:name="ro15" style:family="table-row">
      <style:table-row-properties style:row-height="48.95mm" fo:break-before="auto" style:use-optimal-row-height="false"/>
    </style:style>
    <style:style style:name="ro16" style:family="table-row">
      <style:table-row-properties style:row-height="53.98mm" fo:break-before="auto" style:use-optimal-row-height="false"/>
    </style:style>
    <style:style style:name="ro17" style:family="table-row">
      <style:table-row-properties style:row-height="59.27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66.41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0.54mm" fo:break-before="auto" style:use-optimal-row-height="false"/>
    </style:style>
    <style:style style:name="ro23" style:family="table-row">
      <style:table-row-properties style:row-height="50.8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ta1" style:family="table" style:master-page-name="PageStyle_5f_RREO_5f_2">
      <style:table-properties table:display="true" style:writing-mode="lr-tb" tableooo:tab-color="#b4a7d6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1011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Roboto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Roboto" style:font-name-complex="Roboto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18" table:number-columns-repeated="999" table:default-cell-style-name="Default"/>
        <table:table-row table:style-name="ro1">
          <table:table-cell table:style-name="ce1" office:value-type="string" calcext:value-type="string">
            <text:p>DEMONSTRATIVO DA EXECUÇÃO DAS DESPESAS POR FUNÇÃO/SUBFUNÇÃO</text:p>
          </table:table-cell>
          <table:table-cell table:style-name="ce1"/>
          <table:table-cell table:style-name="ce3" table:number-columns-repeated="23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3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&lt;ENTE DA FEDERAÇÃO&gt;</text:p>
          </table:table-cell>
          <table:table-cell table:style-name="ce2" table:number-columns-repeated="13"/>
          <table:table-cell table:style-name="ce3" table:number-columns-repeated="11"/>
          <table:table-cell table:number-columns-repeated="999"/>
        </table:table-row>
        <table:table-row table:style-name="ro1">
          <table:table-cell table:style-name="ce2" office:value-type="string" calcext:value-type="string">
            <text:p>RELATÓRIO RESUMIDO DA EXECUÇÃO ORÇAMENTÁRIA</text:p>
          </table:table-cell>
          <table:table-cell table:style-name="ce2" table:number-columns-repeated="13"/>
          <table:table-cell table:style-name="ce3" table:number-columns-repeated="11"/>
          <table:table-cell table:number-columns-repeated="999"/>
        </table:table-row>
        <table:table-row table:style-name="ro1">
          <table:table-cell table:style-name="ce1" office:value-type="string" calcext:value-type="string">
            <text:p>DEMONSTRATIVO DA EXECUÇÃO DAS DESPESAS POR FUNÇÃO/SUBFUNÇÃO</text:p>
          </table:table-cell>
          <table:table-cell table:style-name="ce1" table:number-columns-repeated="13"/>
          <table:table-cell table:style-name="ce3" table:number-columns-repeated="11"/>
          <table:table-cell table:number-columns-repeated="999"/>
        </table:table-row>
        <table:table-row table:style-name="ro1">
          <table:table-cell table:style-name="ce3" office:value-type="string" calcext:value-type="string">
            <text:p>ORÇAMENTOS FISCAL E DA SEGURIDADE SOCIAL</text:p>
          </table:table-cell>
          <table:table-cell table:style-name="ce3" table:number-columns-repeated="24"/>
          <table:table-cell table:number-columns-repeated="999"/>
        </table:table-row>
        <table:table-row table:style-name="ro1">
          <table:table-cell table:style-name="ce2" office:value-type="string" calcext:value-type="string">
            <text:p>&lt;PERÍODO DE REFERÊNCIA PADRÃO&gt;</text:p>
          </table:table-cell>
          <table:table-cell table:style-name="ce2" table:number-columns-repeated="13"/>
          <table:table-cell table:style-name="ce3" table:number-columns-repeated="11"/>
          <table:table-cell table:number-columns-repeated="999"/>
        </table:table-row>
        <table:table-row table:style-name="ro1">
          <table:table-cell table:style-name="ce4" table:number-columns-repeated="13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RREO - Anexo 2 (LRF, Art. 52, inciso II, alínea "c")</text:p>
          </table:table-cell>
          <table:table-cell table:style-name="ce2"/>
          <table:table-cell table:style-name="ce3" table:number-columns-repeated="3"/>
          <table:table-cell table:style-name="ce42" table:number-columns-repeated="4"/>
          <table:table-cell table:style-name="ce3" table:number-columns-repeated="3"/>
          <table:table-cell table:style-name="ce59" office:value-type="string" calcext:value-type="string">
            <text:p>Em Reais</text:p>
          </table:table-cell>
          <table:table-cell table:style-name="ce3" table:number-columns-repeated="12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1" table:number-rows-spanned="3">
            <text:p>FUNÇÃO/SUBFUNÇÃO</text:p>
          </table:table-cell>
          <table:table-cell table:style-name="ce20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29" office:value-type="string" calcext:value-type="string">
            <text:p>DOTAÇÃO</text:p>
          </table:table-cell>
          <table:table-cell table:style-name="ce20" office:value-type="string" calcext:value-type="string" table:number-columns-spanned="3" table:number-rows-spanned="1">
            <text:p>DESPESAS EMPENHADAS</text:p>
          </table:table-cell>
          <table:covered-table-cell table:style-name="ce43"/>
          <table:covered-table-cell table:style-name="ce44"/>
          <table:table-cell table:style-name="ce47" office:value-type="string" calcext:value-type="string">
            <text:p>SALDO</text:p>
          </table:table-cell>
          <table:table-cell table:style-name="ce29" office:value-type="string" calcext:value-type="string" table:number-columns-spanned="3" table:number-rows-spanned="1">
            <text:p>DESPESAS LIQUIDADAS</text:p>
          </table:table-cell>
          <table:covered-table-cell table:style-name="ce27"/>
          <table:covered-table-cell table:style-name="ce54"/>
          <table:table-cell table:style-name="ce47" office:value-type="string" calcext:value-type="string">
            <text:p>SALDO</text:p>
          </table:table-cell>
          <table:table-cell table:style-name="ce60" office:value-type="string" calcext:value-type="string" table:number-columns-spanned="1" table:number-rows-spanned="3">
            <text:p><text:span text:style-name="T5">INSCRITAS EM RESTOS A PAGAR NÃO PROCESSADOS</text:span><text:span text:style-name="T8">1</text:span><text:span text:style-name="T9"> (f)</text:span></text:p>
          </table:table-cell>
          <table:table-cell table:style-name="ce3" table:number-columns-repeated="12"/>
          <table:table-cell table:number-columns-repeated="999"/>
        </table:table-row>
        <table:table-row table:style-name="ro3">
          <table:covered-table-cell table:number-columns-repeated="2" table:style-name="ce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A</text:p>
          </table:table-cell>
          <table:table-cell table:style-name="ce38" office:value-type="string" calcext:value-type="string">
            <text:p>No Bimestre</text:p>
          </table:table-cell>
          <table:table-cell table:style-name="ce38" office:value-type="string" calcext:value-type="string">
            <text:p>Até o Bimestre</text:p>
          </table:table-cell>
          <table:table-cell table:style-name="ce29" office:value-type="string" calcext:value-type="string">
            <text:p>%</text:p>
          </table:table-cell>
          <table:table-cell table:style-name="ce48"/>
          <table:table-cell table:style-name="ce38" office:value-type="string" calcext:value-type="string">
            <text:p>No Bimestre</text:p>
          </table:table-cell>
          <table:table-cell table:style-name="ce38" office:value-type="string" calcext:value-type="string">
            <text:p>Até o Bimestre</text:p>
          </table:table-cell>
          <table:table-cell table:style-name="ce29" office:value-type="string" calcext:value-type="string">
            <text:p>%</text:p>
          </table:table-cell>
          <table:table-cell table:style-name="ce48"/>
          <table:covered-table-cell table:style-name="ce6"/>
          <table:table-cell table:style-name="ce3" table:number-columns-repeated="12"/>
          <table:table-cell table:number-columns-repeated="999"/>
        </table:table-row>
        <table:table-row table:style-name="ro4">
          <table:covered-table-cell table:number-columns-repeated="2" table:style-name="ce7"/>
          <table:table-cell table:style-name="ce31"/>
          <table:table-cell table:style-name="ce36" office:value-type="string" calcext:value-type="string">
            <text:p>(a)</text:p>
          </table:table-cell>
          <table:table-cell table:style-name="ce30"/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b/total b)</text:p>
          </table:table-cell>
          <table:table-cell table:style-name="ce48" office:value-type="string" calcext:value-type="string">
            <text:p>(c) = (a-b)</text:p>
          </table:table-cell>
          <table:table-cell table:style-name="ce30"/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d/total d)</text:p>
          </table:table-cell>
          <table:table-cell table:style-name="ce48" office:value-type="string" calcext:value-type="string">
            <text:p>(e) = (a-d)</text:p>
          </table:table-cell>
          <table:covered-table-cell table:style-name="ce7"/>
          <table:table-cell table:style-name="ce61" table:number-columns-repeated="12"/>
          <table:table-cell table:number-columns-repeated="999"/>
        </table:table-row>
        <table:table-row table:style-name="ro4">
          <table:table-cell table:style-name="ce8" office:value-type="string" calcext:value-type="string">
            <text:p>DESPESAS (EXCETO INTRA-ORÇAMENTÁRIAS) (I)</text:p>
          </table:table-cell>
          <table:table-cell table:style-name="ce21" office:value-type="string" calcext:value-type="string">
            <text:p>Somatório das funções</text:p>
          </table:table-cell>
          <table:table-cell table:style-name="ce32" office:value-type="string" calcext:value-type="string" table:number-columns-spanned="1" table:number-rows-spanned="193">
            <text:p>(+) Despesas da LOA </text:p>
          </table:table-cell>
          <table:table-cell table:style-name="ce37" office:value-type="string" calcext:value-type="string" table:number-columns-spanned="1" table:number-rows-spanned="193">
            <text:p>(+) Despesa LOA</text:p>
            <text:p>(+) Créditos Alter. orçam. Despesa</text:p>
            <text:p>(-) Origens Alter. orçam. Despesa</text:p>
          </table:table-cell>
          <table:table-cell table:style-name="ce39" office:value-type="string" calcext:value-type="string" table:number-columns-spanned="1" table:number-rows-spanned="192">
            <text:p>(+) Empenhos</text:p>
            <text:p>(-) Anulações de empenhos do exercício</text:p>
          </table:table-cell>
          <table:table-cell table:style-name="ce39" office:value-type="string" calcext:value-type="string" table:number-columns-spanned="1" table:number-rows-spanned="192">
            <text:p>(+) Empenhos do exercício anterior</text:p>
            <text:p>(-) Anulações de empenhos do exercício anterior</text:p>
            <text:p>* Considerar o mesmo período para o exercício anterior</text:p>
          </table:table-cell>
          <table:table-cell table:style-name="ce45" table:number-columns-spanned="1" table:number-rows-spanned="192"/>
          <table:table-cell table:style-name="ce45" table:number-columns-spanned="1" table:number-rows-spanned="192"/>
          <table:table-cell table:style-name="ce39" office:value-type="string" calcext:value-type="string" table:number-columns-spanned="1" table:number-rows-spanned="192">
            <text:p>(+) Liquidações de empenhos do exercício</text:p>
            <text:p>(-) Anulações de Liquidações de empenhos do exercício</text:p>
          </table:table-cell>
          <table:table-cell table:style-name="ce39" office:value-type="string" calcext:value-type="string" table:number-columns-spanned="1" table:number-rows-spanned="192">
            <text:p><text:span text:style-name="T5">(+) Liquidações de empenhos do exercício anterior</text:span></text:p>
            <text:p><text:span text:style-name="T5">(-) Anulações de Liquidações de empenhos do exercício anterior</text:span></text:p>
            <text:p><text:span text:style-name="T7">* Considerar o mesmo período para o exercício anterior</text:span></text:p>
          </table:table-cell>
          <table:table-cell table:style-name="ce45" table:number-columns-spanned="1" table:number-rows-spanned="192"/>
          <table:table-cell table:style-name="ce45" table:number-columns-spanned="1" table:number-rows-spanned="192"/>
          <table:table-cell table:style-name="ce39" office:value-type="string" calcext:value-type="string" table:number-columns-spanned="1" table:number-rows-spanned="192">
            <text:p>(+) Empenhos não liquidados no exercício</text:p>
            <text:p>(+) Empenhos "em liquidação" no exercício</text:p>
          </table:table-cell>
          <table:table-cell table:style-name="ce61" table:number-columns-repeated="12"/>
          <table:table-cell table:number-columns-repeated="999"/>
        </table:table-row>
        <table:table-row table:style-name="ro1">
          <table:table-cell table:style-name="ce8" office:value-type="string" calcext:value-type="string">
            <text:p><text:s text:c="4"/>LEGISLATIVA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61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 text:c="12"/>Ação Legislativa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1</text:span></text:p>
            <text:p><text:span text:style-name="T4">Subfunção = 03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61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ntrole Extern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1</text:span></text:p>
            <text:p><text:span text:style-name="T4">Subfunção = 03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1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 </text:span><text:span text:style-name="T2">Demais Subfunções</text:span></text:p>
          </table:table-cell>
          <table:table-cell table:style-name="ce23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1</text:span></text:p>
            <text:p><text:span text:style-name="T4">Subfunção =  061; 062; 091; 092; 121; 123; 124; 125; 126; 127; 128; 129; 130; 131; 151; 152; 153; 181; 182; 183; 211; 212; 241;  242;  243; 244; 271; 272; 273; 274; 301; 302; 303; 304; 305; 306; 331; 332; 333; 334; 361; 362; 363; 364; 365; 366; 367; 368; 391; 392; 421; 422; 423; 451; 452; 453; 481; 482; 511; 512; 541; 542; 543; 544; 545; 571; 572; 573; 605; 606; 607; 608; 609;  631; 632; 661; 662; 663; 664; 665; 691; 692; 693; 694; 695; 721; 722; 751; 752; 753; 754; 781; 782; 783; 784; 785; 811; 812; 813; 841; 842; 843; 844; 845; 846; 847; 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5">
          <table:table-cell table:style-name="ce8" office:value-type="string" calcext:value-type="string">
            <text:p><text:s text:c="4"/>JUDICIÁR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 text:c="12"/>Ação Judiciár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2</text:span></text:p>
            <text:p><text:span text:style-name="T4">Sufunção = 06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2"/>
          <table:table-cell table:style-name="ce62" table:number-columns-spanned="1" table:number-rows-spanned="3"/>
          <table:table-cell table:style-name="ce3" table:number-columns-repeated="9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 text:c="12"/>Defesa do Interesse Público no Processo Judiciário 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2</text:span></text:p>
            <text:p><text:span text:style-name="T4">Sufunção = 06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2"/>
          <table:covered-table-cell/>
          <table:table-cell table:style-name="ce3" table:number-columns-repeated="9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 text:c="12"/>Administração Geral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2</text:span></text:p>
            <text:p><text:span text:style-name="T4">Su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2"/>
          <table:covered-table-cell/>
          <table:table-cell table:style-name="ce3" table:number-columns-repeated="9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 text:c="12"/>Demais Subfunções</text:p>
          </table:table-cell>
          <table:table-cell table:style-name="ce23" office:value-type="string" calcext:value-type="string">
            <text:p><text:span text:style-name="T4">Nesta linha são considerados naturezas de despesa iniciados em: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2</text:span></text:p>
            <text:p><text:span text:style-name="T4">Sufunção = 031; 032; 091; 092; 121; 123; 124; 125; 126; 127; 128; 129; 130; 131; 151; 152; 153; 181; 182; 183; 211; 212; 241;  242;  243; 244; 271; 272; 273; 274; 301; 302; 303; 304; 305; 306; 331; 332; 333; 334; 361; 362; 363; 364; 365; 366; 367; 368; 391; 392; 421; 422; 423; 451; 452; 453; 481; 482; 511; 512; 541; 542; 543; 544; 545; 571; 572; 573; 605; 606; 607; 608; 609;  631; 632; 661; 662; 663; 664; 665; 691; 692; 693; 694; 695; 721; 722; 751; 752; 753; 754; 781; 782; 783; 784; 785; 811; 812; 813; 841; 842; 843; 844; 845; 846; 847;  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2"/>
          <table:table-cell table:style-name="ce63"/>
          <table:table-cell table:style-name="ce3" table:number-columns-repeated="9"/>
          <table:table-cell table:number-columns-repeated="999"/>
        </table:table-row>
        <table:table-row table:style-name="ro5">
          <table:table-cell table:style-name="ce8" office:value-type="string" calcext:value-type="string">
            <text:p><text:s text:c="4"/>ESSENCIAL A JUSTIÇA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4">
          <table:table-cell table:style-name="ce9" office:value-type="string" calcext:value-type="string">
            <text:p><text:s text:c="15"/>Defesa da Ordem Jurídic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3</text:span></text:p>
            <text:p><text:span text:style-name="T4">Subfunção = 09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   </text:span><text:span text:style-name="T2">Representação Judicial e Extrajudi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3</text:span></text:p>
            <text:p><text:span text:style-name="T4">Subfunção = 09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3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   </text:span><text:span text:style-name="T2">Demais Subfunções</text:span></text:p>
          </table:table-cell>
          <table:table-cell table:style-name="ce23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3</text:span></text:p>
            <text:p><text:span text:style-name="T4">Subfunção = 031; 032; 061; 062; 121; 123; 124; 125; 126; 127; 128; 129; 130; 131; 151; 152; 153; 181; 182; 183; 211; 212; 241;  242;  243; 244; 271; 272; 273; 274; 301; 302; 303; 304; 305; 306; 331; 332; 333; 334; 361; 362; 363; 364; 365; 366; 367; 368; 391; 392; 421; 422; 423; 451; 452; 453; 481; 482; 511; 512; 541; 542; 543; 544; 545; 571; 572; 573;  605; 606; 607; 608; 609;  631; 632; 661; 662; 663; 664; 665; 691; 692; 693; 694; 695; 721; 722; 751; 752; 753; 754; 781; 782; 783; 784; 785; 811; 812; 813; 841; 842; 843; 844; 845; 846; 847; 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6">
          <table:table-cell table:style-name="ce8" office:value-type="string" calcext:value-type="string">
            <text:p><text:s text:c="4"/>ADMINISTRAÇÃO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 text:c="12"/>Planejamento e Orçamento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2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Financeir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2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ntrole Intern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2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Normatização e Fiscaliz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2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ecnologia da Inform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26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Ordenamento Territor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27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Formação de Recursos Human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28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de Receita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29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de Concess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30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municação So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13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4</text:span></text:p>
            <text:p><text:span text:style-name="T4">Subfunção = 031; 032; 061; 062; 091; 092; 151; 152; 153; 181; 182; 183; 211; 212; 241;  242;  243; 244; 271; 272; 273; 274; 301; 302; 303; 304; 305; 306; 331; 332; 333; 334; 361; 362; 363; 364; 365; 366; 367; 368; 391; 392; 421; 422; 423; 451; 452; 453; 481; 482; 511; 512; 541; 542; 543; 544; 545; 571; 572; 573; 605; 606; 607; 608; 609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8" office:value-type="string" calcext:value-type="string">
            <text:p><text:s text:c="4"/>DEFESA NACIONAL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fesa Aére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5</text:span></text:p>
            <text:p><text:span text:style-name="T4">Subfunção = 15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fesa Nav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5</text:span></text:p>
            <text:p><text:span text:style-name="T4">Subfunção = 15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fesa Terrestre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5</text:span></text:p>
            <text:p><text:span text:style-name="T4">Subfunção = 15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5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5</text:span></text:p>
            <text:p><text:span text:style-name="T4">Subfunção = 031; 032; 061; 062; 091; 092; 121; 123; 124; 125; 126; 127; 128; 129; 130; 131; 181; 182; 183; 211; 212; 241;  242; 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8" office:value-type="string" calcext:value-type="string">
            <text:p><text:s text:c="4"/>SEGURANÇA PÚBLICA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6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oliciament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6</text:span></text:p>
            <text:p><text:span text:style-name="T4">Subfunção = 18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fesa Civi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6</text:span></text:p>
            <text:p><text:span text:style-name="T4">Subfunção = 18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Informação e Inteligênc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6</text:span></text:p>
            <text:p><text:span text:style-name="T4">Subfunção = 18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6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6</text:span></text:p>
            <text:p><text:span text:style-name="T4">Subfunção = 031; 032; 061; 062; 091; 092; 121; 123; 124; 125; 126; 127; 128; 129; 130; 131; 151; 152; 153; 211; 212; 241;  242; 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8">
          <table:table-cell table:style-name="ce8" office:value-type="string" calcext:value-type="string">
            <text:p><text:s text:c="4"/>RELAÇÕES EXTERIORES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7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Relações Diplomática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/text:p>
            <text:p><text:span text:style-name="T5">+ 3.1.XX.XX.XX</text:span></text:p>
            <text:p><text:span text:style-name="T5">+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7</text:span></text:p>
            <text:p><text:span text:style-name="T4">Subfunção = 21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operação Internacional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7</text:span></text:p>
            <text:p><text:span text:style-name="T4">Subfunção = 21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7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7</text:span></text:p>
            <text:p><text:span text:style-name="T4">Subfunção = 031; 032; 061; 062; 091; 092; 121; 123; 124; 125; 126; 127; 128; 129; 130; 131; 151; 152; 153; 181; 182; 183; 241;  242; 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8">
          <table:table-cell table:style-name="ce8" office:value-type="string" calcext:value-type="string">
            <text:p><text:s text:c="4"/>ASSISTÊNCIA SOCIAL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8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ssistência ao Idoso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8</text:span></text:p>
            <text:p><text:span text:style-name="T4">Subfunção = 24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ssistência ao Portador de Deficiência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8</text:span></text:p>
            <text:p><text:span text:style-name="T4">Subfunção = 24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ssistência à Criança e ao Adolescente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8</text:span></text:p>
            <text:p><text:span text:style-name="T4">Subfunção = 24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ssistência Comunitária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8</text:span></text:p>
            <text:p><text:span text:style-name="T4">Subfunção = 24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8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8</text:span></text:p>
            <text:p><text:span text:style-name="T4">Subfunção = 031; 032; 061; 062; 091; 092; 121; 123; 124; 125; 126; 127; 128; 129; 130; 131; 151; 152; 153; 181; 182; 183; 211;  212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9">
          <table:table-cell table:style-name="ce8" office:value-type="string" calcext:value-type="string">
            <text:p><text:s text:c="4"/>PREVIDÊNCIA SOCIAL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9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evidência Básica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9</text:span></text:p>
            <text:p><text:span text:style-name="T4">Sufunção = 27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evidência do Regime Estatut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9</text:span></text:p>
            <text:p><text:span text:style-name="T4">Sufunção = 27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evidência Complementar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9</text:span></text:p>
            <text:p><text:span text:style-name="T4">Sufunção = 27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evidência Espe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9</text:span></text:p>
            <text:p><text:span text:style-name="T4">Sufunção = 27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9</text:span></text:p>
            <text:p><text:span text:style-name="T4">Su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</text:span></text:p>
            <text:p><text:span text:style-name="T4">+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09</text:span></text:p>
            <text:p><text:span text:style-name="T4">Sufunção = 031; 032; 061; 062; 091; 092; 121; 123; 124; 125; 126; 127; 128; 129; 130; 131; 151; 152; 153; 181; 182; 183; 211; 212; 241; 242; 243; 24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0">
          <table:table-cell table:style-name="ce8" office:value-type="string" calcext:value-type="string">
            <text:p><text:s text:c="4"/>SAÚDE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0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tenção Básic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0</text:span></text:p>
            <text:p><text:span text:style-name="T4">Subfunção = 30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ssistência Hospitalar e Ambulator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0</text:span></text:p>
            <text:p><text:span text:style-name="T4">Subfunção = 30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Suporte Profilático e Terapêutic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0</text:span></text:p>
            <text:p><text:span text:style-name="T4">Subfunção = 30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Vigilância Sanitár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0</text:span></text:p>
            <text:p><text:span text:style-name="T4">Subfunção = 30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Vigilância Epidemiológic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0</text:span></text:p>
            <text:p><text:span text:style-name="T4">Subfunção = 30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limentação e Nutri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0</text:span></text:p>
            <text:p><text:span text:style-name="T4">Subfunção = 306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0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0</text:span></text:p>
            <text:p><text:span text:style-name="T4">Subfunção = 031; 032; 061; 062; 091; 092; 121; 123; 124; 125; 126; 127; 128; 129; 130; 131; 151; 152; 153; 181; 182; 183; 211; 212; 241; 242; 243; 244; 271; 272; 273; 274; 331; 332; 333; 334; 361; 362; 363; 364; 365; 366; 367; 368; 391; 392; 421; 422; 423; 451; 452; 453; 481; 482; 511; 512; 541; 542; 543; 544; 545; 571; 572; 573; 605; 606; 607; 608; 609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8" office:value-type="string" calcext:value-type="string">
            <text:p><text:s text:c="4"/>TRABALH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oteção e Benefícios ao Trabalhador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1</text:span></text:p>
            <text:p><text:span text:style-name="T4">Subfunção = 33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Relações de Trabalh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1</text:span></text:p>
            <text:p><text:span text:style-name="T4">Subfunção = 33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mpregabilidade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1</text:span></text:p>
            <text:p><text:span text:style-name="T4">Subfunção = 33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Fomento ao Trabalh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1</text:span></text:p>
            <text:p><text:span text:style-name="T4">Subfunção = 33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1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1</text:span></text:p>
            <text:p><text:span text:style-name="T4">Subfunção = 031; 032; 061; 062; 091; 092; 121; 123; 124; 125; 126; 127; 128; 129; 130; 131; 151; 152; 153; 181; 182; 183; 211; 212; 241; 242; 243; 244; 271; 272; 273; 274; 301; 302; 303; 304; 305; 306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1">
          <table:table-cell table:style-name="ce8" office:value-type="string" calcext:value-type="string">
            <text:p><text:s text:c="4"/>EDUCAÇÃ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nsino Fundament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>Subfunção = 36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nsino Méd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>Subfunção = 36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nsino Profission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>Subfunção = 36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nsino Superior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>Subfunção = 36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ducação Infanti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>Subfunção = 36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ducação de Jovens e Adult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>Subfunção = 366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ducação Espe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>Subfunção = 367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ducação Básica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>Subfunção = 368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2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8" office:value-type="string" calcext:value-type="string">
            <text:p><text:s text:c="4"/>CULTUR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atrimônio Histórico, Artístico e Arqueológic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3</text:span></text:p>
            <text:p><text:span text:style-name="T4">Sunfunção = 39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ifusão Cultu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3</text:span></text:p>
            <text:p><text:span text:style-name="T4">Sunfunção = 39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3</text:span></text:p>
            <text:p><text:span text:style-name="T4">Sun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3</text:span></text:p>
            <text:p><text:span text:style-name="T4">Sunfunção = 031; 032; 061; 062; 091; 092; 121; 123; 124; 125; 126; 127; 128; 129; 130; 131; 151; 152; 153; 181; 182; 183; 211; 212; 241; 242; 243; 244; 271; 272; 273; 274; 301; 302; 303; 304; 305; 306; 331; 332; 333; 334; 361; 362; 363; 364; 365; 366; 367; 368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0">
          <table:table-cell table:style-name="ce8" office:value-type="string" calcext:value-type="string">
            <text:p><text:s text:c="4"/>DIREITOS DA CIDADAN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ustódia e Reintegração So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4</text:span></text:p>
            <text:p><text:span text:style-name="T4">Subfunção = 42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ireitos Individuais, Coletivos e Difus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4</text:span></text:p>
            <text:p><text:span text:style-name="T4">Subfunção = 4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ssistência aos Povos Indígena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4</text:span></text:p>
            <text:p><text:span text:style-name="T4">Subfunção = 42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4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4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2">
          <table:table-cell table:style-name="ce8" office:value-type="string" calcext:value-type="string">
            <text:p><text:s text:c="4"/>URBANISM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Infra-Estrutura Urba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5</text:span></text:p>
            <text:p><text:span text:style-name="T4">Subfunção = 45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Serviços Urban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5</text:span></text:p>
            <text:p><text:span text:style-name="T4">Subfunção = 45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ransportes Coletivos Urban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5</text:span></text:p>
            <text:p><text:span text:style-name="T4">Subfunção = 45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5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5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81; 482; 511; 512; 541; 542; 543; 544; 545; 571; 572; 573; 605; 606; 607; 608; 609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3">
          <table:table-cell table:style-name="ce8" office:value-type="string" calcext:value-type="string">
            <text:p><text:s text:c="4"/>HABITAÇÃ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6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Habitação Ru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6</text:span></text:p>
            <text:p><text:span text:style-name="T4">Subfunção = 48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Habitação Urba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6</text:span></text:p>
            <text:p><text:span text:style-name="T4">Subfunção = 48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6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6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511; 512; 541; 542; 543; 544; 545; 571; 572; 573; 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2">
          <table:table-cell table:style-name="ce8" office:value-type="string" calcext:value-type="string">
            <text:p><text:s text:c="4"/>SANEAMENT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7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Saneamento Básico Ru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7</text:span></text:p>
            <text:p><text:span text:style-name="T4">Subfunção = 51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Saneamento Básico Urban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7</text:span></text:p>
            <text:p><text:span text:style-name="T4">Subfunção = 51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7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7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41; 542; 543; 544; 545; 571; 572; 573; 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9">
          <table:table-cell table:style-name="ce8" office:value-type="string" calcext:value-type="string">
            <text:p><text:s text:c="4"/>GESTÃO AMBIENTAL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8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eservação e Conservação Ambient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8</text:span></text:p>
            <text:p><text:span text:style-name="T4">Subfunção = 54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ntrole Ambient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8</text:span></text:p>
            <text:p><text:span text:style-name="T4">Subfunção = 54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Recuperação de Áreas Degradada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8</text:span></text:p>
            <text:p><text:span text:style-name="T4">Subfunção = 54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Recursos Hídric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8</text:span></text:p>
            <text:p><text:span text:style-name="T4">Subfunção = 54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Meteorolog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8</text:span></text:p>
            <text:p><text:span text:style-name="T4">Subfunção = 54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8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8</text:span></text:p>
            <text:p><text:span text:style-name="T4">Subfunção = 031; 032; 061; 062; 091; 092; 121;  123; 124; 125; 126; 127; 128; 129; 130; 131; 151; 152; 153; 181; 182; 183; 211; 212; 241; 242; 243; 244; 271; 272; 273; 274; 301; 302; 303; 304; 305; 306; 331; 332; 333; 334; 361; 362; 363; 364; 365; 366; 367; 368; 391; 392; 421; 422; 423; 451; 452; 453; 481; 482; 511; 512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4">
          <table:table-cell table:style-name="ce8" office:value-type="string" calcext:value-type="string">
            <text:p><text:s text:c="4"/>CIÊNCIA E TECNOLOG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9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senvolvimento Científic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9</text:span></text:p>
            <text:p><text:span text:style-name="T4">Subfunção = 57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senvolvimento Tecnológico e Engenhar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9</text:span></text:p>
            <text:p><text:span text:style-name="T4">Subfunção = 57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ifusão do Conhecimento Científico e Tecnológic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9</text:span></text:p>
            <text:p><text:span text:style-name="T4">Subfunção = 57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9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19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6">
          <table:table-cell table:style-name="ce8" office:value-type="string" calcext:value-type="string">
            <text:p><text:s text:c="4"/>AGRICULTUR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0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basteciment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0</text:span></text:p>
            <text:p><text:span text:style-name="T4">Subfunção = 60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xtensão Ru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0</text:span></text:p>
            <text:p><text:span text:style-name="T4">Subfunção = 606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Irrig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0</text:span></text:p>
            <text:p><text:span text:style-name="T4">Subfunção = 607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omoção da Produção Agropecuária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0</text:span></text:p>
            <text:p><text:span text:style-name="T4">Subfunção = 608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fesa Agropecuária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0</text:span></text:p>
            <text:p><text:span text:style-name="T4">Subfunção = 609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0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0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5">
          <table:table-cell table:style-name="ce8" office:value-type="string" calcext:value-type="string">
            <text:p><text:s text:c="4"/>ORGANIZAÇÃO AGRÁR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Reforma Agrár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1</text:span></text:p>
            <text:p><text:span text:style-name="T4">Subfunção = 63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loniz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1</text:span></text:p>
            <text:p><text:span text:style-name="T4">Subfunção = 63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1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1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5">
          <table:table-cell table:style-name="ce8" office:value-type="string" calcext:value-type="string">
            <text:p><text:s text:c="4"/>INDÚSTR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omoção Industr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2</text:span></text:p>
            <text:p><text:span text:style-name="T4">Subfunção = 66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odução Industr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2</text:span></text:p>
            <text:p><text:span text:style-name="T4">Subfunção = 66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Miner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2</text:span></text:p>
            <text:p><text:span text:style-name="T4">Subfunção = 66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opriedade Industr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2</text:span></text:p>
            <text:p><text:span text:style-name="T4">Subfunção = 66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Normalização e Qualidade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2</text:span></text:p>
            <text:p><text:span text:style-name="T4">Subfunção = 66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2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2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91; 692; 693; 694; 695; 721; 722; 751; 752; 753; 754; 781; 782; 783; 784; 785; 811; 812; 813; 841; 842; 843; 844; 845; 846; 847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5">
          <table:table-cell table:style-name="ce8" office:value-type="string" calcext:value-type="string">
            <text:p><text:s text:c="4"/>COMÉRCIO E SERVIÇOS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Promoção Comer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3</text:span></text:p>
            <text:p><text:span text:style-name="T4">Subfunção = 69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mercializ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3</text:span></text:p>
            <text:p><text:span text:style-name="T4">Subfunção = 69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mércio Exterior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3</text:span></text:p>
            <text:p><text:span text:style-name="T4">Subfunção = 69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Serviços Financeir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3</text:span></text:p>
            <text:p><text:span text:style-name="T4">Subfunção = 69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urism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3</text:span></text:p>
            <text:p><text:span text:style-name="T4">Subfunção = 69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3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3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721; 722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<text:s text:c="4"/>COMUNICAÇÕES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municações Postai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4</text:span></text:p>
            <text:p><text:span text:style-name="T4">Subfunção = 72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elecomunica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4</text:span></text:p>
            <text:p><text:span text:style-name="T4">Subfunção = 7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4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4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51; 752; 753; 754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<text:s text:c="4"/>ENERG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nservação de Energ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5</text:span></text:p>
            <text:p><text:span text:style-name="T4">Subfunção = 75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Energia Elétric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5</text:span></text:p>
            <text:p><text:span text:style-name="T4">Subfunção = 75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Combustíveis Minerais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5</text:span></text:p>
            <text:p><text:span text:style-name="T4">Subfunção = 75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Biocombustíveis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5</text:span></text:p>
            <text:p><text:span text:style-name="T4">Subfunção = 75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5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5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81; 782; 783; 784; 785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<text:s text:c="4"/>TRANSPORTE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6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ransporte Áere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6</text:span></text:p>
            <text:p><text:span text:style-name="T4">Subfunção = 78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ransporte Rodovi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6</text:span></text:p>
            <text:p><text:span text:style-name="T4">Subfunção = 78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ransporte Ferrovi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6</text:span></text:p>
            <text:p><text:span text:style-name="T4">Subfunção = 78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ransporte Hidrovi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6</text:span></text:p>
            <text:p><text:span text:style-name="T4">Subfunção = 78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ransportes Especiai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6</text:span></text:p>
            <text:p><text:span text:style-name="T4">Subfunção = 78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6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6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811; 812; 813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6">
          <table:table-cell table:style-name="ce8" office:value-type="string" calcext:value-type="string">
            <text:p><text:s text:c="4"/>DESPORTO E LAZER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7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sporto de Rendiment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7</text:span></text:p>
            <text:p><text:span text:style-name="T4">Subfunção = 81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sporto Comunit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7</text:span></text:p>
            <text:p><text:span text:style-name="T4">Subfunção = 81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Lazer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7</text:span></text:p>
            <text:p><text:span text:style-name="T4">Subfunção = 81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7</text:span></text:p>
            <text:p><text:span text:style-name="T4">Subfunção = 12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7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41; 842; 843; 844; 845; 846; 847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6">
          <table:table-cell table:style-name="ce8" office:value-type="string" calcext:value-type="string">
            <text:p><text:s text:c="4"/>ENCARGOS ESPECIAIS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8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Refinanciamento da Dívida Inter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8</text:span></text:p>
            <text:p><text:span text:style-name="T4">Subfunção = 841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Refinanciamento da Dívida Exter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8</text:span></text:p>
            <text:p><text:span text:style-name="T4">Subfunção = 842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Serviço da Dívida Inter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8</text:span></text:p>
            <text:p><text:span text:style-name="T4">Subfunção = 843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Serviço da Dívida Exter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8</text:span></text:p>
            <text:p><text:span text:style-name="T4">Subfunção = 844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ransferência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8</text:span></text:p>
            <text:p><text:span text:style-name="T4">Subfunção = 845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Outros Encargos Especiai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8</text:span></text:p>
            <text:p><text:span text:style-name="T4">Subfunção = 846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Transferências para a Educação Básic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8</text:span></text:p>
            <text:p><text:span text:style-name="T4">Subfunção = 847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5"/></text:p>
            <text:p><text:span text:style-name="T4">Função = 28</text:span></text:p>
            <text:p><text:span text:style-name="T4">Subfunção = 031; 032; 061; 062; 091; 092; 121; 122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 631; 632; 661; 662; 663; 664; 665; 691; 692; 693; 694; 695; 721; 722; 751; 752; 753; 754; 781; 782; 783; 784; 785; 811; 812; 813.</text:span></text:p>
            <text:p><text:span text:style-name="T4"/></text:p>
            <text:p><text:span text:style-name="T4">EXCETO despesas com modalidade (3º e 4º dígito da natureza) igual a 91</text:span></text:p>
          </table:table-cell>
          <table:covered-table-cell table:number-columns-repeated="11" table:style-name="ce6"/>
          <table:table-cell table:style-name="ce3" table:number-columns-repeated="12"/>
          <table:table-cell table:number-columns-repeated="999"/>
        </table:table-row>
        <table:table-row table:style-name="ro17">
          <table:table-cell table:style-name="ce8" office:value-type="string" calcext:value-type="string">
            <text:p><text:s text:c="4"/>RESERVA DE CONTINGÊNCIA</text:p>
          </table:table-cell>
          <table:table-cell table:style-name="ce24" office:value-type="string" calcext:value-type="string">
            <text:p><text:span text:style-name="T4">Nesta linha são considerados naturezas de despesa iniciados em: </text:span><text:span text:style-name="T6">9.9.XX.XX.XX</text:span></text:p>
            <text:p><text:span text:style-name="T4"/></text:p>
            <text:p><text:span text:style-name="T4">Função = 99</text:span></text:p>
            <text:p><text:span text:style-name="T4">Subfunção = 999</text:span></text:p>
          </table:table-cell>
          <table:covered-table-cell table:number-columns-repeated="2" table:style-name="ce7"/>
          <table:table-cell table:style-name="ce40" table:number-columns-repeated="3"/>
          <table:table-cell table:style-name="ce49"/>
          <table:table-cell table:style-name="ce40" table:number-columns-repeated="3"/>
          <table:table-cell table:style-name="ce49"/>
          <table:table-cell table:style-name="ce40"/>
          <table:table-cell table:style-name="ce3" table:number-columns-repeated="12"/>
          <table:table-cell table:number-columns-repeated="999"/>
        </table:table-row>
        <table:table-row table:style-name="ro18">
          <table:table-cell table:style-name="ce10" office:value-type="string" calcext:value-type="string">
            <text:p>DESPESAS (INTRA-ORÇAMENTÁRIAS) (II)</text:p>
          </table:table-cell>
          <table:table-cell table:style-name="ce25" office:value-type="string" calcext:value-type="string">
            <text:p>Siconfi já traz o valor</text:p>
          </table:table-cell>
          <table:table-cell table:style-name="ce33"/>
          <table:table-cell table:style-name="ce14" table:number-columns-repeated="8"/>
          <table:table-cell table:style-name="ce57" table:number-columns-repeated="3"/>
          <table:table-cell table:style-name="ce3" table:number-columns-repeated="11"/>
          <table:table-cell table:number-columns-repeated="999"/>
        </table:table-row>
        <table:table-row table:style-name="ro19">
          <table:table-cell table:style-name="ce11" office:value-type="string" calcext:value-type="string">
            <text:p>TOTAL (III) = (I + II)</text:p>
          </table:table-cell>
          <table:table-cell table:style-name="ce26" office:value-type="string" calcext:value-type="string">
            <text:p>Resultado de fórmula</text:p>
          </table:table-cell>
          <table:table-cell table:style-name="ce34" table:number-columns-repeated="9"/>
          <table:table-cell table:style-name="ce58" table:number-columns-repeated="2"/>
          <table:table-cell table:style-name="ce57"/>
          <table:table-cell table:style-name="ce3" table:number-columns-repeated="11"/>
          <table:table-cell table:number-columns-repeated="999"/>
        </table:table-row>
        <table:table-row table:style-name="ro1">
          <table:table-cell table:style-name="ce12" office:value-type="string" calcext:value-type="string" table:number-columns-spanned="13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12" table:style-name="ce27"/>
          <table:table-cell table:style-name="ce1"/>
          <table:table-cell table:style-name="ce3" table:number-columns-repeated="11"/>
          <table:table-cell table:number-columns-repeated="999"/>
        </table:table-row>
        <table:table-row table:style-name="ro20">
          <table:table-cell table:style-name="ce13" office:value-type="string" calcext:value-type="string" table:number-columns-spanned="4" table:number-rows-spanned="1">
            <text:p>1 Essa coluna poderá ser apresentada somente no último bimestre</text:p>
          </table:table-cell>
          <table:covered-table-cell table:number-columns-repeated="3"/>
          <table:table-cell table:style-name="ce41" table:number-columns-repeated="9"/>
          <table:table-cell table:style-name="ce18"/>
          <table:table-cell table:style-name="ce3" table:number-columns-repeated="11"/>
          <table:table-cell table:number-columns-repeated="999"/>
        </table:table-row>
        <table:table-row table:style-name="ro1">
          <table:table-cell table:style-name="ce13" office:value-type="string" calcext:value-type="string" table:number-columns-spanned="4" table:number-rows-spanned="1">
            <text:p>NOTA:</text:p>
          </table:table-cell>
          <table:covered-table-cell table:number-columns-repeated="3"/>
          <table:table-cell table:style-name="ce41" table:number-columns-repeated="10"/>
          <table:table-cell table:style-name="ce3" table:number-columns-repeated="11"/>
          <table:table-cell table:number-columns-repeated="999"/>
        </table:table-row>
        <table:table-row table:style-name="ro1">
          <table:table-cell table:style-name="ce13" table:number-columns-spanned="11" table:number-rows-spanned="1"/>
          <table:covered-table-cell table:number-columns-repeated="10"/>
          <table:table-cell table:style-name="ce41" table:number-columns-repeated="3"/>
          <table:table-cell table:style-name="ce3" table:number-columns-repeated="11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1" table:number-rows-spanned="3">
            <text:p>FUNÇÃO/SUBFUNÇÃO - INTRA-ORÇAMENTÁRIAS</text:p>
          </table:table-cell>
          <table:table-cell table:style-name="ce20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29" office:value-type="string" calcext:value-type="string">
            <text:p>DOTAÇÃO</text:p>
          </table:table-cell>
          <table:table-cell table:style-name="ce20" office:value-type="string" calcext:value-type="string" table:number-columns-spanned="3" table:number-rows-spanned="1">
            <text:p>DESPESAS EMPENHADAS</text:p>
          </table:table-cell>
          <table:covered-table-cell table:style-name="ce43"/>
          <table:covered-table-cell table:style-name="ce44"/>
          <table:table-cell table:style-name="ce47" office:value-type="string" calcext:value-type="string">
            <text:p>SALDO</text:p>
          </table:table-cell>
          <table:table-cell table:style-name="ce20" office:value-type="string" calcext:value-type="string" table:number-columns-spanned="3" table:number-rows-spanned="1">
            <text:p>DESPESAS LIQUIDADAS</text:p>
          </table:table-cell>
          <table:covered-table-cell table:style-name="ce43"/>
          <table:covered-table-cell table:style-name="ce44"/>
          <table:table-cell table:style-name="ce47" office:value-type="string" calcext:value-type="string">
            <text:p>SALDO</text:p>
          </table:table-cell>
          <table:table-cell table:style-name="ce60" office:value-type="string" calcext:value-type="string" table:number-columns-spanned="1" table:number-rows-spanned="3">
            <text:p><text:span text:style-name="T5">INSCRITAS EM RESTOS A PAGAR NÃO PROCESSADOS</text:span><text:span text:style-name="T8">1</text:span><text:span text:style-name="T9"> (f)</text:span></text:p>
          </table:table-cell>
          <table:table-cell table:style-name="ce41"/>
          <table:table-cell table:style-name="ce3" table:number-columns-repeated="11"/>
          <table:table-cell table:number-columns-repeated="999"/>
        </table:table-row>
        <table:table-row table:style-name="ro21">
          <table:covered-table-cell table:number-columns-repeated="2" table:style-name="ce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A</text:p>
          </table:table-cell>
          <table:table-cell table:style-name="ce38" office:value-type="string" calcext:value-type="string">
            <text:p>No Bimestre</text:p>
          </table:table-cell>
          <table:table-cell table:style-name="ce38" office:value-type="string" calcext:value-type="string">
            <text:p>Até o Bimestre</text:p>
          </table:table-cell>
          <table:table-cell table:style-name="ce29" office:value-type="string" calcext:value-type="string">
            <text:p>%</text:p>
          </table:table-cell>
          <table:table-cell table:style-name="ce48"/>
          <table:table-cell table:style-name="ce50" office:value-type="string" calcext:value-type="string">
            <text:p>No Bimestre</text:p>
          </table:table-cell>
          <table:table-cell table:style-name="ce50" office:value-type="string" calcext:value-type="string">
            <text:p>Até o Bimestre</text:p>
          </table:table-cell>
          <table:table-cell table:style-name="ce30" office:value-type="string" calcext:value-type="string">
            <text:p>%</text:p>
          </table:table-cell>
          <table:table-cell table:style-name="ce48"/>
          <table:covered-table-cell table:style-name="ce6"/>
          <table:table-cell table:style-name="ce3" table:number-columns-repeated="12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31"/>
          <table:table-cell table:style-name="ce36" office:value-type="string" calcext:value-type="string">
            <text:p>(a)</text:p>
          </table:table-cell>
          <table:table-cell table:style-name="ce30"/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b/total b)</text:p>
          </table:table-cell>
          <table:table-cell table:style-name="ce48" office:value-type="string" calcext:value-type="string">
            <text:p>(c) = (a-b)</text:p>
          </table:table-cell>
          <table:table-cell table:style-name="ce30"/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d/total d)</text:p>
          </table:table-cell>
          <table:table-cell table:style-name="ce48" office:value-type="string" calcext:value-type="string">
            <text:p>(e) = (a-d)</text:p>
          </table:table-cell>
          <table:covered-table-cell table:style-name="ce7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DESPESAS INTRA-ORÇAMENTÁRIAS (II)</text:p>
          </table:table-cell>
          <table:table-cell table:style-name="ce21" office:value-type="string" calcext:value-type="string">
            <text:p>Somatório das funções</text:p>
          </table:table-cell>
          <table:table-cell table:style-name="ce35" office:value-type="string" calcext:value-type="string" table:number-columns-spanned="1" table:number-rows-spanned="193">
            <text:p>(+) Despesas da LOA </text:p>
          </table:table-cell>
          <table:table-cell table:style-name="ce37" office:value-type="string" calcext:value-type="string" table:number-columns-spanned="1" table:number-rows-spanned="193">
            <text:p>(+) Despesa LOA</text:p>
            <text:p>(+) Créditos Alter. orçam. Despesa</text:p>
            <text:p>(-) Origens Alter. orçam. Despesa</text:p>
          </table:table-cell>
          <table:table-cell table:style-name="ce37" office:value-type="string" calcext:value-type="string" table:number-columns-spanned="1" table:number-rows-spanned="193">
            <text:p>(+) Empenhos</text:p>
            <text:p>(-) Anulações de empenhos do exercício</text:p>
          </table:table-cell>
          <table:table-cell table:style-name="ce37" office:value-type="string" calcext:value-type="string" table:number-columns-spanned="1" table:number-rows-spanned="193">
            <text:p>(+) Empenhos do exercício anterior</text:p>
            <text:p>(-) Anulações de empenhos do exercício anterior</text:p>
            <text:p>* Considerar o mesmo período para o exercício anterior</text:p>
          </table:table-cell>
          <table:table-cell table:style-name="ce46" table:number-columns-spanned="1" table:number-rows-spanned="193"/>
          <table:table-cell table:style-name="ce46" table:number-columns-spanned="1" table:number-rows-spanned="193"/>
          <table:table-cell table:style-name="ce51" office:value-type="string" calcext:value-type="string" table:number-columns-spanned="1" table:number-rows-spanned="193">
            <text:p>(+) Liquidações de empenhos do exercício</text:p>
            <text:p>(-) Anulações de Liquidações de empenhos do exercício</text:p>
          </table:table-cell>
          <table:table-cell table:style-name="ce37" office:value-type="string" calcext:value-type="string" table:number-columns-spanned="1" table:number-rows-spanned="193">
            <text:p><text:span text:style-name="T5">(+) Liquidações de empenhos do exercício anterior</text:span></text:p>
            <text:p><text:span text:style-name="T5">(-) Anulações de Liquidações de empenhos do exercício anterior</text:span></text:p>
            <text:p><text:span text:style-name="T7">* Considerar o mesmo período para o exercício anterior</text:span></text:p>
          </table:table-cell>
          <table:table-cell table:style-name="ce55" table:number-columns-spanned="1" table:number-rows-spanned="193"/>
          <table:table-cell table:style-name="ce46" table:number-columns-spanned="1" table:number-rows-spanned="193"/>
          <table:table-cell table:style-name="ce37" office:value-type="string" calcext:value-type="string" table:number-columns-spanned="1" table:number-rows-spanned="193">
            <text:p>(+) Empenhos não liquidados no exercício</text:p>
            <text:p>(+) Empenhos "em liquidação" no exercício</text:p>
          </table:table-cell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LEGISLATIV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ção Legislativ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1</text:span></text:p>
            <text:p><text:span text:style-name="T4">Subfunção = 03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Controle Extern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1</text:span></text:p>
            <text:p><text:span text:style-name="T4">Subfunção = 03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1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1</text:span></text:p>
            <text:p><text:span text:style-name="T4">Subfunção = 061; 062; 091; 092; 121; 123; 124; 125; 126; 127; 128; 129; 130; 131; 151; 152; 153; 181; 182; 183; 211; 212; 241;  242;  243; 244; 271; 272; 273; 274; 301; 302; 303; 304; 305; 306; 331; 332; 333; 334; 361; 362; 363; 364; 365; 366; 367; 368; 391; 392; 421; 422; 423; 451; 452; 453; 481; 482; 511; 512; 541; 542; 543; 544; 545; 571; 572; 573; 605; 606; 607; 608; 609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JUDICIÁR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8">
          <table:table-cell table:style-name="ce15" office:value-type="string" calcext:value-type="string">
            <text:p><text:span text:style-name="T1">            </text:span><text:span text:style-name="T2">Ação Judiciár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2</text:span></text:p>
            <text:p><text:span text:style-name="T4">Subfunção = 06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fesa do Interesse Público no Processo Judici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2</text:span></text:p>
            <text:p><text:span text:style-name="T4">Subfunção = 06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2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2</text:span></text:p>
            <text:p><text:span text:style-name="T4">Subfunção = 031; 032; 091; 092; 121; 123; 124; 125; 126; 127; 128; 129; 130; 131; 151; 152; 153; 181; 182; 183; 211; 212; 241;  242;  243; 244; 271; 272; 273; 274; 301; 302; 303; 304; 305; 306; 331; 332; 333; 334; 361; 362; 363; 364; 365; 366; 367; 368; 391; 392; 421; 422; 423; 451; 452; 453; 481; 482; 511; 512; 541; 542; 543; 544; 545; 571; 572; 573; 605; 606; 607; 608; 609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ESSENCIAL A JUSTIÇ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22">
          <table:table-cell table:style-name="ce15" office:value-type="string" calcext:value-type="string">
            <text:p><text:span text:style-name="T1">            </text:span><text:span text:style-name="T2">Defesa da Ordem Jurídic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3</text:span></text:p>
            <text:p><text:span text:style-name="T4">Subfunção = 09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Representação Judicial e Extrajudi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3</text:span></text:p>
            <text:p><text:span text:style-name="T4">Subfunção = 09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3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3</text:span></text:p>
            <text:p><text:span text:style-name="T4">Subfunção = 031; 032; 061; 062; 121; 123; 124; 125; 126; 127; 128; 129; 130; 131; 151; 152; 153; 181; 182; 183; 211; 212; 241;  242;  243; 244; 271; 272; 273; 274; 301; 302; 303; 304; 305; 306; 331; 332; 333; 334; 361; 362; 363; 364; 365; 366; 367; 368; 391; 392; 421; 422; 423; 451; 452; 453; 481; 482; 511; 512; 541; 542; 543; 544; 545; 571; 572; 573;  605; 606; 607; 608; 609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ADMINISTRAÇÃ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23">
          <table:table-cell table:style-name="ce15" office:value-type="string" calcext:value-type="string">
            <text:p><text:span text:style-name="T1">            </text:span><text:span text:style-name="T2">Planejamento e Orçament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2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dministração Financeir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2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Controle Intern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2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Normatização e Fiscaliz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2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Tecnologia da Inform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26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Ordenamento Territor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27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Formação de Recursos Human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28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dministração de Receita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29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dministração de Concess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30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Comunicação So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13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4</text:span></text:p>
            <text:p><text:span text:style-name="T4">Subfunção = 031; 032; 061; 062; 091; 092; 151; 152; 153; 181; 182; 183; 211; 212; 241;  242;  243; 244; 271; 272; 273; 274; 301; 302; 303; 304; 305; 306; 331; 332; 333; 334; 361; 362; 363; 364; 365; 366; 367; 368; 391; 392; 421; 422; 423; 451; 452; 453; 481; 482; 511; 512; 541; 542; 543; 544; 545; 571; 572; 573; 605; 606; 607; 608; 609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DEFESA NACIONAL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fesa Aére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5</text:span></text:p>
            <text:p><text:span text:style-name="T4">Subfunção = 15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fesa Nav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5</text:span></text:p>
            <text:p><text:span text:style-name="T4">Subfunção = 15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fesa Terrestre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5</text:span></text:p>
            <text:p><text:span text:style-name="T4">Subfunção = 15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5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5</text:span></text:p>
            <text:p><text:span text:style-name="T4">Subfunção = 031; 032; 061; 062; 091; 092; 121; 123; 124; 125; 126; 127; 128; 129; 130; 131; 181; 182; 183; 211; 212; 241;  242; 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SEGURANÇA PÚBLIC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6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0">
          <table:table-cell table:style-name="ce15" office:value-type="string" calcext:value-type="string">
            <text:p><text:span text:style-name="T1">            </text:span><text:span text:style-name="T2">Policiament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6</text:span></text:p>
            <text:p><text:span text:style-name="T4">Subfunção = 18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fesa Civi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6</text:span></text:p>
            <text:p><text:span text:style-name="T4">Subfunção = 18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Informação e Inteligênc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6</text:span></text:p>
            <text:p><text:span text:style-name="T4">Subfunção = 18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6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6</text:span></text:p>
            <text:p><text:span text:style-name="T4">Subfunção = 031; 032; 061; 062; 091; 092; 121; 123; 124; 125; 126; 127; 128; 129; 130; 131; 151; 152; 153; 211; 212; 241;  242; 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RELAÇÕES EXTERIORES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7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15" office:value-type="string" calcext:value-type="string">
            <text:p><text:span text:style-name="T1">            </text:span><text:span text:style-name="T2">Relações Diplomática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7</text:span></text:p>
            <text:p><text:span text:style-name="T4">Subfunção = 21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Cooperação Internacion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7</text:span></text:p>
            <text:p><text:span text:style-name="T4">Subfunção = 21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7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7</text:span></text:p>
            <text:p><text:span text:style-name="T4">Subfunção = 031; 032; 061; 062; 091; 092; 121; 123; 124; 125; 126; 127; 128; 129; 130; 131; 151; 152; 153; 181; 182; 183; 241;  242; 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ASSISTÊNCIA SOCIAL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8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">            </text:span><text:span text:style-name="T2">Assistência ao Idos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8</text:span></text:p>
            <text:p><text:span text:style-name="T4">Subfunção = 24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ssistência ao Portador de Deficiênc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8</text:span></text:p>
            <text:p><text:span text:style-name="T4">Subfunção = 24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ssistência à Criança e ao Adolescente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8</text:span></text:p>
            <text:p><text:span text:style-name="T4">Subfunção = 24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ssistência Comunitár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8</text:span></text:p>
            <text:p><text:span text:style-name="T4">Subfunção = 24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8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8</text:span></text:p>
            <text:p><text:span text:style-name="T4">Subfunção = 031; 032; 061; 062; 091; 092; 121; 123; 124; 125; 126; 127; 128; 129; 130; 131; 151; 152; 153; 181; 182; 183; 211;  212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PREVIDÊNCIA SOCIAL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9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8">
          <table:table-cell table:style-name="ce15" office:value-type="string" calcext:value-type="string">
            <text:p><text:span text:style-name="T1">            </text:span><text:span text:style-name="T2">Previdência Básic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9</text:span></text:p>
            <text:p><text:span text:style-name="T4">Subfunção = 27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Previdência do Regime Estatut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9</text:span></text:p>
            <text:p><text:span text:style-name="T4">Subfunção = 27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Previdência Complementar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9</text:span></text:p>
            <text:p><text:span text:style-name="T4">Subfunção = 27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Previdência Espe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9</text:span></text:p>
            <text:p><text:span text:style-name="T4">Subfunção = 27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9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09</text:span></text:p>
            <text:p><text:span text:style-name="T4">Subfunção = 031; 032; 061; 062; 091; 092; 121; 123; 124; 125; 126; 127; 128; 129; 130; 131; 151; 152; 153; 181; 182; 183; 211; 212; 241; 242; 243; 24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SAÚDE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0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22">
          <table:table-cell table:style-name="ce15" office:value-type="string" calcext:value-type="string">
            <text:p><text:span text:style-name="T1">            </text:span><text:span text:style-name="T2">Atenção Básic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0</text:span></text:p>
            <text:p><text:span text:style-name="T4">Subfunção = 30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ssistência Hospitalar e Ambulator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0</text:span></text:p>
            <text:p><text:span text:style-name="T4">Subfunção = 30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Suporte Profilático e Terapêutic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0</text:span></text:p>
            <text:p><text:span text:style-name="T4">Subfunção = 30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Vigilância Sanitár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0</text:span></text:p>
            <text:p><text:span text:style-name="T4">Subfunção = 30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Vigilância Epidemiológic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0</text:span></text:p>
            <text:p><text:span text:style-name="T4">Subfunção = 30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limentação e Nutri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0</text:span></text:p>
            <text:p><text:span text:style-name="T4">Subfunção = 306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0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0</text:span></text:p>
            <text:p><text:span text:style-name="T4">Subfunção = 031; 032; 061; 062; 091; 092; 121; 123; 124; 125; 126; 127; 128; 129; 130; 131; 151; 152; 153; 181; 182; 183; 211; 212; 241; 242; 243; 244; 271; 272; 273; 274; 331; 332; 333; 334; 361; 362; 363; 364; 365; 366; 367; 368; 391; 392; 421; 422; 423; 451; 452; 453; 481; 482; 511; 512; 541; 542; 543; 544; 545; 571; 572; 573; 605; 606; 607; 608; 609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TRABALH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8">
          <table:table-cell table:style-name="ce15" office:value-type="string" calcext:value-type="string">
            <text:p><text:span text:style-name="T1">            </text:span><text:span text:style-name="T2">Proteção e Benefícios ao Trabalhador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1</text:span></text:p>
            <text:p><text:span text:style-name="T4">Subfunção = 33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Relações de Trabalh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1</text:span></text:p>
            <text:p><text:span text:style-name="T4">Subfunção = 33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Empregabilidade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1</text:span></text:p>
            <text:p><text:span text:style-name="T4">Subfunção = 33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Fomento ao Trabalh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1</text:span></text:p>
            <text:p><text:span text:style-name="T4">Subfunção = 33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1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1</text:span></text:p>
            <text:p><text:span text:style-name="T4">Subfunção = 031; 032; 061; 062; 091; 092; 121; 123; 124; 125; 126; 127; 128; 129; 130; 131; 151; 152; 153; 181; 182; 183; 211; 212; 241; 242; 243; 244; 271; 272; 273; 274; 301; 302; 303; 304; 305; 306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EDUCAÇÃ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15" office:value-type="string" calcext:value-type="string">
            <text:p><text:span text:style-name="T1">            </text:span><text:span text:style-name="T2">Ensino Fundament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>Subfunção = 36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Ensino Méd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>Subfunção = 36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Ensino Profission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>Subfunção = 36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Ensino Superior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>Subfunção = 36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Educação Infanti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>Subfunção = 36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Educação de Jovens e Adult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>Subfunção = 366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Educação Espe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>Subfunção = 367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Educação Básica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>Subfunção = 368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2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91; 392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CULTUR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Patrimônio Histórico, Artístico e Arqueológic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3</text:span></text:p>
            <text:p><text:span text:style-name="T4">Subfunção = 39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ifusão Cultu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3</text:span></text:p>
            <text:p><text:span text:style-name="T4">Subfunção = 39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3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3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421; 422; 423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DIREITOS DA CIDADAN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8">
          <table:table-cell table:style-name="ce15" office:value-type="string" calcext:value-type="string">
            <text:p><text:span text:style-name="T1">            </text:span><text:span text:style-name="T2">Custódia e Reintegração So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4</text:span></text:p>
            <text:p><text:span text:style-name="T4">Subfunção = 42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ireitos Individuais, Coletivos e Difus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4</text:span></text:p>
            <text:p><text:span text:style-name="T4">Subfunção = 4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Assistência aos Povos Indígena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4</text:span></text:p>
            <text:p><text:span text:style-name="T4">Subfunção = 42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4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4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51; 452; 453; 481; 482; 511; 512; 541; 542; 543; 544; 545; 571; 572; 573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URBANISM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15" office:value-type="string" calcext:value-type="string">
            <text:p><text:span text:style-name="T1">            </text:span><text:span text:style-name="T2">Infra-Estrutura Urba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5</text:span></text:p>
            <text:p><text:span text:style-name="T4">Subfunção = 45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Serviços Urban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5</text:span></text:p>
            <text:p><text:span text:style-name="T4">Subfunção = 45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Transportes Coletivos Urban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5</text:span></text:p>
            <text:p><text:span text:style-name="T4">Subfunção = 45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5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5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81; 482; 511; 512; 541; 542; 543; 544; 545; 571; 572; 573; 605; 606; 607; 608; 609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HABITAÇÃ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6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15" office:value-type="string" calcext:value-type="string">
            <text:p><text:span text:style-name="T1">            </text:span><text:span text:style-name="T2">Habitação Ru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6</text:span></text:p>
            <text:p><text:span text:style-name="T4">Subfunção = 48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Habitação Urba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6</text:span></text:p>
            <text:p><text:span text:style-name="T4">Subfunção = 48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6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6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511; 512; 541; 542; 543; 544; 545; 571; 572; 573; 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SANEAMENTO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7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23">
          <table:table-cell table:style-name="ce15" office:value-type="string" calcext:value-type="string">
            <text:p><text:span text:style-name="T1">            </text:span><text:span text:style-name="T2">Saneamento Básico Ru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7</text:span></text:p>
            <text:p><text:span text:style-name="T4">Subfunção = 51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Saneamento Básico Urban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7</text:span></text:p>
            <text:p><text:span text:style-name="T4">Subfunção = 51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7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7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41; 542; 543; 544; 545; 571; 572; 573; 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GESTÃO AMBIENTAL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8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22">
          <table:table-cell table:style-name="ce15" office:value-type="string" calcext:value-type="string">
            <text:p><text:span text:style-name="T1">            </text:span><text:span text:style-name="T2">Preservação e Conservação Ambient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8</text:span></text:p>
            <text:p><text:span text:style-name="T4">Subfunção = 54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Controle Ambient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8</text:span></text:p>
            <text:p><text:span text:style-name="T4">Subfunção = 54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Recuperação de Áreas Degradada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8</text:span></text:p>
            <text:p><text:span text:style-name="T4">Subfunção = 54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Recursos Hídric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8</text:span></text:p>
            <text:p><text:span text:style-name="T4">Subfunção = 54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Meteorolog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8</text:span></text:p>
            <text:p><text:span text:style-name="T4">Subfunção = 54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8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8</text:span></text:p>
            <text:p><text:span text:style-name="T4">Subfunção = 031; 032; 061; 062; 091; 092; 121;  123; 124; 125; 126; 127; 128; 129; 130; 131; 151; 152; 153; 181; 182; 183; 211; 212; 241; 242; 243; 244; 271; 272; 273; 274; 301; 302; 303; 304; 305; 306; 331; 332; 333; 334; 361; 362; 363; 364; 365; 366; 367; 368; 391; 392; 421; 422; 423; 451; 452; 453; 481; 482; 511; 512; 571; 572; 573; 605; 606; 607; 608; 609; 631; 632; 661; 662; 663; 664; 665; 691; 692; 693; 694; 695; 721; 722; 751; 752; 753; 754; 781; 782; 783; 784; 785; 811; 812; 813; 841; 842; 843; 844; 845; 846; 847.</text:span></text:p>
            <text:p><text:span text:style-name="T4"> </text:span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CIÊNCIA E TECNOLOG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9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15" office:value-type="string" calcext:value-type="string">
            <text:p><text:span text:style-name="T1">            </text:span><text:span text:style-name="T2">Desenvolvimento Científic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9</text:span></text:p>
            <text:p><text:span text:style-name="T4">Subfunção = 57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senvolvimento Tecnológico e Engenhar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9</text:span></text:p>
            <text:p><text:span text:style-name="T4">Subfunção = 57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ifusão do Conhecimento Científico e Tecnológic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9</text:span></text:p>
            <text:p><text:span text:style-name="T4">Subfunção = 57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9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19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605; 606; 607; 608; 609;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AGRICULTUR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0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8">
          <table:table-cell table:style-name="ce15" office:value-type="string" calcext:value-type="string">
            <text:p><text:span text:style-name="T1">            </text:span><text:span text:style-name="T2">Abasteciment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0</text:span></text:p>
            <text:p><text:span text:style-name="T4">Subfunção = 60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Extensão Ru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0</text:span></text:p>
            <text:p><text:span text:style-name="T4">Subfunção = 606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Irrig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0</text:span></text:p>
            <text:p><text:span text:style-name="T4">Subfunção = 607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Promoção da Produção Agropecuária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0</text:span></text:p>
            <text:p><text:span text:style-name="T4">Subfunção = 608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fesa Agropecuária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0</text:span></text:p>
            <text:p><text:span text:style-name="T4">Subfunção = 609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0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0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 631; 632;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ORGANIZAÇÃO AGRÁR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8">
          <table:table-cell table:style-name="ce15" office:value-type="string" calcext:value-type="string">
            <text:p><text:span text:style-name="T1">            </text:span><text:span text:style-name="T2">Reforma Agrár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1</text:span></text:p>
            <text:p><text:span text:style-name="T4">Subfunção = 63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Coloniz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1</text:span></text:p>
            <text:p><text:span text:style-name="T4">Subfunção = 63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1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1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 661; 662; 663; 664; 665; 691; 692; 693; 694; 69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INDÚSTR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">            </text:span><text:span text:style-name="T2">Promoção Industr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2</text:span></text:p>
            <text:p><text:span text:style-name="T4">Subfunção = 66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Produção Industr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2</text:span></text:p>
            <text:p><text:span text:style-name="T4">Subfunção = 66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Miner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2</text:span></text:p>
            <text:p><text:span text:style-name="T4">Subfunção = 66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Propriedade Industr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2</text:span></text:p>
            <text:p><text:span text:style-name="T4">Subfunção = 66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Normalização e Qualidade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2</text:span></text:p>
            <text:p><text:span text:style-name="T4">Subfunção = 66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2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2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91; 692; 693; 694; 695; 721; 722; 751; 752; 753; 754; 781; 782; 783; 784; 785; 811; 812; 813; 841; 842; 843; 844; 845; 846; 847.</text:span></text:p>
            <text:p><text:span text:style-name="T4"> </text:span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COMÉRCIO E SERVIÇOS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0">
          <table:table-cell table:style-name="ce15" office:value-type="string" calcext:value-type="string">
            <text:p><text:span text:style-name="T1">            </text:span><text:span text:style-name="T2">Promoção Comerci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3</text:span></text:p>
            <text:p><text:span text:style-name="T4">Subfunção = 69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Comercializaçã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3</text:span></text:p>
            <text:p><text:span text:style-name="T4">Subfunção = 69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Comércio Exterior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3</text:span></text:p>
            <text:p><text:span text:style-name="T4">Subfunção = 69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Serviços Financeiro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3</text:span></text:p>
            <text:p><text:span text:style-name="T4">Subfunção = 69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Turism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3</text:span></text:p>
            <text:p><text:span text:style-name="T4">Subfunção = 69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3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3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721; 722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COMUNICAÇÕES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23">
          <table:table-cell table:style-name="ce15" office:value-type="string" calcext:value-type="string">
            <text:p><text:span text:style-name="T1">            </text:span><text:span text:style-name="T2">Comunicações Postai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4</text:span></text:p>
            <text:p><text:span text:style-name="T4">Subfunção = 72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Telecomunica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4</text:span></text:p>
            <text:p><text:span text:style-name="T4">Subfunção = 7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4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4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51; 752; 753; 754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ENERGIA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8">
          <table:table-cell table:style-name="ce15" office:value-type="string" calcext:value-type="string">
            <text:p><text:span text:style-name="T1">            </text:span><text:span text:style-name="T2">Conservação de Energi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5</text:span></text:p>
            <text:p><text:span text:style-name="T4">Subfunção = 75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Energia Elétric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5</text:span></text:p>
            <text:p><text:span text:style-name="T4">Subfunção = 75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Combustíveis Minerais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5</text:span></text:p>
            <text:p><text:span text:style-name="T4">Subfunção = 75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Biocombustíveis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5</text:span></text:p>
            <text:p><text:span text:style-name="T4">Subfunção = 75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5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5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81; 782; 783; 784; 785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TRANSPORTE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6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15" office:value-type="string" calcext:value-type="string">
            <text:p><text:span text:style-name="T1">            </text:span><text:span text:style-name="T2">Transporte Áere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6</text:span></text:p>
            <text:p><text:span text:style-name="T4">Subfunção = 78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Transporte Rodovi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6</text:span></text:p>
            <text:p><text:span text:style-name="T4">Subfunção = 78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Transporte Ferrovi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6</text:span></text:p>
            <text:p><text:span text:style-name="T4">Subfunção = 78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Transporte Hidrovi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6</text:span></text:p>
            <text:p><text:span text:style-name="T4">Subfunção = 78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Transportes Especiais</text:span><text:span text:style-name="T3">            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6</text:span></text:p>
            <text:p><text:span text:style-name="T4">Subfunção = 78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6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6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811; 812; 813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DESPORTO E LAZER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7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7">
          <table:table-cell table:style-name="ce15" office:value-type="string" calcext:value-type="string">
            <text:p><text:span text:style-name="T1">            </text:span><text:span text:style-name="T2">Desporto de Rendiment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7</text:span></text:p>
            <text:p><text:span text:style-name="T4">Subfunção = 81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sporto Comunitário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7</text:span></text:p>
            <text:p><text:span text:style-name="T4">Subfunção = 81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Lazer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7</text:span></text:p>
            <text:p><text:span text:style-name="T4">Subfunção = 81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9" office:value-type="string" calcext:value-type="string">
            <text:p><text:span text:style-name="T1">            </text:span><text:span text:style-name="T2">Administração Geral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7</text:span></text:p>
            <text:p><text:span text:style-name="T4">Subfunção = 12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7</text:span></text:p>
            <text:p><text:span text:style-name="T4">Subfunção = 031; 032; 061; 062; 091; 09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631; 632; 661; 662; 663; 664; 665; 691; 692; 693; 694; 695; 721; 722; 751; 752; 753; 754; 781; 782; 783; 784; 785; 841; 842; 843; 844; 845; 846; 847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4"/>ENCARGOS ESPECIAIS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8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2">
          <table:table-cell table:style-name="ce15" office:value-type="string" calcext:value-type="string">
            <text:p><text:span text:style-name="T1">            </text:span><text:span text:style-name="T2">Refinanciamento da Dívida Inter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8</text:span></text:p>
            <text:p><text:span text:style-name="T4">Subfunção = 841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Refinanciamento da Dívida Exter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8</text:span></text:p>
            <text:p><text:span text:style-name="T4">Subfunção = 842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Serviço da Dívida Inter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8</text:span></text:p>
            <text:p><text:span text:style-name="T4">Subfunção = 843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Serviço da Dívida Extern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8</text:span></text:p>
            <text:p><text:span text:style-name="T4">Subfunção = 844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Transferência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8</text:span></text:p>
            <text:p><text:span text:style-name="T4">Subfunção = 845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Outros Encargos Especiai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8</text:span></text:p>
            <text:p><text:span text:style-name="T4">Subfunção = 846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/>
            <text:p><text:span text:style-name="T1">            </text:span><text:span text:style-name="T2">Transferências para a Educação Básica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8</text:span></text:p>
            <text:p><text:span text:style-name="T4">Subfunção = 847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            </text:span><text:span text:style-name="T2">Demais Subfunções</text:span></text:p>
          </table:table-cell>
          <table:table-cell table:style-name="ce22" office:value-type="string" calcext:value-type="string">
            <text:p><text:span text:style-name="T4">Nesta linha são considerados naturezas de despesa iniciados em: </text:span><text:span text:style-name="T6">3.1.XX.XX.XX</text:span></text:p>
            <text:p><text:span text:style-name="T5">+  3.2.XX.XX.XX </text:span></text:p>
            <text:p><text:span text:style-name="T5">+ 3.3.XX.XX.XX </text:span></text:p>
            <text:p><text:span text:style-name="T5">+ 4.4.XX.XX.XX </text:span></text:p>
            <text:p><text:span text:style-name="T5">+ 4.5.XX.XX.XX </text:span></text:p>
            <text:p><text:span text:style-name="T5">+ 4.6.XX.XX.XX</text:span></text:p>
            <text:p><text:span text:style-name="T4"/></text:p>
            <text:p><text:span text:style-name="T4">Função = 28</text:span></text:p>
            <text:p><text:span text:style-name="T4">Subfunção = 031; 032; 061; 062; 091; 092; 122; 121; 123; 124; 125; 126; 127; 128; 129; 130; 131; 151; 152; 153; 181; 182; 183; 211; 212; 241; 242; 243; 244; 271; 272; 273; 274; 301; 302; 303; 304; 305; 306; 331; 332; 333; 334; 361; 362; 363; 364; 365; 366; 367; 368; 391; 392; 421; 422; 423; 451; 452; 453; 481; 482; 511; 512; 541; 542; 543; 544; 545; 571; 572; 573; 605; 606; 607; 608; 609;  631; 632; 661; 662; 663; 664; 665; 691; 692; 693; 694; 695; 721; 722; 751; 752; 753; 754; 781; 782; 783; 784; 785; 811; 812; 813.</text:span></text:p>
            <text:p><text:span text:style-name="T4"/></text:p>
            <text:p><text:span text:style-name="T4">CONSIDERA despesas com modalidade (3º e 4º dígito da natureza) igual a 91</text:span></text:p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/>
          <table:covered-table-cell table:number-columns-repeated="2" table:style-name="ce6"/>
          <table:table-cell table:style-name="ce3" table:number-columns-repeated="12"/>
          <table:table-cell table:number-columns-repeated="999"/>
        </table:table-row>
        <table:table-row table:style-name="ro1">
          <table:table-cell table:style-name="ce16" office:value-type="string" calcext:value-type="string">
            <text:p><text:s text:c="4"/>RESERVA DE CONTINGÊNCIA</text:p>
          </table:table-cell>
          <table:table-cell table:style-name="ce24" office:value-type="string" calcext:value-type="string">
            <text:p><text:span text:style-name="T4">Nesta linha são considerados naturezas de despesa iniciados em: </text:span><text:span text:style-name="T6">9.9.XX.XX.XX</text:span></text:p>
            <text:p><text:span text:style-name="T4"/></text:p>
            <text:p><text:span text:style-name="T4">Função = 99</text:span></text:p>
            <text:p><text:span text:style-name="T4">Subfunção = 999</text:span></text:p>
          </table:table-cell>
          <table:covered-table-cell table:number-columns-repeated="6" table:style-name="ce7"/>
          <table:covered-table-cell table:style-name="ce53"/>
          <table:covered-table-cell table:style-name="ce7"/>
          <table:covered-table-cell table:style-name="ce56"/>
          <table:covered-table-cell table:number-columns-repeated="2" table:style-name="ce7"/>
          <table:table-cell table:style-name="ce3" table:number-columns-repeated="12"/>
          <table:table-cell table:number-columns-repeated="999"/>
        </table:table-row>
        <table:table-row table:style-name="ro4">
          <table:table-cell table:style-name="ce17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3" table:number-columns-repeated="19"/>
          <table:table-cell table:number-columns-repeated="999"/>
        </table:table-row>
        <table:table-row table:style-name="ro1">
          <table:table-cell table:style-name="ce18" office:value-type="string" calcext:value-type="string">
            <text:p>Nota(s) Explicativa(s): </text:p>
          </table:table-cell>
          <table:table-cell table:style-name="ce18" table:number-columns-repeated="5"/>
          <table:table-cell table:style-name="ce3" table:number-columns-repeated="19"/>
          <table:table-cell table:number-columns-repeated="999"/>
        </table:table-row>
        <table:table-row table:style-name="ro1">
          <table:table-cell table:style-name="ce3"/>
          <table:table-cell table:style-name="ce28"/>
          <table:table-cell table:style-name="ce3" table:number-columns-repeated="23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 table:number-rows-repeated="579">
          <table:table-cell table:style-name="ce3" table:number-columns-repeated="25"/>
          <table:table-cell table:number-columns-repeated="999"/>
        </table:table-row>
        <table:table-row table:style-name="ro1" table:number-rows-repeated="2">
          <table:table-cell table:style-name="ce19" table:number-columns-repeated="13"/>
          <table:table-cell table:style-name="ce3" table:number-columns-repeated="12"/>
          <table:table-cell table:number-columns-repeated="999"/>
        </table:table-row>
        <table:table-row table:style-name="ro24" table:number-rows-repeated="104758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1" loext:min-decimal-places="1" number:min-integer-digits="1" number:grouping="true"/>
      <number:text> </number:text>
    </number:number-style>
    <number:number-style style:name="N1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2" style:display-name="PageStyle_RREO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1" meta:object-count="0"/>
    <meta:generator>LibreOffice/6.0.6.2$Windows_X86_64 LibreOffice_project/0c292870b25a325b5ed35f6b45599d2ea4458e77</meta:generator>
  </office:meta>
</office:document-meta>
</file>