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6mm"/>
    </style:style>
    <style:style style:name="co2" style:family="table-column">
      <style:table-column-properties fo:break-before="auto" style:column-width="122.75mm"/>
    </style:style>
    <style:style style:name="co3" style:family="table-column">
      <style:table-column-properties fo:break-before="auto" style:column-width="46.55mm"/>
    </style:style>
    <style:style style:name="co4" style:family="table-column">
      <style:table-column-properties fo:break-before="auto" style:column-width="48.01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auto" style:column-width="45.33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119.8mm"/>
    </style:style>
    <style:style style:name="co9" style:family="table-column">
      <style:table-column-properties fo:break-before="auto" style:column-width="38.72mm"/>
    </style:style>
    <style:style style:name="co10" style:family="table-column">
      <style:table-column-properties fo:break-before="auto" style:column-width="21.08mm"/>
    </style:style>
    <style:style style:name="co11" style:family="table-column">
      <style:table-column-properties fo:break-before="auto" style:column-width="53.66mm"/>
    </style:style>
    <style:style style:name="co12" style:family="table-column">
      <style:table-column-properties fo:break-before="auto" style:column-width="20.09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31.86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37.73mm"/>
    </style:style>
    <style:style style:name="co18" style:family="table-column">
      <style:table-column-properties fo:break-before="auto" style:column-width="23.04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RREO_5f_1_5f_PR">
      <style:table-properties table:display="true" style:writing-mode="lr-tb" tableooo:tab-color="#351c75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10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10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2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_P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column table:style-name="co20" table:number-columns-repeated="999" table:default-cell-style-name="Default"/>
        <table:table-row table:style-name="ro1">
          <table:table-cell table:style-name="ce1" office:value-type="string" calcext:value-type="string">
            <text:p>BALANÇO ORÇAMENTÁRIO</text:p>
          </table:table-cell>
          <table:table-cell table:style-name="ce1"/>
          <table:table-cell table:style-name="ce34" table:number-columns-repeated="23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34" table:number-columns-repeated="23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&lt;ENTE DA FEDERAÇÃO&gt;</text:p>
          </table:table-cell>
          <table:covered-table-cell table:number-columns-repeated="11"/>
          <table:table-cell table:style-name="ce34" table:number-columns-repeated="1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34" table:number-columns-repeated="13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style-name="ce34" table:number-columns-repeated="13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34" table:number-columns-repeated="1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2" table:number-rows-spanned="1">
            <text:p>&lt;PERÍODO DE REFERÊNCIA PADRÃO&gt;</text:p>
          </table:table-cell>
          <table:covered-table-cell table:number-columns-repeated="11"/>
          <table:table-cell table:style-name="ce34" table:number-columns-repeated="13"/>
          <table:table-cell table:number-columns-repeated="999"/>
        </table:table-row>
        <table:table-row table:style-name="ro2">
          <table:table-cell table:style-name="ce5" table:number-columns-repeated="9"/>
          <table:table-cell table:style-name="ce109" table:number-columns-repeated="3"/>
          <table:table-cell table:style-name="ce34" table:number-columns-repeated="13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2" table:number-rows-spanned="1">
            <text:p>RREO - Anexo 1 (LRF, Art. 52, inciso I, alíneas "a" e "b" do inciso II e §1º)</text:p>
          </table:table-cell>
          <table:covered-table-cell/>
          <table:table-cell table:style-name="ce34" table:number-columns-repeated="3"/>
          <table:table-cell table:style-name="ce87"/>
          <table:table-cell table:style-name="ce34" table:number-columns-repeated="2"/>
          <table:table-cell table:style-name="ce101"/>
          <table:table-cell table:style-name="ce109"/>
          <table:table-cell table:style-name="ce114"/>
          <table:table-cell table:style-name="ce34"/>
          <table:table-cell table:style-name="ce114" office:value-type="string" calcext:value-type="string">
            <text:p>Em Reais</text:p>
          </table:table-cell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1" table:number-rows-spanned="3">
            <text:p>RECEITAS</text:p>
          </table:table-cell>
          <table:table-cell table:style-name="ce41" office:value-type="string" calcext:value-type="string" table:number-columns-spanned="1" table:number-rows-spanned="3">
            <text:p>Informações Complementares</text:p>
          </table:table-cell>
          <table:table-cell table:style-name="ce50" office:value-type="string" calcext:value-type="string" table:number-columns-spanned="2" table:number-rows-spanned="2">
            <text:p>PREVISÃO INICIAL</text:p>
            <text:p/>
          </table:table-cell>
          <table:covered-table-cell table:style-name="ce72"/>
          <table:table-cell table:style-name="ce50" office:value-type="string" calcext:value-type="string" table:number-columns-spanned="2" table:number-rows-spanned="2">
            <text:p>PREVISÃO ATUALIZADA</text:p>
            <text:p/>
          </table:table-cell>
          <table:covered-table-cell table:style-name="ce72"/>
          <table:table-cell table:style-name="ce47" office:value-type="string" calcext:value-type="string" table:number-columns-spanned="6" table:number-rows-spanned="1">
            <text:p>RECEITAS REALIZADAS</text:p>
            <text:p/>
          </table:table-cell>
          <table:covered-table-cell table:number-columns-repeated="4" table:style-name="ce77"/>
          <table:covered-table-cell table:style-name="ce75"/>
          <table:table-cell table:style-name="ce50" office:value-type="string" calcext:value-type="string">
            <text:p>SALDO</text:p>
          </table:table-cell>
          <table:table-cell table:style-name="ce34" table:number-columns-repeated="12"/>
          <table:table-cell table:number-columns-repeated="999"/>
        </table:table-row>
        <table:table-row table:style-name="ro1">
          <table:covered-table-cell table:number-columns-repeated="2" table:style-name="ce8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3" office:value-type="string" calcext:value-type="string" table:number-columns-spanned="2" table:number-rows-spanned="1">
            <text:p>No Bimestre</text:p>
          </table:table-cell>
          <table:covered-table-cell table:style-name="ce30"/>
          <table:table-cell table:style-name="ce102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Até o Bimestre</text:p>
          </table:table-cell>
          <table:covered-table-cell table:style-name="ce72"/>
          <table:table-cell table:style-name="ce116" office:value-type="string" calcext:value-type="string">
            <text:p>%</text:p>
          </table:table-cell>
          <table:table-cell table:style-name="ce93"/>
          <table:table-cell table:style-name="ce34" table:number-columns-repeated="12"/>
          <table:table-cell table:number-columns-repeated="999"/>
        </table:table-row>
        <table:table-row table:style-name="ro1">
          <table:covered-table-cell table:style-name="ce9"/>
          <table:covered-table-cell table:style-name="ce8"/>
          <table:table-cell table:style-name="ce55"/>
          <table:table-cell table:style-name="ce73"/>
          <table:table-cell table:style-name="ce81" office:value-type="string" calcext:value-type="string" table:number-columns-spanned="2" table:number-rows-spanned="1">
            <text:p>(a)</text:p>
          </table:table-cell>
          <table:covered-table-cell table:style-name="ce36"/>
          <table:table-cell table:style-name="ce81" office:value-type="string" calcext:value-type="string" table:number-columns-spanned="2" table:number-rows-spanned="1">
            <text:p>(b)</text:p>
          </table:table-cell>
          <table:covered-table-cell table:style-name="ce36"/>
          <table:table-cell table:style-name="ce103" office:value-type="string" calcext:value-type="string">
            <text:p>(b/a)</text:p>
          </table:table-cell>
          <table:table-cell table:style-name="ce81" office:value-type="string" calcext:value-type="string" table:number-columns-spanned="2" table:number-rows-spanned="1">
            <text:p>(c)</text:p>
          </table:table-cell>
          <table:covered-table-cell table:style-name="ce36"/>
          <table:table-cell table:style-name="ce55" office:value-type="string" calcext:value-type="string">
            <text:p>(c/a)</text:p>
          </table:table-cell>
          <table:table-cell table:style-name="ce81" office:value-type="string" calcext:value-type="string">
            <text:p>(a-c)</text:p>
          </table:table-cell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RECEITAS (EXCETO INTRA-ORÇAMENTÁRIAS) (I)</text:p>
          </table:table-cell>
          <table:table-cell table:style-name="ce42" office:value-type="string" calcext:value-type="string">
            <text:p>Somatório</text:p>
          </table:table-cell>
          <table:table-cell table:style-name="ce56" office:value-type="string" calcext:value-type="string" table:number-columns-spanned="2" table:number-rows-spanned="76">
            <text:p>(+) Receita LOA (-) Deduções</text:p>
            <text:p/>
          </table:table-cell>
          <table:covered-table-cell table:style-name="ce30"/>
          <table:table-cell table:style-name="ce56" office:value-type="string" calcext:value-type="string" table:number-columns-spanned="2" table:number-rows-spanned="76">
            <text:p>(+) Receita LOA (-) Deduções</text:p>
            <text:p>(+) Alteração orçamentária da receita (-) Deduções</text:p>
          </table:table-cell>
          <table:covered-table-cell table:style-name="ce30"/>
          <table:table-cell table:style-name="ce56" office:value-type="string" calcext:value-type="string" table:number-columns-spanned="2" table:number-rows-spanned="76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30"/>
          <table:table-cell table:style-name="ce15"/>
          <table:table-cell table:style-name="ce56" office:value-type="string" calcext:value-type="string" table:number-columns-spanned="2" table:number-rows-spanned="76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RECEITAS CORRENTE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IMPOSTOS, TAXAS E CONTRIBUIÇÕES DE MELHORIA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Impostos</text:p>
          </table:table-cell>
          <table:table-cell table:style-name="ce43" office:value-type="string" calcext:value-type="string">
            <text:p>Considera arrecadações com naturezas de receitas iniciadas:</text:p>
            <text:p/>
            <text:p>cdCategoriaEconomica + cdOrigem + cdEspecie + cdDesdobramentoD1 + cdDesdobramentoD2 + cdDesdobramentoD3 + cdTipoNaturezaReceita + cdNivel8 + cdNivel9 + cdNive10 + cdNivel1 + cdNivel2</text:p>
            <text:p>+ 1.1.1.x.xx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ax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1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ão de Melhoria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1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CONTRIBUIÇÕE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ões Socia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2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ões Econômic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2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ões para Entidades Privadas de Serviço Social e de Formação Profission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2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ão para o Custeio do Serviço de Iluminação Pública</text:p>
          </table:table-cell>
          <table:table-cell table:style-name="ce43" office:value-type="string" calcext:value-type="string">
            <text:p>Considera arrecadações com naturezas de receitas iniciadas:  </text:p>
            <text:p/>
            <text:p>cdCategoriaEconomica + cdOrigem + cdEspecie + cdDesdobramentoD1 + cdDesdobramentoD2 + cdDesdobramentoD3 + cdTipoNaturezaReceita + cdNivel8 + cdNivel9 + cdNive10 + cdNivel1 + cdNivel2</text:p>
            <text:p>+ 1.2.4.x.xx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PATRIMONIAL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3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Valores Mobiliári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3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3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e Recursos Natura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3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ntangíve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3.5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Cessão de Direit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3.6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Demais Receitas Patrimonia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3.9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AGROPECUÁRIA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4.x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INDUSTRI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5.x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DE SERVIÇO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43" office:value-type="string" calcext:value-type="string">
            <text:p><text:span text:style-name="T1">Considera arrecadações com naturezas de receitas iniciadas: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6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6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6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e Atividades Financeiras</text:p>
          </table:table-cell>
          <table:table-cell table:style-name="ce43" office:value-type="string" calcext:value-type="string">
            <text:p><text:span text:style-name="T1">Nesta linha são consideradas rubricas iniciadas em:</text:span></text:p>
            <text:p><text:span text:style-name="T1">+ 1.6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Outros Serviç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6.9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TRANSFERÊNCIAS CORRENTE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7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7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7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7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7.5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 Exterior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7.6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Demais Tranferências Corrent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7.9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OUTRAS RECEITAS CORRENTE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126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9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9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9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3"/>Multas e Juros de Mora das Receitas de Capit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9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12"/>Demais Receitas Corrent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9.9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RECEITAS DE CAPITAL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OPERAÇÕES DE CRÉDITO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43" office:value-type="string" calcext:value-type="string">
            <text:p>Considera arrecadações com naturezas de receitas iniciadas:  </text:p>
            <text:p/>
            <text:p>cdCategoriaEconomica + cdOrigem + cdEspecie + cdDesdobramentoD1 + cdDesdobramentoD2 + cdDesdobramentoD3 + cdTipoNaturezaReceita + cdNivel8 + cdNivel9 + cdNive10 + cdNivel1 + cdNivel2</text:p>
            <text:p>+ 2.1.1.x.xx.x.x.xx.xx.xx.xx.xx </text:p>
            <text:p>(-) 2.1.1.1.02.x.x.xx.xx.xx.xx.xx</text:p>
            <text:p>(-) 2.1.1.2.55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43" office:value-type="string" calcext:value-type="string">
            <text:p>Considera arrecadações com naturezas de receitas iniciadas:  </text:p>
            <text:p/>
            <text:p>cdCategoriaEconomica + cdOrigem + cdEspecie + cdDesdobramentoD1 + cdDesdobramentoD2 + cdDesdobramentoD3 + cdTipoNaturezaReceita + cdNivel8 + cdNivel9 + cdNive10 + cdNivel1 + cdNivel2</text:p>
            <text:p>+ 2.1.2.x.xx.x.x.xx.xx.xx.xx.xx </text:p>
            <text:p>(-) 2.1.2.1.02.x.x.xx.xx.xx.xx.xx</text:p>
            <text:p>(-) 2.1.2.2.55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ALIENAÇÃO DE BEN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Móve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2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Imóve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2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Intangíve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2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AMORTIZAÇÕES DE EMPRÉSTIMOS</text:p>
          </table:table-cell>
          <table:table-cell table:style-name="ce43" office:value-type="string" calcext:value-type="string">
            <text:p><text:span text:style-name="T1">Nesta linha são consideradas rubricas iniciadas em:</text:span></text:p>
            <text:p><text:span text:style-name="T1">+ 2.3.x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TRANSFERÊNCIAS DE CAPITAL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4.1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4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4.3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4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4.5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 Exterior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4.6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3" office:value-type="string" calcext:value-type="string">
            <text:p><text:s text:c="12"/>Transferências de Pessoas Físicas</text:p>
          </table:table-cell>
          <table:table-cell table:style-name="ce44" office:value-type="string" calcext:value-type="string">
            <text:p>Para o PR, esta linha será igual a zer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4"/>
          <table:covered-table-cell table:style-name="ce54"/>
          <table:covered-table-cell table:style-name="ce30"/>
          <table:table-cell table:style-name="ce118" table:number-columns-repeated="2"/>
          <table:table-cell table:style-name="ce127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12"/>Transferências Provenientes de Depósitos Não Identificados</text:p>
          </table:table-cell>
          <table:table-cell table:style-name="ce44" office:value-type="string" calcext:value-type="string">
            <text:p>Para o PR, esta linha será igual a zer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4"/>
          <table:covered-table-cell table:style-name="ce54"/>
          <table:covered-table-cell table:style-name="ce30"/>
          <table:table-cell table:style-name="ce118" table:number-columns-repeated="2"/>
          <table:table-cell table:style-name="ce127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<text:s text:c="12"/>Demais Transferências de Capit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4.9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4"/>
          <table:covered-table-cell table:style-name="ce54"/>
          <table:covered-table-cell table:style-name="ce30"/>
          <table:table-cell table:style-name="ce118" table:number-columns-repeated="2"/>
          <table:table-cell table:style-name="ce127" table:number-columns-repeated="12"/>
          <table:table-cell table:number-columns-repeated="999"/>
        </table:table-row>
        <table:table-row table:style-name="ro3">
          <table:table-cell table:style-name="ce11" office:value-type="string" calcext:value-type="string">
            <text:p><text:s text:c="8"/>OUTRAS RECEITAS DE CAPITAL</text:p>
          </table:table-cell>
          <table:table-cell table:style-name="ce17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126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Integralização do Capital Soci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9.1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Remuneração das Disponibilidades do Tesouro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9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Resgate de Títulos do Tesouro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2.9.4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/>
          <table:table-cell table:style-name="ce123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 text:c="11"/>Demais Receitas de Capital <text:s text:c="6"/></text:p>
          </table:table-cell>
          <table:table-cell table:style-name="ce45" office:value-type="string" calcext:value-type="string">
            <text:p><text:span text:style-name="T1">Nesta linha são consideradas rubricas iniciadas em:</text:span></text:p>
            <text:p><text:span text:style-name="T1">+ 2.9.9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6" office:value-type="string" calcext:value-type="string">
            <text:p>RECEITAS (INTRA-ORÇAMENTÁRIAS) (II)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x.x.x.xx.x.x.xx.xx.xx.xx.xx </text:span></text:p>
            <text:p><text:span text:style-name="T1">+ 8.x.x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19"/>
          <table:table-cell table:style-name="ce117"/>
          <table:table-cell table:style-name="ce126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SUBTOTAL DAS RECEITAS (III) = (I + II)</text:p>
          </table:table-cell>
          <table:table-cell table:style-name="ce42" office:value-type="string" calcext:value-type="string">
            <text:p>Resultado de fórmula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19"/>
          <table:table-cell table:style-name="ce117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8" office:value-type="string" calcext:value-type="string">
            <text:p>OPERAÇÕES DE CRÉDITO / REFINANCIAMENTO <text:s/>(IV)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05"/>
          <table:table-cell table:style-name="ce97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Operações de Crédito - Mercado Interno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05"/>
          <table:table-cell table:style-name="ce97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Mobiliária</text:p>
          </table:table-cell>
          <table:table-cell table:style-name="ce43" office:value-type="string" calcext:value-type="string">
            <text:p>Considera arrecadações com naturezas de receitas iniciadas:  </text:p>
            <text:p/>
            <text:p>cdCategoriaEconomica + cdOrigem + cdEspecie + cdDesdobramentoD1 + cdDesdobramentoD2 + cdDesdobramentoD3 + cdTipoNaturezaReceita + cdNivel8 + cdNivel9 + cdNive10 + cdNivel1 + cdNivel2</text:p>
            <text:p>+ 2.1.1.1.02.x.x.xx.xx.xx.xx.xx</text:p>
            <text:p>+ 8.1.1.1.02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05"/>
          <table:table-cell table:style-name="ce97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9" office:value-type="string" calcext:value-type="string">
            <text:p><text:s text:c="8"/>Contratual</text:p>
          </table:table-cell>
          <table:table-cell table:style-name="ce43" office:value-type="string" calcext:value-type="string">
            <text:p>Considera arrecadações com naturezas de receitas iniciadas:  </text:p>
            <text:p/>
            <text:p>cdCategoriaEconomica + cdOrigem + cdEspecie + cdDesdobramentoD1 + cdDesdobramentoD2 + cdDesdobramentoD3 + cdTipoNaturezaReceita + cdNivel8 + cdNivel9 + cdNive10 + cdNivel1 + cdNivel2</text:p>
            <text:p>+ 2.1.1.2.55.x.x.xx.xx.xx.xx.xx</text:p>
            <text:p>+ 8.1.1.2.55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05"/>
          <table:table-cell table:style-name="ce97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Operações de Crédito - Mercado Externo</text:p>
          </table:table-cell>
          <table:table-cell table:style-name="ce17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05"/>
          <table:table-cell table:style-name="ce97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Mobiliária</text:p>
          </table:table-cell>
          <table:table-cell table:style-name="ce43" office:value-type="string" calcext:value-type="string">
            <text:p>Considera arrecadações com naturezas de receitas iniciadas:  </text:p>
            <text:p/>
            <text:p>cdCategoriaEconomica + cdOrigem + cdEspecie + cdDesdobramentoD1 + cdDesdobramentoD2 + cdDesdobramentoD3 + cdTipoNaturezaReceita + cdNivel8 + cdNivel9 + cdNive10 + cdNivel1 + cdNivel2</text:p>
            <text:p>+ 2.1.2.1.02.x.x.xx.xx.xx.xx.xx</text:p>
            <text:p>+ 8.1.2.1.02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05"/>
          <table:table-cell table:style-name="ce97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9" office:value-type="string" calcext:value-type="string">
            <text:p><text:s text:c="8"/>Contratual</text:p>
          </table:table-cell>
          <table:table-cell table:style-name="ce43" office:value-type="string" calcext:value-type="string">
            <text:p>Considera arrecadações com naturezas de receitas iniciadas:  </text:p>
            <text:p/>
            <text:p>cdCategoriaEconomica + cdOrigem + cdEspecie + cdDesdobramentoD1 + cdDesdobramentoD2 + cdDesdobramentoD3 + cdTipoNaturezaReceita + cdNivel8 + cdNivel9 + cdNive10 + cdNivel1 + cdNivel2</text:p>
            <text:p>+ 2.1.2.2.55.x.x.xx.xx.xx.xx.xx</text:p>
            <text:p>+ 8.1.2.2.55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05"/>
          <table:table-cell table:style-name="ce97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TOTAL DE RECEITAS (V) = (III + IV)</text:p>
          </table:table-cell>
          <table:table-cell table:style-name="ce46" office:value-type="string" calcext:value-type="string">
            <text:p>Resultado de fórmula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20"/>
          <table:table-cell table:style-name="ce64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<text:span text:style-name="T1">DÉFICIT (VI)</text:span><text:span text:style-name="T2">1</text:span></text:p>
          </table:table-cell>
          <table:table-cell table:style-name="ce20"/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105"/>
          <table:covered-table-cell table:style-name="ce54"/>
          <table:covered-table-cell table:style-name="ce30"/>
          <table:table-cell table:style-name="ce105"/>
          <table:table-cell table:style-name="ce98"/>
          <table:table-cell table:style-name="ce34" table:number-columns-repeated="12"/>
          <table:table-cell table:number-columns-repeated="999"/>
        </table:table-row>
        <table:table-row table:style-name="ro4">
          <table:table-cell table:style-name="ce20" office:value-type="string" calcext:value-type="string">
            <text:p>TOTAL COM DÉFICIT (VII) = (V + VI)</text:p>
          </table:table-cell>
          <table:table-cell table:style-name="ce20"/>
          <table:table-cell table:style-name="ce57"/>
          <table:table-cell table:style-name="ce74"/>
          <table:table-cell table:style-name="ce58" table:number-columns-spanned="2" table:number-rows-spanned="1"/>
          <table:covered-table-cell table:style-name="ce75"/>
          <table:table-cell table:style-name="ce58" table:number-columns-spanned="2" table:number-rows-spanned="1"/>
          <table:covered-table-cell table:style-name="ce75"/>
          <table:table-cell table:style-name="ce58"/>
          <table:table-cell table:style-name="ce110" table:number-columns-spanned="2" table:number-rows-spanned="1"/>
          <table:covered-table-cell table:style-name="ce75"/>
          <table:table-cell table:style-name="ce58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21" office:value-type="string" calcext:value-type="string">
            <text:p>SALDOS DE EXERCÍCIOS ANTERIORES</text:p>
          </table:table-cell>
          <table:table-cell table:style-name="ce42" office:value-type="string" calcext:value-type="string">
            <text:p>Somatório</text:p>
          </table:table-cell>
          <table:table-cell table:style-name="ce58" table:number-columns-spanned="2" table:number-rows-spanned="1"/>
          <table:covered-table-cell table:style-name="ce75"/>
          <table:table-cell table:style-name="ce23"/>
          <table:table-cell table:style-name="ce88"/>
          <table:table-cell table:style-name="ce58" table:number-columns-spanned="2" table:number-rows-spanned="1"/>
          <table:covered-table-cell table:style-name="ce75"/>
          <table:table-cell table:style-name="ce58"/>
          <table:table-cell table:style-name="ce111"/>
          <table:table-cell table:style-name="ce115"/>
          <table:table-cell table:style-name="ce58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<text:s text:c="4"/>Recursos Arrecadados em Exercícios Anteriores - RPP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9.9.9.x.xx.x.x.xx.xx.xx.xx.xx</text:span></text:p>
          </table:table-cell>
          <table:table-cell table:style-name="ce59" table:number-columns-spanned="2" table:number-rows-spanned="1"/>
          <table:covered-table-cell table:style-name="ce75"/>
          <table:table-cell table:style-name="ce58" table:number-columns-spanned="2" table:number-rows-spanned="1"/>
          <table:covered-table-cell table:style-name="ce75"/>
          <table:table-cell table:style-name="ce57"/>
          <table:table-cell table:style-name="ce100"/>
          <table:table-cell table:style-name="ce58"/>
          <table:table-cell table:style-name="ce58" table:number-columns-spanned="2" table:number-rows-spanned="1"/>
          <table:covered-table-cell table:style-name="ce75"/>
          <table:table-cell table:style-name="ce58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22" office:value-type="string" calcext:value-type="string">
            <text:p><text:s text:c="4"/>Superávit Financeiro Utilizado para Créditos Adicionais</text:p>
          </table:table-cell>
          <table:table-cell table:style-name="ce43" office:value-type="string" calcext:value-type="string">
            <text:p>Total de origens de alterações orçamentárias (sancionadas até o período) com o enquadramento legal "Superávit financeiro do exercício anterior (Art. 43, § 1º, inciso I da Lei 4.320/64)"</text:p>
            <text:p/>
            <text:p>Este valor será exibido nas colunas "Previsão atualizada" e "Realizadas até o bimestre"</text:p>
          </table:table-cell>
          <table:table-cell table:style-name="ce58" table:number-columns-spanned="2" table:number-rows-spanned="1"/>
          <table:covered-table-cell table:style-name="ce75"/>
          <table:table-cell table:style-name="ce48" table:number-columns-spanned="2" table:number-rows-spanned="1"/>
          <table:covered-table-cell table:style-name="ce75"/>
          <table:table-cell table:style-name="ce58" table:number-columns-spanned="2" table:number-rows-spanned="1"/>
          <table:covered-table-cell table:style-name="ce75"/>
          <table:table-cell table:style-name="ce58"/>
          <table:table-cell table:style-name="ce48" table:number-columns-spanned="2" table:number-rows-spanned="1"/>
          <table:covered-table-cell table:style-name="ce75"/>
          <table:table-cell table:style-name="ce58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22" office:value-type="string" calcext:value-type="string">
            <text:p><text:s text:c="4"/>Reabertura de Créditos Adicionais</text:p>
          </table:table-cell>
          <table:table-cell table:style-name="ce43" office:value-type="string" calcext:value-type="string">
            <text:p>Considera os valores das alteraçoes orçamentários. </text:p>
            <text:p/>
            <text:p>idTipoOperacaoCreditoAdicional = 3 (Reabertura por Suplementação)</text:p>
            <text:p>Fonte de dados: Dados.contabilidade.v1.creditoPropostaOrcamentaria</text:p>
            <text:p>Campo: creditoOrcamentario.via</text:p>
            <text:p>Case via in "REABERTURA_SUPLEMENTAR_CREDITO_ADICIONAL_ESPECIAL", "REABERTURA_SUPLEMENTAR_CREDITO_ADICIONAL_EXTRAORDINARIO".</text:p>
          </table:table-cell>
          <table:table-cell table:style-name="ce58" table:number-columns-spanned="2" table:number-rows-spanned="1"/>
          <table:covered-table-cell table:style-name="ce75"/>
          <table:table-cell table:style-name="ce48" table:number-columns-spanned="2" table:number-rows-spanned="1"/>
          <table:covered-table-cell table:style-name="ce75"/>
          <table:table-cell table:style-name="ce58" table:number-columns-spanned="2" table:number-rows-spanned="1"/>
          <table:covered-table-cell table:style-name="ce75"/>
          <table:table-cell table:style-name="ce58"/>
          <table:table-cell table:style-name="ce48" table:number-columns-spanned="2" table:number-rows-spanned="1"/>
          <table:covered-table-cell table:style-name="ce75"/>
          <table:table-cell table:style-name="ce58" table:number-columns-repeated="2"/>
          <table:table-cell table:style-name="ce34" table:number-columns-repeated="12"/>
          <table:table-cell table:number-columns-repeated="999"/>
        </table:table-row>
        <table:table-row table:style-name="ro5">
          <table:table-cell table:style-name="ce12"/>
          <table:table-cell table:style-name="ce34" table:number-columns-repeated="11"/>
          <table:table-cell table:style-name="ce124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1" table:number-rows-spanned="5">
            <text:p>DESPESAS</text:p>
          </table:table-cell>
          <table:table-cell table:style-name="ce47" office:value-type="string" calcext:value-type="string" table:number-columns-spanned="1" table:number-rows-spanned="5">
            <text:p>Informações Complementares</text:p>
          </table:table-cell>
          <table:table-cell table:number-columns-repeated="2" table:style-name="ce41" office:value-type="string" calcext:value-type="string">
            <text:p>DOTAÇÃO</text:p>
          </table:table-cell>
          <table:table-cell table:style-name="ce47" office:value-type="string" calcext:value-type="string" table:number-columns-spanned="2" table:number-rows-spanned="1">
            <text:p>DESPESAS EMPENHADAS</text:p>
            <text:p/>
          </table:table-cell>
          <table:covered-table-cell table:style-name="ce75"/>
          <table:table-cell table:style-name="ce94" office:value-type="string" calcext:value-type="string">
            <text:p>SALDO</text:p>
          </table:table-cell>
          <table:table-cell table:style-name="ce47" office:value-type="string" calcext:value-type="string" table:number-columns-spanned="2" table:number-rows-spanned="1">
            <text:p>DESPESAS LIQUIDADAS</text:p>
            <text:p/>
          </table:table-cell>
          <table:covered-table-cell table:style-name="ce75"/>
          <table:table-cell table:style-name="ce112" office:value-type="string" calcext:value-type="string">
            <text:p>SALDO</text:p>
          </table:table-cell>
          <table:table-cell table:style-name="ce41" office:value-type="string" calcext:value-type="string" table:number-columns-spanned="1" table:number-rows-spanned="3">
            <text:p>DESPESAS PAGAS ATÉ O BIMESTRE</text:p>
            <text:p/>
          </table:table-cell>
          <table:table-cell table:style-name="ce47" office:value-type="string" calcext:value-type="string" table:number-columns-spanned="2" table:number-rows-spanned="4">
            <text:p><text:span text:style-name="T3">INSCRITAS EM RESTOS A PAGAR NÃO PROCESSADOS</text:span></text:p>
            <text:p><text:span text:style-name="T1">  </text:span></text:p>
            <text:p><text:span text:style-name="T1"/></text:p>
            <text:p><text:span text:style-name="T1"/></text:p>
            <text:p><text:span text:style-name="T1"/></text:p>
            <text:p><text:span text:style-name="T3">(k) </text:span></text:p>
          </table:table-cell>
          <table:covered-table-cell table:style-name="ce72"/>
          <table:table-cell table:style-name="ce34" table:number-columns-repeated="12"/>
          <table:table-cell table:number-columns-repeated="999"/>
        </table:table-row>
        <table:table-row table:style-name="ro3">
          <table:covered-table-cell table:number-columns-repeated="2" table:style-name="ce8"/>
          <table:table-cell table:style-name="ce60" office:value-type="string" calcext:value-type="string">
            <text:p>INICIAL</text:p>
          </table:table-cell>
          <table:table-cell table:style-name="ce60" office:value-type="string" calcext:value-type="string">
            <text:p>ATUALIZADA</text:p>
          </table:table-cell>
          <table:table-cell table:style-name="ce82" office:value-type="string" calcext:value-type="string">
            <text:p>No </text:p>
          </table:table-cell>
          <table:table-cell table:style-name="ce82" office:value-type="string" calcext:value-type="string">
            <text:p>Até o </text:p>
          </table:table-cell>
          <table:table-cell table:style-name="ce82"/>
          <table:table-cell table:style-name="ce82" office:value-type="string" calcext:value-type="string">
            <text:p>No </text:p>
          </table:table-cell>
          <table:table-cell table:style-name="ce82" office:value-type="string" calcext:value-type="string">
            <text:p>Até o </text:p>
          </table:table-cell>
          <table:table-cell table:style-name="ce82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3">
          <table:covered-table-cell table:number-columns-repeated="2" table:style-name="ce8"/>
          <table:table-cell table:style-name="ce61"/>
          <table:table-cell table:style-name="ce76"/>
          <table:table-cell table:number-columns-repeated="2" table:style-name="ce82" office:value-type="string" calcext:value-type="string">
            <text:p>Bimestre</text:p>
          </table:table-cell>
          <table:table-cell table:style-name="ce82"/>
          <table:table-cell table:number-columns-repeated="2" table:style-name="ce82" office:value-type="string" calcext:value-type="string">
            <text:p>Bimestre</text:p>
          </table:table-cell>
          <table:table-cell table:style-name="ce82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3">
          <table:covered-table-cell table:number-columns-repeated="2" table:style-name="ce8"/>
          <table:table-cell table:style-name="ce62" office:value-type="string" calcext:value-type="string">
            <text:p>(d)</text:p>
          </table:table-cell>
          <table:table-cell table:style-name="ce62" office:value-type="string" calcext:value-type="string">
            <text:p>(e)</text:p>
          </table:table-cell>
          <table:table-cell table:style-name="ce83"/>
          <table:table-cell table:style-name="ce62" office:value-type="string" calcext:value-type="string">
            <text:p>(f)</text:p>
          </table:table-cell>
          <table:table-cell table:style-name="ce95" office:value-type="string" calcext:value-type="string">
            <text:p>(g) = (e-f) </text:p>
          </table:table-cell>
          <table:table-cell table:style-name="ce83"/>
          <table:table-cell table:style-name="ce62" office:value-type="string" calcext:value-type="string">
            <text:p>(h)</text:p>
          </table:table-cell>
          <table:table-cell table:style-name="ce62" office:value-type="string" calcext:value-type="string">
            <text:p>(i) = (e-h)</text:p>
          </table:table-cell>
          <table:table-cell table:style-name="ce62" office:value-type="string" calcext:value-type="string">
            <text:p>(j)</text:p>
          </table:table-cell>
          <table:covered-table-cell table:style-name="ce66"/>
          <table:covered-table-cell table:style-name="ce36"/>
          <table:table-cell table:style-name="ce34" table:number-columns-repeated="12"/>
          <table:table-cell table:number-columns-repeated="999"/>
        </table:table-row>
        <table:table-row table:style-name="ro1">
          <table:covered-table-cell table:number-columns-repeated="2" table:style-name="ce9"/>
          <table:table-cell table:style-name="ce63" office:value-type="string" calcext:value-type="string" table:number-columns-spanned="11" table:number-rows-spanned="1">
            <text:p>Critérios </text:p>
          </table:table-cell>
          <table:covered-table-cell table:number-columns-repeated="9" table:style-name="ce77"/>
          <table:covered-table-cell table:style-name="ce75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DESPESAS (EXCETO INTRA-ORÇAMENTÁRIAS) (VIII)</text:p>
          </table:table-cell>
          <table:table-cell table:style-name="ce42" office:value-type="string" calcext:value-type="string">
            <text:p>Somatório</text:p>
          </table:table-cell>
          <table:table-cell table:style-name="ce64" office:value-type="string" calcext:value-type="string" table:number-columns-spanned="1" table:number-rows-spanned="11">
            <text:p>(+) Despesas da LOA </text:p>
          </table:table-cell>
          <table:table-cell table:style-name="ce78" office:value-type="string" calcext:value-type="string" table:number-columns-spanned="1" table:number-rows-spanned="11">
            <text:p>(+) Despesa LOA</text:p>
            <text:p>(+) Créditos Alter. orçam. Despesa</text:p>
            <text:p>(-) Origens Alter. orçam. Despesa</text:p>
          </table:table-cell>
          <table:table-cell table:style-name="ce80" office:value-type="string" calcext:value-type="string" table:number-columns-spanned="1" table:number-rows-spanned="11">
            <text:p>(+) Empenhos</text:p>
            <text:p>(-) Anulações de empenhos do exercício</text:p>
          </table:table-cell>
          <table:table-cell table:style-name="ce89" office:value-type="string" calcext:value-type="string" table:number-columns-spanned="1" table:number-rows-spanned="11">
            <text:p><text:span text:style-name="T3">(+) Empenhos do exercício anterior</text:span></text:p>
            <text:p><text:span text:style-name="T3">(-) Anulações de empenhos do exercício anterior</text:span></text:p>
            <text:p><text:span text:style-name="T6">* Considerar o mesmo período para o exercício anterior</text:span></text:p>
          </table:table-cell>
          <table:table-cell table:style-name="ce16" table:number-columns-spanned="1" table:number-rows-spanned="11"/>
          <table:table-cell table:style-name="ce78" office:value-type="string" calcext:value-type="string" table:number-columns-spanned="1" table:number-rows-spanned="11">
            <text:p>(+) Liquidações de empenhos do exercício</text:p>
            <text:p>(-) Anulações de Liquidações de empenhos do exercício</text:p>
          </table:table-cell>
          <table:table-cell table:style-name="ce78" office:value-type="string" calcext:value-type="string" table:number-columns-spanned="1" table:number-rows-spanned="11">
            <text:p><text:span text:style-name="T3">(+) Liquidações de empenhos do exercício anterior</text:span></text:p>
            <text:p><text:span text:style-name="T3">(-) Anulações de Liquidações de empenhos do exercício anterior</text:span></text:p>
            <text:p><text:span text:style-name="T6">* Considerar o mesmo período para o exercício anterior</text:span></text:p>
          </table:table-cell>
          <table:table-cell table:style-name="ce16" table:number-columns-spanned="1" table:number-rows-spanned="11"/>
          <table:table-cell table:style-name="ce84" office:value-type="string" calcext:value-type="string" table:number-columns-spanned="1" table:number-rows-spanned="11">
            <text:p>(+) Pagamento de empenho no exercíco</text:p>
            <text:p>(-) Anulações de pagamentos de empenho do exercício</text:p>
          </table:table-cell>
          <table:table-cell table:style-name="ce89" office:value-type="string" calcext:value-type="string" table:number-columns-spanned="2" table:number-rows-spanned="11">
            <text:p>(+) Empenhos não liquidados no exercício</text:p>
            <text:p>(+) Empenhos "em liquidação" no exercício</text:p>
          </table:table-cell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4"/>DESPESAS CORRENTES</text:p>
          </table:table-cell>
          <table:table-cell table:style-name="ce42" office:value-type="string" calcext:value-type="string">
            <text:p>Somatório</text:p>
          </table:table-cell>
          <table:covered-table-cell table:number-columns-repeated="9"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PESSOAL E ENCARGOS SOCIAIS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3.1.xx.xx.xx.xx</text:p>
            <text:p/>
            <text:p>EXCETO:</text:p>
            <text:p>- modalidade (3º e 4º dígito da natureza) igual a 91</text:p>
            <text:p>- subfunção 997</text:p>
          </table:table-cell>
          <table:covered-table-cell table:number-columns-repeated="9"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6">
          <table:table-cell table:style-name="ce12" office:value-type="string" calcext:value-type="string">
            <text:p><text:s text:c="8"/>JUROS E ENCARGOS DA DÍVIDA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3.2.xx.xx.xx.xx</text:p>
            <text:p/>
            <text:p>EXCETO:</text:p>
            <text:p>- modalidade (3º e 4º dígito da natureza) igual a 91</text:p>
            <text:p>- subfunção 997</text:p>
          </table:table-cell>
          <table:covered-table-cell table:number-columns-repeated="9" table:style-name="ce8"/>
          <table:covered-table-cell table:style-name="ce54"/>
          <table:covered-table-cell table:style-name="ce30"/>
          <table:table-cell table:style-name="ce1" table:number-columns-repeated="12"/>
          <table:table-cell table:number-columns-repeated="999"/>
        </table:table-row>
        <table:table-row table:style-name="ro6">
          <table:table-cell table:style-name="ce12" office:value-type="string" calcext:value-type="string">
            <text:p><text:s text:c="7"/>OUTRAS DESPESAS CORRENTES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3.3.xx.xx.xx.xx</text:p>
            <text:p/>
            <text:p>EXCETO:</text:p>
            <text:p>- subfunção 997</text:p>
          </table:table-cell>
          <table:covered-table-cell table:number-columns-repeated="9"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4"/>DESPESAS DE CAPITAL</text:p>
          </table:table-cell>
          <table:table-cell table:style-name="ce42" office:value-type="string" calcext:value-type="string">
            <text:p>Somatório</text:p>
          </table:table-cell>
          <table:covered-table-cell table:number-columns-repeated="9"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INVESTIMENTOS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4.4.xx.xx.xx.xx</text:p>
            <text:p/>
            <text:p>EXCETO:</text:p>
            <text:p>- modalidade (3º e 4º dígito da natureza) igual a 91</text:p>
            <text:p>- subfunção 997</text:p>
          </table:table-cell>
          <table:covered-table-cell table:number-columns-repeated="9" table:style-name="ce8"/>
          <table:covered-table-cell table:style-name="ce54"/>
          <table:covered-table-cell table:style-name="ce30"/>
          <table:table-cell table:style-name="ce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INVERSÕES FINANCEIRAS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4.5.xx.xx.xx.xx</text:p>
            <text:p/>
            <text:p>EXCETO:</text:p>
            <text:p>- modalidade (3º e 4º dígito da natureza) igual a 91</text:p>
            <text:p>- subfunção 997</text:p>
          </table:table-cell>
          <table:covered-table-cell table:number-columns-repeated="9"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AMORTIZAÇÃO DA DÍVIDA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x.6.xx.xx.xx.xx</text:p>
            <text:p>EXCETO:</text:p>
            <text:p>- modalidade (3º e 4º dígito da natureza) igual a 91</text:p>
            <text:p>- subfunção 997</text:p>
            <text:p/>
            <text:p>EXCETO:</text:p>
            <text:p>(-) 4.6.90.76.xx.xx</text:p>
            <text:p>(-) 4.6.90.77.xx.xx</text:p>
            <text:p>Subfunção = 841, 842, 843, 844</text:p>
          </table:table-cell>
          <table:covered-table-cell table:number-columns-repeated="9"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7">
          <table:table-cell table:style-name="ce12" office:value-type="string" calcext:value-type="string">
            <text:p><text:s text:c="4"/>RESERVA DE CONTINGÊNCIA</text:p>
          </table:table-cell>
          <table:table-cell table:style-name="ce48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9.9.99.99.99.xx</text:p>
            <text:p>Subfunção = 999</text:p>
            <text:p/>
            <text:p>EXCETO:</text:p>
            <text:p>- modalidade (3º e 4º dígito da natureza) igual a 91</text:p>
            <text:p>- subfunção 997</text:p>
          </table:table-cell>
          <table:covered-table-cell table:number-columns-repeated="9"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DESPESAS (INTRA-ORÇAMENTÁRIAS) (IX)</text:p>
          </table:table-cell>
          <table:table-cell table:style-name="ce48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x.x.91.xx.xx.xx </text:p>
            <text:p>+ x.x.91.xx.xx.xx </text:p>
            <text:p/>
            <text:p>EXCETO:</text:p>
            <text:p>- subfunção 997</text:p>
          </table:table-cell>
          <table:covered-table-cell table:style-name="ce8"/>
          <table:covered-table-cell table:number-columns-repeated="2" table:style-name="ce9"/>
          <table:covered-table-cell table:style-name="ce8"/>
          <table:covered-table-cell table:number-columns-repeated="5" table:style-name="ce9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23" office:value-type="string" calcext:value-type="string">
            <text:p>SUBTOTAL DAS DESPESAS (X) = (VIII + IX)</text:p>
          </table:table-cell>
          <table:table-cell table:style-name="ce42" office:value-type="string" calcext:value-type="string">
            <text:p>Resultado de fórmula</text:p>
          </table:table-cell>
          <table:table-cell table:style-name="ce23" table:number-columns-repeated="7"/>
          <table:table-cell table:style-name="ce57"/>
          <table:table-cell table:style-name="ce52"/>
          <table:table-cell table:style-name="ce23"/>
          <table:table-cell table:style-name="ce88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8" office:value-type="string" calcext:value-type="string">
            <text:p>AMORTIZAÇÃO DA DÍV. / REFINANCIAMENTO (XI)</text:p>
          </table:table-cell>
          <table:table-cell table:style-name="ce42" office:value-type="string" calcext:value-type="string">
            <text:p>Somatório</text:p>
          </table:table-cell>
          <table:table-cell table:style-name="ce65" office:value-type="string" calcext:value-type="string" table:number-columns-spanned="1" table:number-rows-spanned="7">
            <text:p>(+) Despesas da LOA</text:p>
          </table:table-cell>
          <table:table-cell table:style-name="ce65" office:value-type="string" calcext:value-type="string" table:number-columns-spanned="1" table:number-rows-spanned="7">
            <text:p>(+) Despesa LOA </text:p>
            <text:p>(+) Créditos Alter. orçam. Despesa </text:p>
            <text:p>(-) Origens Alter. orçam. Despesa</text:p>
          </table:table-cell>
          <table:table-cell table:style-name="ce84" office:value-type="string" calcext:value-type="string" table:number-columns-spanned="1" table:number-rows-spanned="7">
            <text:p>(+) Empenhos </text:p>
            <text:p>(-) Anulações de empenhos do exercício</text:p>
          </table:table-cell>
          <table:table-cell table:style-name="ce90" office:value-type="string" calcext:value-type="string" table:number-columns-spanned="1" table:number-rows-spanned="7">
            <text:p><text:span text:style-name="T3">(+) Empenhos do exercício </text:span></text:p>
            <text:p><text:span text:style-name="T3">anterior </text:span></text:p>
            <text:p><text:span text:style-name="T3">(-) Anulações de empenhos do </text:span></text:p>
            <text:p><text:span text:style-name="T3">exercício anterior</text:span><text:span text:style-name="T7"> </text:span></text:p>
            <text:p><text:span text:style-name="T6">* Considerar o mesmo período </text:span></text:p>
            <text:p><text:span text:style-name="T6">para o exercício anterior</text:span></text:p>
          </table:table-cell>
          <table:table-cell table:style-name="ce96"/>
          <table:table-cell table:style-name="ce84" office:value-type="string" calcext:value-type="string" table:number-columns-spanned="1" table:number-rows-spanned="7">
            <text:p>(+) Liquidações de empenhos do exercício </text:p>
            <text:p>(-) Anulações de Liquidações de empenhos do exercício</text:p>
          </table:table-cell>
          <table:table-cell table:style-name="ce90" office:value-type="string" calcext:value-type="string" table:number-columns-spanned="1" table:number-rows-spanned="7">
            <text:p><text:span text:style-name="T3">(+) Liquidações de </text:span></text:p>
            <text:p><text:span text:style-name="T3">empenhos do exercício </text:span></text:p>
            <text:p><text:span text:style-name="T3">anterior </text:span></text:p>
            <text:p><text:span text:style-name="T3">(-) Anulações de </text:span></text:p>
            <text:p><text:span text:style-name="T3">Liquidações de empenhos </text:span></text:p>
            <text:p><text:span text:style-name="T3">do exercício anterior </text:span></text:p>
            <text:p><text:span text:style-name="T6">* Considerar o mesmo </text:span></text:p>
            <text:p><text:span text:style-name="T6">período para o exercício </text:span></text:p>
            <text:p><text:span text:style-name="T6">anterior</text:span></text:p>
          </table:table-cell>
          <table:table-cell table:style-name="ce113" table:number-columns-spanned="1" table:number-rows-spanned="7"/>
          <table:table-cell table:style-name="ce84" office:value-type="string" calcext:value-type="string" table:number-columns-spanned="1" table:number-rows-spanned="7">
            <text:p>(+) Pagamento de empenho </text:p>
            <text:p>no exercíco </text:p>
            <text:p>(-) Anulações de pagamentos de </text:p>
            <text:p>empenho do exercício</text:p>
          </table:table-cell>
          <table:table-cell table:style-name="ce121" office:value-type="string" calcext:value-type="string" table:number-columns-spanned="2" table:number-rows-spanned="7">
            <text:p>(+) Empenhos não </text:p>
            <text:p>liquidados no exercício </text:p>
            <text:p>(+) Empenhos "em </text:p>
            <text:p>liquidação" no exercício</text:p>
          </table:table-cell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Amortização da Dívida Interna</text:p>
          </table:table-cell>
          <table:table-cell table:style-name="ce42" office:value-type="string" calcext:value-type="string">
            <text:p>Somatório</text:p>
          </table:table-cell>
          <table:covered-table-cell table:number-columns-repeated="2" table:style-name="ce54"/>
          <table:covered-table-cell table:style-name="ce8"/>
          <table:covered-table-cell/>
          <table:table-cell table:style-name="ce97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6"/>Dívida Mobiliária</text:p>
          </table:table-cell>
          <table:table-cell table:style-name="ce22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4.6.90.76.xx.xx</text:p>
            <text:p>Subfunção =  841 + 843 </text:p>
            <text:p/>
            <text:p>EXCETO:</text:p>
            <text:p>- modalidade (3º e 4º dígito da natureza) igual a 91</text:p>
          </table:table-cell>
          <table:covered-table-cell table:number-columns-repeated="2" table:style-name="ce54"/>
          <table:covered-table-cell table:style-name="ce8"/>
          <table:covered-table-cell/>
          <table:table-cell table:style-name="ce97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24" office:value-type="string" calcext:value-type="string">
            <text:p><text:s text:c="6"/>Divida Contratual</text:p>
          </table:table-cell>
          <table:table-cell table:style-name="ce22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4.6.90.77.xx.xx</text:p>
            <text:p>Subfunção = 841 + 843 </text:p>
            <text:p/>
            <text:p>EXCETO:</text:p>
            <text:p>- modalidade (3º e 4º dígito da natureza) igual a 91</text:p>
          </table:table-cell>
          <table:covered-table-cell table:number-columns-repeated="2" table:style-name="ce54"/>
          <table:covered-table-cell table:style-name="ce8"/>
          <table:covered-table-cell/>
          <table:table-cell table:style-name="ce97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6">
          <table:table-cell table:style-name="ce11" office:value-type="string" calcext:value-type="string">
            <text:p><text:s text:c="4"/>Amortização da Dívida Externa</text:p>
          </table:table-cell>
          <table:table-cell table:style-name="ce42" office:value-type="string" calcext:value-type="string">
            <text:p>Somatório</text:p>
          </table:table-cell>
          <table:covered-table-cell table:number-columns-repeated="2" table:style-name="ce54"/>
          <table:covered-table-cell table:style-name="ce8"/>
          <table:covered-table-cell/>
          <table:table-cell table:style-name="ce97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24" office:value-type="string" calcext:value-type="string">
            <text:p><text:s text:c="8"/>Dívida Mobiliária</text:p>
          </table:table-cell>
          <table:table-cell table:style-name="ce22" office:value-type="string" calcext:value-type="string">
            <text:p>Considerada naturezas de despesas iniciados em: </text:p>
            <text:p/>
            <text:p>cdCategoriaEconomica + cdGrupoNatureza + cdModalidade + cdElemento + cdDesdobramento + cdDetalhamento</text:p>
            <text:p>+ 4.6.90.76.xx.xx</text:p>
            <text:p>Subfunção = 842 + 844</text:p>
            <text:p/>
            <text:p>EXCETO:</text:p>
            <text:p>- modalidade (3º e 4º dígito da natureza) igual a 91</text:p>
          </table:table-cell>
          <table:covered-table-cell table:number-columns-repeated="2" table:style-name="ce54"/>
          <table:covered-table-cell table:style-name="ce8"/>
          <table:covered-table-cell/>
          <table:table-cell table:style-name="ce97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6">
          <table:table-cell table:style-name="ce25" office:value-type="string" calcext:value-type="string">
            <text:p><text:s text:c="8"/>Dívida Contratual</text:p>
          </table:table-cell>
          <table:table-cell table:style-name="ce22" office:value-type="string" calcext:value-type="string">
            <text:p>Considerados naturezas de despesas iniciados em: </text:p>
            <text:p/>
            <text:p>cdCategoriaEconomica + cdGrupoNatureza + cdModalidade + cdElemento + cdDesdobramento + cdDetalhamento</text:p>
            <text:p>+ 4.6.90.77.xx.xx</text:p>
            <text:p>Subfunção = 842 + 844</text:p>
            <text:p/>
            <text:p>EXCETO:</text:p>
            <text:p>- modalidade (3º e 4º dígito da natureza) igual a 91</text:p>
          </table:table-cell>
          <table:covered-table-cell table:number-columns-repeated="2" table:style-name="ce66"/>
          <table:covered-table-cell table:style-name="ce9"/>
          <table:covered-table-cell table:style-name="ce91"/>
          <table:table-cell table:style-name="ce98"/>
          <table:covered-table-cell table:style-name="ce9"/>
          <table:covered-table-cell table:style-name="ce91"/>
          <table:covered-table-cell table:number-columns-repeated="2" table:style-name="ce9"/>
          <table:covered-table-cell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6">
          <table:table-cell table:style-name="ce26" office:value-type="string" calcext:value-type="string">
            <text:p>TOTAL DAS DESPESAS (XII) = (X + XI)</text:p>
          </table:table-cell>
          <table:table-cell table:style-name="ce42" office:value-type="string" calcext:value-type="string">
            <text:p>Resultado de fórmula</text:p>
          </table:table-cell>
          <table:table-cell table:style-name="ce26" table:number-columns-repeated="7"/>
          <table:table-cell table:style-name="ce106"/>
          <table:table-cell table:style-name="ce52"/>
          <table:table-cell table:style-name="ce23"/>
          <table:table-cell table:style-name="ce88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26" office:value-type="string" calcext:value-type="string">
            <text:p>TOTAL COM SUPERÁVIT (XIII)</text:p>
          </table:table-cell>
          <table:table-cell table:style-name="ce42" office:value-type="string" calcext:value-type="string">
            <text:p>Resultado de fórmula</text:p>
          </table:table-cell>
          <table:table-cell table:style-name="ce57" table:number-columns-repeated="8"/>
          <table:table-cell table:style-name="ce52"/>
          <table:table-cell table:style-name="ce58" table:number-columns-spanned="2" table:number-rows-spanned="1"/>
          <table:covered-table-cell table:style-name="ce75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26" office:value-type="string" calcext:value-type="string">
            <text:p>TOTAL (XIV) = (XII + XIII)</text:p>
          </table:table-cell>
          <table:table-cell table:style-name="ce42" office:value-type="string" calcext:value-type="string">
            <text:p>Resultado de fórmula</text:p>
          </table:table-cell>
          <table:table-cell table:style-name="ce26" table:number-columns-repeated="4"/>
          <table:table-cell table:style-name="ce57" table:number-columns-repeated="2"/>
          <table:table-cell table:style-name="ce106"/>
          <table:table-cell table:style-name="ce57"/>
          <table:table-cell table:style-name="ce37"/>
          <table:table-cell table:style-name="ce26"/>
          <table:table-cell table:style-name="ce125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26" office:value-type="string" calcext:value-type="string">
            <text:p>RESERVA DO RPPS</text:p>
          </table:table-cell>
          <table:table-cell table:style-name="ce48" office:value-type="string" calcext:value-type="string">
            <office:annotation draw:style-name="gr1" draw:text-style-name="P2" svg:width="199.67mm" svg:height="36.25mm" svg:x="195.31mm" svg:y="575.2mm" draw:caption-point-x="-4.07mm" draw:caption-point-y="-7.04mm">
              <dc:date>2023-03-01T00:00:00</dc:date>
              <text:p text:style-name="P1">STN:</text:p>
              <text:p text:style-name="P1">DOTAÇÃO INICIAL: CC 52211 + ND: 9.9.99.99.99 + FS= 997</text:p>
              <text:p text:style-name="P1"/>
              <text:p text:style-name="P1">DOTAÇÃO ATUALIZADA: CC 52211,52212,52219 + ND: 9.9.99.99.99 + FS= 997</text:p>
            </office:annotation>
            <text:p>Considerados naturezas de despesas iniciados em: </text:p>
            <text:p/>
            <text:p>cdCategoriaEconomica + cdGrupoNatureza + cdModalidade + cdElemento + cdDesdobramento + cdDetalhamento</text:p>
            <text:p>+ 9.9.99.99.99.xx</text:p>
            <text:p>Subfunção = 997</text:p>
          </table:table-cell>
          <table:table-cell table:style-name="ce67" office:value-type="string" calcext:value-type="string">
            <text:p>(+) Despesas da LOA</text:p>
          </table:table-cell>
          <table:table-cell table:style-name="ce67" office:value-type="string" calcext:value-type="string">
            <text:p>(+) Despesa LOA </text:p>
            <text:p>(+) Créditos Alter. orçam. Despesa </text:p>
            <text:p>(-) Origens Alter. orçam. Despesa</text:p>
          </table:table-cell>
          <table:table-cell table:style-name="ce85" table:number-columns-repeated="2"/>
          <table:table-cell table:style-name="ce92" table:number-columns-repeated="4"/>
          <table:table-cell table:style-name="ce86"/>
          <table:table-cell table:style-name="ce59" table:number-columns-spanned="2" table:number-rows-spanned="1"/>
          <table:covered-table-cell table:style-name="ce75"/>
          <table:table-cell table:style-name="ce34" table:number-columns-repeated="12"/>
          <table:table-cell table:number-columns-repeated="999"/>
        </table:table-row>
        <table:table-row table:style-name="ro8">
          <table:table-cell table:style-name="ce27" office:value-type="string" calcext:value-type="string" table:number-columns-spanned="12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11" table:style-name="ce49"/>
          <table:table-cell table:style-name="ce34" table:number-columns-repeated="13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8"/>
          <table:table-cell table:style-name="ce28" table:number-columns-repeated="3"/>
          <table:table-cell table:style-name="ce34" table:number-columns-repeated="13"/>
          <table:table-cell table:number-columns-repeated="999"/>
        </table:table-row>
        <table:table-row table:style-name="ro1">
          <table:table-cell table:style-name="ce28" office:value-type="string" calcext:value-type="string">
            <text:p>NOTA:</text:p>
          </table:table-cell>
          <table:table-cell table:style-name="ce28" table:number-columns-repeated="11"/>
          <table:table-cell table:style-name="ce34" table:number-columns-repeated="13"/>
          <table:table-cell table:number-columns-repeated="999"/>
        </table:table-row>
        <table:table-row table:style-name="ro1">
          <table:table-cell table:style-name="ce28" table:number-columns-repeated="12"/>
          <table:table-cell table:style-name="ce34" table:number-columns-repeated="13"/>
          <table:table-cell table:number-columns-repeated="999"/>
        </table:table-row>
        <table:table-row table:style-name="ro1">
          <table:table-cell table:style-name="ce29" office:value-type="string" calcext:value-type="string" table:number-columns-spanned="1" table:number-rows-spanned="3">
            <text:p>RECEITAS INTRA-ORÇAMENTÁRIAS</text:p>
          </table:table-cell>
          <table:table-cell table:style-name="ce50" office:value-type="string" calcext:value-type="string" table:number-columns-spanned="1" table:number-rows-spanned="3">
            <text:p>Informações Complementares</text:p>
          </table:table-cell>
          <table:table-cell table:style-name="ce50" office:value-type="string" calcext:value-type="string" table:number-columns-spanned="2" table:number-rows-spanned="2">
            <text:p>PREVISÃO INICIAL</text:p>
            <text:p/>
          </table:table-cell>
          <table:covered-table-cell table:style-name="ce72"/>
          <table:table-cell table:style-name="ce50" office:value-type="string" calcext:value-type="string" table:number-columns-spanned="2" table:number-rows-spanned="2">
            <text:p>PREVISÃO ATUALIZADA</text:p>
            <text:p/>
          </table:table-cell>
          <table:covered-table-cell table:style-name="ce72"/>
          <table:table-cell table:style-name="ce47" office:value-type="string" calcext:value-type="string" table:number-columns-spanned="6" table:number-rows-spanned="1">
            <text:p>RECEITAS REALIZADAS</text:p>
            <text:p/>
          </table:table-cell>
          <table:covered-table-cell table:number-columns-repeated="4" table:style-name="ce77"/>
          <table:covered-table-cell table:style-name="ce75"/>
          <table:table-cell table:style-name="ce50" office:value-type="string" calcext:value-type="string">
            <text:p>SALDO</text:p>
          </table:table-cell>
          <table:table-cell table:style-name="ce34" table:number-columns-repeated="12"/>
          <table:table-cell table:number-columns-repeated="999"/>
        </table:table-row>
        <table:table-row table:style-name="ro2">
          <table:covered-table-cell table:style-name="ce30"/>
          <table:covered-table-cell table:style-name="ce8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3" office:value-type="string" calcext:value-type="string" table:number-columns-spanned="2" table:number-rows-spanned="1">
            <text:p>No Bimestre</text:p>
          </table:table-cell>
          <table:covered-table-cell table:style-name="ce30"/>
          <table:table-cell table:style-name="ce102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Até o Bimestre</text:p>
          </table:table-cell>
          <table:covered-table-cell table:style-name="ce72"/>
          <table:table-cell table:style-name="ce116" office:value-type="string" calcext:value-type="string">
            <text:p>%</text:p>
          </table:table-cell>
          <table:table-cell table:style-name="ce93"/>
          <table:table-cell table:style-name="ce34" table:number-columns-repeated="12"/>
          <table:table-cell table:number-columns-repeated="999"/>
        </table:table-row>
        <table:table-row table:style-name="ro2">
          <table:covered-table-cell table:style-name="ce30"/>
          <table:covered-table-cell table:style-name="ce8"/>
          <table:table-cell table:style-name="ce68"/>
          <table:table-cell table:style-name="ce79"/>
          <table:table-cell table:style-name="ce81" office:value-type="string" calcext:value-type="string" table:number-columns-spanned="2" table:number-rows-spanned="1">
            <text:p>(a)</text:p>
          </table:table-cell>
          <table:covered-table-cell table:style-name="ce36"/>
          <table:table-cell table:style-name="ce81" office:value-type="string" calcext:value-type="string" table:number-columns-spanned="2" table:number-rows-spanned="1">
            <text:p>(b)</text:p>
          </table:table-cell>
          <table:covered-table-cell table:style-name="ce36"/>
          <table:table-cell table:style-name="ce103" office:value-type="string" calcext:value-type="string">
            <text:p>(b/a)</text:p>
          </table:table-cell>
          <table:table-cell table:style-name="ce81" office:value-type="string" calcext:value-type="string" table:number-columns-spanned="2" table:number-rows-spanned="1">
            <text:p>(c)</text:p>
          </table:table-cell>
          <table:covered-table-cell table:style-name="ce36"/>
          <table:table-cell table:style-name="ce55" office:value-type="string" calcext:value-type="string">
            <text:p>(c/a)</text:p>
          </table:table-cell>
          <table:table-cell table:style-name="ce81" office:value-type="string" calcext:value-type="string">
            <text:p>(a-c)</text:p>
          </table:table-cell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8" office:value-type="string" calcext:value-type="string">
            <text:p>RECEITAS (INTRA-ORÇAMENTÁRIAS) (II)</text:p>
          </table:table-cell>
          <table:table-cell table:style-name="ce42" office:value-type="string" calcext:value-type="string">
            <text:p>Somatório</text:p>
          </table:table-cell>
          <table:table-cell table:style-name="ce69" office:value-type="string" calcext:value-type="string" table:number-columns-spanned="2" table:number-rows-spanned="64">
            <text:p>(+) Receita LOA (-) Deduções</text:p>
            <text:p/>
          </table:table-cell>
          <table:covered-table-cell table:style-name="ce30"/>
          <table:table-cell table:style-name="ce69" office:value-type="string" calcext:value-type="string" table:number-columns-spanned="2" table:number-rows-spanned="64">
            <text:p>(+) Receita LOA (-) Deduções</text:p>
            <text:p>(+) Alteração orçamentária da receita (-) Deduções</text:p>
          </table:table-cell>
          <table:covered-table-cell table:style-name="ce30"/>
          <table:table-cell table:style-name="ce69" office:value-type="string" calcext:value-type="string" table:number-columns-spanned="2" table:number-rows-spanned="64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30"/>
          <table:table-cell table:style-name="ce107"/>
          <table:table-cell table:style-name="ce69" office:value-type="string" calcext:value-type="string" table:number-columns-spanned="2" table:number-rows-spanned="64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30"/>
          <table:table-cell table:style-name="ce12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4"/>RECEITAS CORRENTE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8"/>IMPOSTOS, TAXAS E CONTRIBUIÇÕES DE MELHORIA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Impost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1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ax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1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ão de Melhoria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1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8"/>CONTRIBUIÇÕE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ões Socia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2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ões Econômic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2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12"/>Contribuições para Entidades Privadas de Serviço Social e de Formação Profission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2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ão para o Custeio do Serviço de Iluminação Pública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2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97"/>
          <table:covered-table-cell table:style-name="ce54"/>
          <table:covered-table-cell table:style-name="ce30"/>
          <table:table-cell table:style-name="ce117" table:number-columns-repeated="2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RECEITA PATRIMONIAL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3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Valores Mobiliári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3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3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Exploração de Recursos Natura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3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ntangíve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3.5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essão de Direit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3.6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Demais Receitas Patrimonia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3.9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RECEITA AGROPECUÁRIA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4.x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RECEITA INDUSTRI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5.x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RECEITA DE SERVIÇO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6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6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6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e Atividades Financeir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6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Outros Serviç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6.9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TRANSFERÊNCIAS CORRENTE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 </text:span></text:p>
            <text:p><text:span text:style-name="T1">+ 7.7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 </text:span></text:p>
            <text:p><text:span text:style-name="T1">+ 7.7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 </text:span></text:p>
            <text:p><text:span text:style-name="T1">+ 7.7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 </text:span></text:p>
            <text:p><text:span text:style-name="T1">+ 7.7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 </text:span></text:p>
            <text:p><text:span text:style-name="T1">+ 7.7.5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 Exterior</text:p>
          </table:table-cell>
          <table:table-cell table:style-name="ce43" office:value-type="string" calcext:value-type="string">
            <text:p><text:span text:style-name="T1">Considera arrecadações com naturezas de receitas iniciadas: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 </text:span></text:p>
            <text:p><text:span text:style-name="T1">+ 7.7.6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1"/>Demais Tranferências Corrent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 </text:span></text:p>
            <text:p><text:span text:style-name="T1">+ 7.7.9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OUTRAS RECEITAS CORRENTE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 </text:span></text:p>
            <text:p><text:span text:style-name="T1">+ 7.9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9.2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9.3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Multas e Juros de Mora das Receitas de Capit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7.9.4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Demais Receitas Correntes</text:p>
          </table:table-cell>
          <table:table-cell table:style-name="ce43" office:value-type="string" calcext:value-type="string">
            <text:p><text:span text:style-name="T1">Nesta linha são consideradas rubricas iniciadas em:</text:span></text:p>
            <text:p><text:span text:style-name="T1">+ 7.9.9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4"/>RECEITAS DE CAPITAL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OPERAÇÕES DE CRÉDITO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43" office:value-type="string" calcext:value-type="string">
            <text:p>Considera arrecadações com naturezas de receitas iniciadas:  </text:p>
            <text:p/>
            <text:p>cdCategoriaEconomica + cdOrigem + cdEspecie + cdDesdobramentoD1 + cdDesdobramentoD2 + cdDesdobramentoD3 + cdTipoNaturezaReceita + cdNivel8 + cdNivel9 + cdNive10 + cdNivel1 + cdNivel2</text:p>
            <text:p>+ 8.1.1.x.xx.x.x.xx.xx.xx.xx.xx </text:p>
            <text:p>(-) 8.1.1.1.02.x.x.xx.xx.xx.xx.xx</text:p>
            <text:p>(-) 8.1.1.2.55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43" office:value-type="string" calcext:value-type="string">
            <text:p>Considera arrecadações com naturezas de receitas iniciadas:  </text:p>
            <text:p/>
            <text:p>cdCategoriaEconomica + cdOrigem + cdEspecie + cdDesdobramentoD1 + cdDesdobramentoD2 + cdDesdobramentoD3 + cdTipoNaturezaReceita + cdNivel8 + cdNivel9 + cdNive10 + cdNivel1 + cdNivel2</text:p>
            <text:p>+ 8.1.2.x.xx.x.x.xx.xx.xx.xx.xx </text:p>
            <text:p>(-) 8.1.2.1.02.x.x.xx.xx.xx.xx.xx</text:p>
            <text:p>(-) 8.1.2.2.55.x.x.xx.xx.xx.xx.xx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ALIENAÇÃO DE BENS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Móve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2.1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Alienação de Bens Imóveis</text:p>
          </table:table-cell>
          <table:table-cell table:style-name="ce43" office:value-type="string" calcext:value-type="string">
            <text:p><text:span text:style-name="T1">Nesta linha são consideradas rubricas iniciadas em:</text:span></text:p>
            <text:p><text:span text:style-name="T1">+ 8.2.2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Alienação de Bens Intangívei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2.3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AMORTIZAÇÕES DE EMPRÉSTIMO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3.x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TRANSFERÊNCIAS DE CAPITAL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4.1.x.xx.x.x.xx.xx.xx.xx.xx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4.2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4.3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 </text:span></text:p>
            <text:p><text:span text:style-name="T1">+ 8.4.4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32" office:value-type="string" calcext:value-type="string">
            <text:p><text:s text:c="12"/>Transferências de Outras Instituições Públicas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4.5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32" office:value-type="string" calcext:value-type="string">
            <text:p><text:s text:c="12"/>Transferências do Exterior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4.6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Pessoas Físicas</text:p>
          </table:table-cell>
          <table:table-cell table:style-name="ce51" office:value-type="string" calcext:value-type="string">
            <text:p>Conforme a STN não há mapeamento considerando o novo ementario de receita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32" office:value-type="string" calcext:value-type="string">
            <text:p><text:s text:c="12"/>Transferências Provenientes de Depósitos Não Identificados</text:p>
          </table:table-cell>
          <table:table-cell table:style-name="ce51" office:value-type="string" calcext:value-type="string">
            <text:p>Conforme a STN não há mapeamento considerando o novo ementario de receita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8"/>OUTRAS RECEITAS DE CAPITAL</text:p>
          </table:table-cell>
          <table:table-cell table:style-name="ce42" office:value-type="string" calcext:value-type="string">
            <text:p>Somatório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3">
          <table:table-cell table:style-name="ce31" office:value-type="string" calcext:value-type="string">
            <text:p><text:s text:c="12"/>Integralização do Capital Soci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9.1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12"/>Remuneração das Disponibilidades do Tesouro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9.3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31" office:value-type="string" calcext:value-type="string">
            <text:p><text:s text:c="12"/>Resgate de Títulos do Tesouro <text:s text:c="6"/>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9.4.x.xx.x.x.xx.xx.xx.xx.xx </text:span></text:p>
          </table:table-cell>
          <table:covered-table-cell table:style-name="ce54"/>
          <table:covered-table-cell table:style-name="ce30"/>
          <table:covered-table-cell table:style-name="ce54"/>
          <table:covered-table-cell table:style-name="ce30"/>
          <table:covered-table-cell table:style-name="ce54"/>
          <table:covered-table-cell table:style-name="ce30"/>
          <table:table-cell table:style-name="ce28"/>
          <table:covered-table-cell table:style-name="ce54"/>
          <table:covered-table-cell table:style-name="ce30"/>
          <table:table-cell table:style-name="ce32"/>
          <table:table-cell table:style-name="ce15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33" office:value-type="string" calcext:value-type="string">
            <text:p><text:s text:c="11"/>Demais Receitas de Capital</text:p>
          </table:table-cell>
          <table:table-cell table:style-name="ce43" office:value-type="string" calcext:value-type="string">
            <text:p><text:span text:style-name="T1">Considera arrecadações com naturezas de receitas iniciadas:  </text:span></text:p>
            <text:p><text:span text:style-name="T1"/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8.9.9.x.xx.x.x.xx.xx.xx.xx.xx </text:span></text:p>
          </table:table-cell>
          <table:covered-table-cell table:style-name="ce66"/>
          <table:covered-table-cell table:style-name="ce36"/>
          <table:covered-table-cell table:style-name="ce66"/>
          <table:covered-table-cell table:style-name="ce36"/>
          <table:covered-table-cell table:style-name="ce66"/>
          <table:covered-table-cell table:style-name="ce36"/>
          <table:table-cell table:style-name="ce108"/>
          <table:covered-table-cell table:style-name="ce66"/>
          <table:covered-table-cell table:style-name="ce36"/>
          <table:table-cell table:style-name="ce16"/>
          <table:table-cell table:style-name="ce33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34" table:number-columns-repeated="2"/>
          <table:table-cell table:style-name="ce32"/>
          <table:table-cell table:style-name="ce34" table:number-columns-repeated="22"/>
          <table:table-cell table:number-columns-repeated="999"/>
        </table:table-row>
        <table:table-row table:style-name="ro1">
          <table:table-cell table:style-name="ce35" office:value-type="string" calcext:value-type="string" table:number-columns-spanned="1" table:number-rows-spanned="4">
            <text:p>DESPESAS INTRA-ORÇAMENTÁRIAS</text:p>
          </table:table-cell>
          <table:table-cell table:style-name="ce35" office:value-type="string" calcext:value-type="string" table:number-columns-spanned="1" table:number-rows-spanned="4">
            <text:p>Informações Complementares</text:p>
          </table:table-cell>
          <table:table-cell table:style-name="ce41" office:value-type="string" calcext:value-type="string" table:number-columns-spanned="1" table:number-rows-spanned="3">
            <text:p>DOTAÇÃO INICIAL</text:p>
            <text:p/>
          </table:table-cell>
          <table:table-cell table:style-name="ce41" office:value-type="string" calcext:value-type="string" table:number-columns-spanned="1" table:number-rows-spanned="3">
            <text:p/>
            <text:p>DOTAÇÃO ATUALIZADA</text:p>
            <text:p/>
          </table:table-cell>
          <table:table-cell table:style-name="ce47" office:value-type="string" calcext:value-type="string" table:number-columns-spanned="2" table:number-rows-spanned="1">
            <text:p>DESPESAS EMPENHADAS</text:p>
            <text:p/>
          </table:table-cell>
          <table:covered-table-cell table:style-name="ce75"/>
          <table:table-cell table:style-name="ce94" office:value-type="string" calcext:value-type="string">
            <text:p>SALDO</text:p>
          </table:table-cell>
          <table:table-cell table:style-name="ce47" office:value-type="string" calcext:value-type="string" table:number-columns-spanned="2" table:number-rows-spanned="1">
            <text:p><text:span text:style-name="T3">DESPESAS LIQUIDADAS</text:span></text:p>
            <text:p><text:span text:style-name="T3">                              </text:span></text:p>
          </table:table-cell>
          <table:covered-table-cell table:style-name="ce75"/>
          <table:table-cell table:style-name="ce94" office:value-type="string" calcext:value-type="string">
            <text:p>SALDO</text:p>
          </table:table-cell>
          <table:table-cell table:style-name="ce41" office:value-type="string" calcext:value-type="string" table:number-columns-spanned="1" table:number-rows-spanned="3">
            <text:p>DESPESAS PAGAS ATÉ O BIMESTRE</text:p>
            <text:p/>
          </table:table-cell>
          <table:table-cell table:style-name="ce47" office:value-type="string" calcext:value-type="string" table:number-columns-spanned="2" table:number-rows-spanned="3">
            <text:p>INSCRITAS EM RESTOS A PAGAR NÃO PROCESSADOS </text:p>
            <text:p>                 </text:p>
          </table:table-cell>
          <table:covered-table-cell table:style-name="ce72"/>
          <table:table-cell table:style-name="ce34" table:number-columns-repeated="12"/>
          <table:table-cell table:number-columns-repeated="999"/>
        </table:table-row>
        <table:table-row table:style-name="ro2">
          <table:covered-table-cell table:number-columns-repeated="2" table:style-name="ce30"/>
          <table:covered-table-cell table:number-columns-repeated="2" table:style-name="ce8"/>
          <table:table-cell table:style-name="ce82" office:value-type="string" calcext:value-type="string">
            <text:p>No Bimestre</text:p>
          </table:table-cell>
          <table:table-cell table:style-name="ce82" office:value-type="string" calcext:value-type="string">
            <text:p>Até o </text:p>
            <text:p>Bimestre</text:p>
          </table:table-cell>
          <table:table-cell table:style-name="ce82"/>
          <table:table-cell table:style-name="ce47" office:value-type="string" calcext:value-type="string" table:number-columns-spanned="1" table:number-rows-spanned="3">
            <text:p>No Bimestre</text:p>
          </table:table-cell>
          <table:table-cell table:style-name="ce41" office:value-type="string" calcext:value-type="string">
            <text:p>Até o </text:p>
            <text:p>Bimestre</text:p>
          </table:table-cell>
          <table:table-cell table:style-name="ce82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2">
          <table:covered-table-cell table:number-columns-repeated="2" table:style-name="ce30"/>
          <table:covered-table-cell table:number-columns-repeated="2" table:style-name="ce8"/>
          <table:table-cell table:style-name="ce82" table:number-columns-repeated="3"/>
          <table:covered-table-cell table:style-name="ce8"/>
          <table:table-cell table:style-name="ce60"/>
          <table:table-cell table:style-name="ce82"/>
          <table:covered-table-cell table:style-name="ce8"/>
          <table:covered-table-cell table:style-name="ce66"/>
          <table:covered-table-cell table:style-name="ce36"/>
          <table:table-cell table:style-name="ce34" table:number-columns-repeated="12"/>
          <table:table-cell table:number-columns-repeated="999"/>
        </table:table-row>
        <table:table-row table:style-name="ro9">
          <table:covered-table-cell table:number-columns-repeated="2" table:style-name="ce36"/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/>
          <table:table-cell table:style-name="ce60" office:value-type="string" calcext:value-type="string">
            <text:p>(f)</text:p>
          </table:table-cell>
          <table:table-cell table:style-name="ce95" office:value-type="string" calcext:value-type="string">
            <text:p>(g) = (e-f) </text:p>
          </table:table-cell>
          <table:covered-table-cell table:style-name="ce9"/>
          <table:table-cell table:style-name="ce62" office:value-type="string" calcext:value-type="string">
            <text:p>(h)</text:p>
          </table:table-cell>
          <table:table-cell table:style-name="ce95" office:value-type="string" calcext:value-type="string">
            <text:p>(i) = (e-h)</text:p>
          </table:table-cell>
          <table:table-cell table:style-name="ce60" office:value-type="string" calcext:value-type="string">
            <text:p>(j)</text:p>
          </table:table-cell>
          <table:table-cell table:style-name="ce62" office:value-type="string" calcext:value-type="string" table:number-columns-spanned="2" table:number-rows-spanned="1">
            <text:p>(k)</text:p>
          </table:table-cell>
          <table:covered-table-cell table:style-name="ce36"/>
          <table:table-cell table:style-name="ce34" table:number-columns-repeated="12"/>
          <table:table-cell table:number-columns-repeated="999"/>
        </table:table-row>
        <table:table-row table:style-name="ro10">
          <table:table-cell table:style-name="ce18" office:value-type="string" calcext:value-type="string">
            <text:p>DESPESAS (INTRA-ORÇAMENTÁRIAS) (IX)</text:p>
          </table:table-cell>
          <table:table-cell table:style-name="ce42" office:value-type="string" calcext:value-type="string">
            <text:p>Somatório</text:p>
          </table:table-cell>
          <table:table-cell table:style-name="ce70" office:value-type="string" calcext:value-type="string" table:number-columns-spanned="1" table:number-rows-spanned="9">
            <text:p>(+) Despesas da LOA </text:p>
          </table:table-cell>
          <table:table-cell table:style-name="ce80" office:value-type="string" calcext:value-type="string" table:number-columns-spanned="1" table:number-rows-spanned="9">
            <text:p>(+) Despesa LOA</text:p>
            <text:p>(+) Créditos Alter. orçam. Despesa</text:p>
            <text:p>(-) Origens Alter. orçam. Despesa</text:p>
          </table:table-cell>
          <table:table-cell table:style-name="ce80" office:value-type="string" calcext:value-type="string" table:number-columns-spanned="1" table:number-rows-spanned="9">
            <text:p>(+) Empenhos</text:p>
            <text:p>(-) Anulações de empenhos do exercício</text:p>
          </table:table-cell>
          <table:table-cell table:style-name="ce80" office:value-type="string" calcext:value-type="string" table:number-columns-spanned="1" table:number-rows-spanned="9">
            <text:p><text:span text:style-name="T3">(+) Empenhos do exercício anterior</text:span></text:p>
            <text:p><text:span text:style-name="T3">(-) Anulações de empenhos do exercício anterior</text:span></text:p>
            <text:p><text:span text:style-name="T6">* Considerar o mesmo período para o exercício anterior</text:span></text:p>
          </table:table-cell>
          <table:table-cell table:style-name="ce27"/>
          <table:table-cell table:style-name="ce78" office:value-type="string" calcext:value-type="string" table:number-columns-spanned="1" table:number-rows-spanned="9">
            <text:p>(+) Liquidações de empenhos do exercício</text:p>
            <text:p>(-) Anulações de Liquidações de empenhos do exercício</text:p>
          </table:table-cell>
          <table:table-cell table:style-name="ce78" office:value-type="string" calcext:value-type="string" table:number-columns-spanned="1" table:number-rows-spanned="9">
            <text:p>(+) Liquidações de empenhos do exercício anterior</text:p>
            <text:p>(-) Anulações de Liquidações de empenhos do exercício anterior</text:p>
            <text:p>* Considerar o mesmo período para o exercício anterior</text:p>
          </table:table-cell>
          <table:table-cell table:style-name="ce96"/>
          <table:table-cell table:style-name="ce84" office:value-type="string" calcext:value-type="string" table:number-columns-spanned="1" table:number-rows-spanned="9">
            <text:p>(+) Pagamento de empenho no exercíco</text:p>
            <text:p>(-) Anulações de pagamentos de empenho do exercício</text:p>
          </table:table-cell>
          <table:table-cell table:style-name="ce80" office:value-type="string" calcext:value-type="string" table:number-columns-spanned="2" table:number-rows-spanned="9">
            <text:p>(+) Empenhos não liquidados no exercício</text:p>
            <text:p>(+) Empenhos "em liquidação" no exercício</text:p>
          </table:table-cell>
          <table:covered-table-cell table:style-name="ce72"/>
          <table:table-cell table:style-name="ce34" table:number-columns-repeated="12"/>
          <table:table-cell table:number-columns-repeated="999"/>
        </table:table-row>
        <table:table-row table:style-name="ro11">
          <table:table-cell table:style-name="ce10" office:value-type="string" calcext:value-type="string">
            <text:p><text:s text:c="4"/>DESPESAS CORRENTES</text:p>
          </table:table-cell>
          <table:table-cell table:style-name="ce42" office:value-type="string" calcext:value-type="string">
            <text:p>Somatório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8"/>PESSOAL E ENCARGOS SOCIAIS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Origem + cdEspecie + cdDesdobramentoD1 + cdDesdobramentoD2 + cdDesdobramentoD3 + cdTipoNaturezaReceita + cdNivel8 + cdNivel9 + cdNive10 + cdNivel1 + cdNivel2</text:p>
            <text:p>+ 3.1.91.xx.xx.xx</text:p>
            <text:p/>
            <text:p>EXCETO:</text:p>
            <text:p>-  subfunção 997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8"/>JUROS E ENCARGOS DA DÍVIDA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Origem + cdEspecie + cdDesdobramentoD1 + cdDesdobramentoD2 + cdDesdobramentoD3 + cdTipoNaturezaReceita + cdNivel8 + cdNivel9 + cdNive10 + cdNivel1 + cdNivel2</text:p>
            <text:p>+ 3.2.91.xx.xx.xx</text:p>
            <text:p/>
            <text:p>EXCETO:</text:p>
            <text:p>-  subfunção 997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8"/>OUTRAS DESPESAS CORRENTES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Origem + cdEspecie + cdDesdobramentoD1 + cdDesdobramentoD2 + cdDesdobramentoD3 + cdTipoNaturezaReceita + cdNivel8 + cdNivel9 + cdNive10 + cdNivel1 + cdNivel2</text:p>
            <text:p>+ 3.3.91.xx.xx.xx</text:p>
            <text:p/>
            <text:p>EXCETO:</text:p>
            <text:p>-  subfunção 997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4"/>DESPESAS DE CAPITAL</text:p>
          </table:table-cell>
          <table:table-cell table:style-name="ce17" office:value-type="string" calcext:value-type="string">
            <text:p>Somatório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8"/>INVESTIMENTOS</text:p>
          </table:table-cell>
          <table:table-cell table:style-name="ce23" office:value-type="string" calcext:value-type="string">
            <text:p>Considerada naturezas de despesas iniciados em: </text:p>
            <text:p/>
            <text:p>cdCategoriaEconomica + cdOrigem + cdEspecie + cdDesdobramentoD1 + cdDesdobramentoD2 + cdDesdobramentoD3 + cdTipoNaturezaReceita + cdNivel8 + cdNivel9 + cdNive10 + cdNivel1 + cdNivel2</text:p>
            <text:p>+ 4.4.91.xx.xx.xx</text:p>
            <text:p/>
            <text:p>EXCETO:</text:p>
            <text:p>-  subfunção 997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8"/>INVERSÕES FINANCEIRAS</text:p>
          </table:table-cell>
          <table:table-cell table:style-name="ce52" office:value-type="string" calcext:value-type="string">
            <text:p>Considerada naturezas de despesas iniciados em: </text:p>
            <text:p/>
            <text:p>cdCategoriaEconomica + cdOrigem + cdEspecie + cdDesdobramentoD1 + cdDesdobramentoD2 + cdDesdobramentoD3 + cdTipoNaturezaReceita + cdNivel8 + cdNivel9 + cdNive10 + cdNivel1 + cdNivel2</text:p>
            <text:p>+ 4.5.91.xx.xx.xx</text:p>
            <text:p/>
            <text:p>EXCETO:</text:p>
            <text:p>-  subfunção 997</text:p>
          </table:table-cell>
          <table:covered-table-cell table:number-columns-repeated="4" table:style-name="ce8"/>
          <table:table-cell table:style-name="ce28"/>
          <table:covered-table-cell table:number-columns-repeated="2" table:style-name="ce8"/>
          <table:table-cell table:style-name="ce19"/>
          <table:covered-table-cell table:style-name="ce8"/>
          <table:covered-table-cell table:style-name="ce54"/>
          <table:covered-table-cell table:style-name="ce30"/>
          <table:table-cell table:style-name="ce34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8"/>AMORTIZAÇÃO DA DÍVIDA</text:p>
          </table:table-cell>
          <table:table-cell table:style-name="ce52" office:value-type="string" calcext:value-type="string">
            <text:p>Considerada naturezas de despesas iniciados em: </text:p>
            <text:p/>
            <text:p>cdCategoriaEconomica + cdOrigem + cdEspecie + cdDesdobramentoD1 + cdDesdobramentoD2 + cdDesdobramentoD3 + cdTipoNaturezaReceita + cdNivel8 + cdNivel9 + cdNive10 + cdNivel1 + cdNivel2</text:p>
            <text:p>+ 4.6.91.xx.xx.xx</text:p>
            <text:p/>
            <text:p>EXCETO:</text:p>
            <text:p>-  subfunção 997</text:p>
          </table:table-cell>
          <table:covered-table-cell table:number-columns-repeated="4" table:style-name="ce9"/>
          <table:table-cell table:style-name="ce28"/>
          <table:covered-table-cell table:number-columns-repeated="2" table:style-name="ce9"/>
          <table:table-cell table:style-name="ce19"/>
          <table:covered-table-cell table:style-name="ce9"/>
          <table:covered-table-cell table:style-name="ce66"/>
          <table:covered-table-cell table:style-name="ce36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37" office:value-type="string" calcext:value-type="string">
            <text:p><text:s text:c="4"/>RESERVA DE CONTIGÊNCIA</text:p>
          </table:table-cell>
          <table:table-cell table:style-name="ce53" office:value-type="string" calcext:value-type="string">
            <text:p><text:span text:style-name="T3">Conforme a STN: "</text:span><text:span text:style-name="T4">NÃO HÁ MAPEAMENTO porque não é possivel identificar o item Reserva de Contingência para a modalidade 91. Há uma Classificação de ND e FS propria para a reserva de Contingencia e se for mapeada dará duplicidade com a linha do quadro exceto intra.</text:span><text:span text:style-name="T5">"</text:span></text:p>
          </table:table-cell>
          <table:table-cell table:style-name="ce71" table:number-columns-repeated="2"/>
          <table:table-cell table:style-name="ce86"/>
          <table:table-cell table:style-name="ce92"/>
          <table:table-cell table:style-name="ce59"/>
          <table:table-cell table:style-name="ce92"/>
          <table:table-cell table:style-name="ce59" table:number-columns-repeated="3"/>
          <table:table-cell table:style-name="ce59" table:number-columns-spanned="2" table:number-rows-spanned="1"/>
          <table:covered-table-cell table:style-name="ce75"/>
          <table:table-cell table:style-name="ce34" table:number-columns-repeated="12"/>
          <table:table-cell table:number-columns-repeated="999"/>
        </table:table-row>
        <table:table-row table:style-name="ro1">
          <table:table-cell table:style-name="ce38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99" table:number-columns-repeated="2"/>
          <table:table-cell table:style-name="ce34" table:number-columns-repeated="17"/>
          <table:table-cell table:number-columns-repeated="999"/>
        </table:table-row>
        <table:table-row table:style-name="ro1">
          <table:table-cell table:style-name="ce34" office:value-type="string" calcext:value-type="string">
            <text:p>Nota(s) Explicativa(s): </text:p>
          </table:table-cell>
          <table:table-cell table:style-name="ce34" table:number-columns-repeated="24"/>
          <table:table-cell table:number-columns-repeated="999"/>
        </table:table-row>
        <table:table-row table:style-name="ro1" table:number-rows-repeated="770">
          <table:table-cell table:style-name="ce34" table:number-columns-repeated="25"/>
          <table:table-cell table:number-columns-repeated="999"/>
        </table:table-row>
        <table:table-row table:style-name="ro1">
          <table:table-cell table:style-name="ce39" table:number-columns-repeated="13"/>
          <table:table-cell table:style-name="ce34" table:number-columns-repeated="12"/>
          <table:table-cell table:number-columns-repeated="999"/>
        </table:table-row>
        <table:table-row table:style-name="ro1" table:number-rows-repeated="2">
          <table:table-cell table:style-name="ce40" table:number-columns-repeated="13"/>
          <table:table-cell table:style-name="ce34" table:number-columns-repeated="12"/>
          <table:table-cell table:number-columns-repeated="999"/>
        </table:table-row>
        <table:table-row table:style-name="ro12" table:number-rows-repeated="104759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1" loext:min-decimal-places="1" number:min-integer-digits="1" number:grouping="true"/>
      <number:text> </number:text>
    </number:number-style>
    <number:number-style style:name="N1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0" loext:min-decimal-places="0" number:min-integer-digits="8">
        <number:embedded-text number:position="7">.</number:embedded-text>
        <number:embedded-text number:position="6">.</number:embedded-text>
        <number:embedded-text number:position="5">.</number:embedded-text>
        <number:embedded-text number:position="4">.</number:embedded-text>
        <number:embedded-text number:position="2">.</number:embedded-text>
        <number:embedded-text number:position="1">.</number:embedded-text>
      </number:number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_5f_PR" style:display-name="PageStyle_RREO_1_P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3" meta:object-count="0"/>
    <meta:generator>LibreOffice/6.0.6.2$Windows_X86_64 LibreOffice_project/0c292870b25a325b5ed35f6b45599d2ea4458e77</meta:generator>
  </office:meta>
</office:document-meta>
</file>