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73.64mm"/>
    </style:style>
    <style:style style:name="co3" style:family="table-column">
      <style:table-column-properties fo:break-before="auto" style:column-width="53.18mm"/>
    </style:style>
    <style:style style:name="co4" style:family="table-column">
      <style:table-column-properties fo:break-before="auto" style:column-width="54.87mm"/>
    </style:style>
    <style:style style:name="co5" style:family="table-column">
      <style:table-column-properties fo:break-before="auto" style:column-width="68.33mm"/>
    </style:style>
    <style:style style:name="co6" style:family="table-column">
      <style:table-column-properties fo:break-before="auto" style:column-width="51.81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136.93mm"/>
    </style:style>
    <style:style style:name="co9" style:family="table-column">
      <style:table-column-properties fo:break-before="auto" style:column-width="44.24mm"/>
    </style:style>
    <style:style style:name="co10" style:family="table-column">
      <style:table-column-properties fo:break-before="auto" style:column-width="24.09mm"/>
    </style:style>
    <style:style style:name="co11" style:family="table-column">
      <style:table-column-properties fo:break-before="auto" style:column-width="61.33mm"/>
    </style:style>
    <style:style style:name="co12" style:family="table-column">
      <style:table-column-properties fo:break-before="auto" style:column-width="22.95mm"/>
    </style:style>
    <style:style style:name="co13" style:family="table-column">
      <style:table-column-properties fo:break-before="auto" style:column-width="27.16mm"/>
    </style:style>
    <style:style style:name="co14" style:family="table-column">
      <style:table-column-properties fo:break-before="auto" style:column-width="36.41mm"/>
    </style:style>
    <style:style style:name="co15" style:family="table-column">
      <style:table-column-properties fo:break-before="auto" style:column-width="12.88mm"/>
    </style:style>
    <style:style style:name="co16" style:family="table-column">
      <style:table-column-properties fo:break-before="auto" style:column-width="30.23mm"/>
    </style:style>
    <style:style style:name="co17" style:family="table-column">
      <style:table-column-properties fo:break-before="auto" style:column-width="43.13mm"/>
    </style:style>
    <style:style style:name="co18" style:family="table-column">
      <style:table-column-properties fo:break-before="auto" style:column-width="26.32mm"/>
    </style:style>
    <style:style style:name="co19" style:family="table-column">
      <style:table-column-properties fo:break-before="auto" style:column-width="17.07mm"/>
    </style:style>
    <style:style style:name="co20" style:family="table-column">
      <style:table-column-properties fo:break-before="auto" style:column-width="28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RREO_5f_1">
      <style:table-properties table:display="true" style:writing-mode="lr-tb" tableooo:tab-color="#4bdc0c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11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 style:data-style-name="N101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10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 style:data-style-name="N101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 style:data-style-name="N10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 style:data-style-name="N1011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 style:data-style-name="N101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 style:data-style-name="N101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 style:data-style-name="N111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 style:data-style-name="N111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 style:data-style-name="N1011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 style:data-style-name="N101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 style:data-style-name="N10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 style:data-style-name="N10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Default" style:data-style-name="N1011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Default" style:data-style-name="N10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 style:data-style-name="N1011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 style:data-style-name="N1011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4.5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EO_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5" table:default-cell-style-name="Default"/>
        <table:table-column table:style-name="co20" table:number-columns-repeated="999" table:default-cell-style-name="Default"/>
        <table:table-row table:style-name="ro1">
          <table:table-cell table:style-name="ce1" office:value-type="string" calcext:value-type="string">
            <text:p>BALANÇO ORÇAMENTÁRIO</text:p>
          </table:table-cell>
          <table:table-cell table:style-name="ce1"/>
          <table:table-cell table:style-name="ce31" table:number-columns-repeated="23"/>
          <table:table-cell table:number-columns-repeated="999"/>
        </table:table-row>
        <table:table-row table:style-name="ro2">
          <table:table-cell table:style-name="ce1" table:number-columns-repeated="2"/>
          <table:table-cell table:style-name="ce31" table:number-columns-repeated="23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&lt;ENTE DA FEDERAÇÃO&gt;</text:p>
          </table:table-cell>
          <table:covered-table-cell table:number-columns-repeated="11"/>
          <table:table-cell table:style-name="ce31" table:number-columns-repeated="13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style-name="ce31" table:number-columns-repeated="13"/>
          <table:table-cell table:number-columns-repeated="999"/>
        </table:table-row>
        <table:table-row table:style-name="ro2">
          <table:table-cell table:style-name="ce4" office:value-type="string" calcext:value-type="string" table:number-columns-spanned="12" table:number-rows-spanned="1">
            <text:p>BALANÇO ORÇAMENTÁRIO</text:p>
          </table:table-cell>
          <table:covered-table-cell table:number-columns-repeated="11"/>
          <table:table-cell table:style-name="ce31" table:number-columns-repeated="13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style-name="ce31" table:number-columns-repeated="13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12" table:number-rows-spanned="1">
            <text:p>&lt;PERÍODO DE REFERÊNCIA PADRÃO&gt;</text:p>
          </table:table-cell>
          <table:covered-table-cell table:number-columns-repeated="11"/>
          <table:table-cell table:style-name="ce31" table:number-columns-repeated="13"/>
          <table:table-cell table:number-columns-repeated="999"/>
        </table:table-row>
        <table:table-row table:style-name="ro2">
          <table:table-cell table:style-name="ce5" table:number-columns-repeated="9"/>
          <table:table-cell table:style-name="ce102" table:number-columns-repeated="3"/>
          <table:table-cell table:style-name="ce31" table:number-columns-repeated="13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2" table:number-rows-spanned="1">
            <text:p>RREO - Anexo 1 (LRF, Art. 52, inciso I, alíneas "a" e "b" do inciso II e §1º)</text:p>
          </table:table-cell>
          <table:covered-table-cell/>
          <table:table-cell table:style-name="ce31" table:number-columns-repeated="3"/>
          <table:table-cell table:style-name="ce79"/>
          <table:table-cell table:style-name="ce31" table:number-columns-repeated="2"/>
          <table:table-cell table:style-name="ce94"/>
          <table:table-cell table:style-name="ce102"/>
          <table:table-cell table:style-name="ce107"/>
          <table:table-cell table:style-name="ce31"/>
          <table:table-cell table:style-name="ce107" office:value-type="string" calcext:value-type="string">
            <text:p>Em Reais</text:p>
          </table:table-cell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1" table:number-rows-spanned="3">
            <text:p>RECEITAS</text:p>
          </table:table-cell>
          <table:table-cell table:style-name="ce37" office:value-type="string" calcext:value-type="string" table:number-columns-spanned="1" table:number-rows-spanned="3">
            <text:p>Informações Complementares</text:p>
          </table:table-cell>
          <table:table-cell table:style-name="ce43" office:value-type="string" calcext:value-type="string" table:number-columns-spanned="2" table:number-rows-spanned="2">
            <text:p>PREVISÃO INICIAL</text:p>
            <text:p/>
          </table:table-cell>
          <table:covered-table-cell table:style-name="ce64"/>
          <table:table-cell table:style-name="ce43" office:value-type="string" calcext:value-type="string" table:number-columns-spanned="2" table:number-rows-spanned="2">
            <text:p>PREVISÃO ATUALIZADA</text:p>
            <text:p/>
          </table:table-cell>
          <table:covered-table-cell table:style-name="ce64"/>
          <table:table-cell table:style-name="ce41" office:value-type="string" calcext:value-type="string" table:number-columns-spanned="6" table:number-rows-spanned="1">
            <text:p>RECEITAS REALIZADAS</text:p>
            <text:p/>
          </table:table-cell>
          <table:covered-table-cell table:number-columns-repeated="4" table:style-name="ce69"/>
          <table:covered-table-cell table:style-name="ce67"/>
          <table:table-cell table:style-name="ce43" office:value-type="string" calcext:value-type="string">
            <text:p>SALDO</text:p>
          </table:table-cell>
          <table:table-cell table:style-name="ce31" table:number-columns-repeated="12"/>
          <table:table-cell table:number-columns-repeated="999"/>
        </table:table-row>
        <table:table-row table:style-name="ro1">
          <table:covered-table-cell table:number-columns-repeated="2" table:style-name="ce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85" office:value-type="string" calcext:value-type="string" table:number-columns-spanned="2" table:number-rows-spanned="1">
            <text:p>No Bimestre</text:p>
          </table:table-cell>
          <table:covered-table-cell table:style-name="ce28"/>
          <table:table-cell table:style-name="ce95" office:value-type="string" calcext:value-type="string">
            <text:p>%</text:p>
          </table:table-cell>
          <table:table-cell table:style-name="ce43" office:value-type="string" calcext:value-type="string" table:number-columns-spanned="2" table:number-rows-spanned="1">
            <text:p>Até o Bimestre</text:p>
          </table:table-cell>
          <table:covered-table-cell table:style-name="ce64"/>
          <table:table-cell table:style-name="ce109" office:value-type="string" calcext:value-type="string">
            <text:p>%</text:p>
          </table:table-cell>
          <table:table-cell table:style-name="ce85"/>
          <table:table-cell table:style-name="ce31" table:number-columns-repeated="12"/>
          <table:table-cell table:number-columns-repeated="999"/>
        </table:table-row>
        <table:table-row table:style-name="ro1">
          <table:covered-table-cell table:style-name="ce9"/>
          <table:covered-table-cell table:style-name="ce8"/>
          <table:table-cell table:style-name="ce47"/>
          <table:table-cell table:style-name="ce65"/>
          <table:table-cell table:style-name="ce73" office:value-type="string" calcext:value-type="string" table:number-columns-spanned="2" table:number-rows-spanned="1">
            <text:p>(a)</text:p>
          </table:table-cell>
          <table:covered-table-cell table:style-name="ce33"/>
          <table:table-cell table:style-name="ce73" office:value-type="string" calcext:value-type="string" table:number-columns-spanned="2" table:number-rows-spanned="1">
            <text:p>(b)</text:p>
          </table:table-cell>
          <table:covered-table-cell table:style-name="ce33"/>
          <table:table-cell table:style-name="ce96" office:value-type="string" calcext:value-type="string">
            <text:p>(b/a)</text:p>
          </table:table-cell>
          <table:table-cell table:style-name="ce73" office:value-type="string" calcext:value-type="string" table:number-columns-spanned="2" table:number-rows-spanned="1">
            <text:p>(c)</text:p>
          </table:table-cell>
          <table:covered-table-cell table:style-name="ce33"/>
          <table:table-cell table:style-name="ce47" office:value-type="string" calcext:value-type="string">
            <text:p>(c/a)</text:p>
          </table:table-cell>
          <table:table-cell table:style-name="ce73" office:value-type="string" calcext:value-type="string">
            <text:p>(a-c)</text:p>
          </table:table-cell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0" office:value-type="string" calcext:value-type="string">
            <text:p>RECEITAS (EXCETO INTRA-ORÇAMENTÁRIAS) (I)</text:p>
          </table:table-cell>
          <table:table-cell table:style-name="ce38" office:value-type="string" calcext:value-type="string">
            <text:p>Somatório</text:p>
          </table:table-cell>
          <table:table-cell table:style-name="ce48" office:value-type="string" calcext:value-type="string" table:number-columns-spanned="2" table:number-rows-spanned="75">
            <text:p>(+) Receita LOA (-) Deduções</text:p>
            <text:p/>
          </table:table-cell>
          <table:covered-table-cell table:style-name="ce28"/>
          <table:table-cell table:style-name="ce48" office:value-type="string" calcext:value-type="string" table:number-columns-spanned="2" table:number-rows-spanned="75">
            <text:p>(+) Receita LOA (-) Deduções</text:p>
            <text:p>(+) Alteração orçamentária da receita (-) Deduções</text:p>
          </table:table-cell>
          <table:covered-table-cell table:style-name="ce28"/>
          <table:table-cell table:style-name="ce48" office:value-type="string" calcext:value-type="string" table:number-columns-spanned="2" table:number-rows-spanned="75"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 de Liqu. e Pagto com retenções</text:p>
          </table:table-cell>
          <table:covered-table-cell table:style-name="ce28"/>
          <table:table-cell table:style-name="ce97"/>
          <table:table-cell table:style-name="ce48" office:value-type="string" calcext:value-type="string" table:number-columns-spanned="2" table:number-rows-spanned="75"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 de Liqu. e Pagto com retenções</text:p>
          </table:table-cell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4"/>RECEITAS CORRENTES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7"/>IMPOSTOS, TAXAS E CONTRIBUIÇÕES DE MELHORIA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Imposto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1.1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axa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1.2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Contribuição de Melhoria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1.3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7"/>CONTRIBUIÇÕES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Contribuições Sociai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2.1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Contribuições Econômica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2.2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Contribuições para Entidades Privadas de Serviço Social e de Formação Profissional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2.3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Contribuição para o Custeio do Serviço de Iluminação Pública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2.4.0.00.0.0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7"/>RECEITA PATRIMONIAL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Exploração do Patrimônio Imobiliário do Estado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3.1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Valores Mobiliário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3.2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3.3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Exploração de Recursos Naturai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3.4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Exploração do Patrimônio Intangível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3.5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1"/>Cessão de Direito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3.6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1"/>Demais Receitas Patrimoniai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3.9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7"/>RECEITA AGROPECUÁRIA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4.X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7"/>RECEITA INDUSTRIAL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5.X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7"/>RECEITA DE SERVIÇOS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Serviços Administrativos e Comerciais Gerai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6.1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Serviços e Atividades Referentes à Navegação e ao Transporte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6.2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Serviços e Atividades referentes à Saúde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6.3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Serviços e Atividades Financeiras</text:p>
          </table:table-cell>
          <table:table-cell table:style-name="ce39" office:value-type="string" calcext:value-type="string">
            <text:p><text:span text:style-name="T1">Nesta linha são consideradas rubricas iniciadas em:</text:span></text:p>
            <text:p><text:span text:style-name="T3">+ 1.6.4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Outros Serviço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6.9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7"/>TRANSFERÊNCIAS CORRENTES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a União e de suas Entidade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7.1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os Estados e do Distrito Federal e de suas Entidade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7.2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7.3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7.4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e Outras Instituições Pública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7.5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o Exterior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7.6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12"/>Transferências de Pessoas Física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7.7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13"/>Transferências Provenientes de Depósitos Não Identificado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7.8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118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7"/>OUTRAS RECEITAS CORRENTES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118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Multas Administrativas, Contratuais e Judiciai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9.1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Indenizações, Restituições e Ressarcimento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9.2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Bens, Direitos e Valores Incorporados ao Patrimônio Público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9.3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12"/>Demais Receitas Corrente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1.9.9.X.XX.X.X </text:span></text:p>
            <text:p><text:span text:style-name="T3">+ 2.X.X.X.XX.X.2 </text:span></text:p>
            <text:p><text:span text:style-name="T3">+ 2.X.X.X.XX.X.4 </text:span></text:p>
            <text:p><text:span text:style-name="T3">+ 2.X.X.X.XX.X.5 </text:span></text:p>
            <text:p><text:span text:style-name="T3">+ 2.X.X.X.XX.X.6 </text:span></text:p>
            <text:p><text:span text:style-name="T3">+ 2.X.X.X.XX.X.7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4"/>RECEITAS DE CAPITAL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8"/>OPERAÇÕES DE CRÉDITO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Operações de Crédito - Mercado Interno</text:p>
          </table:table-cell>
          <table:table-cell table:style-name="ce39" office:value-type="string" calcext:value-type="string">
            <text:p><text:span text:style-name="T1">Esta linha é o resultado da diferença das rubricas iniciadas em: </text:span></text:p>
            <text:p><text:span text:style-name="T3">+ 2.1.1.X.XX.X.X </text:span></text:p>
            <text:p><text:span text:style-name="T3">(-) 2.1.1.1.XX.2.X </text:span></text:p>
            <text:p><text:span text:style-name="T3">(-) 2.1.1.8.01.6.X </text:span></text:p>
            <text:p><text:span text:style-name="T3">(-) 2.1.1.X.XX.X.2 </text:span></text:p>
            <text:p><text:span text:style-name="T3">(-) 2.1.1.X.XX.X.4 </text:span></text:p>
            <text:p><text:span text:style-name="T3">(-) 2.1.1.X.XX.X.5 </text:span></text:p>
            <text:p><text:span text:style-name="T3">(-) 2.1.1.X.XX.X.6 </text:span></text:p>
            <text:p><text:span text:style-name="T3">(-) 2.1.1.X.XX.X.7 </text:span></text:p>
            <text:p><text:span text:style-name="T3">(-) 2.1.1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Operações de Crédito - Mercado Externo</text:p>
          </table:table-cell>
          <table:table-cell table:style-name="ce39" office:value-type="string" calcext:value-type="string">
            <text:p><text:span text:style-name="T1">Esta linha é o resultado da diferença das rubricas iniciadas em: </text:span></text:p>
            <text:p><text:span text:style-name="T3">+ 2.1.2.X.XX.X.X </text:span></text:p>
            <text:p><text:span text:style-name="T3">(-) 2.1.2.1.XX.2.X </text:span></text:p>
            <text:p><text:span text:style-name="T3">(-) 2.1.2.8.01.6.X </text:span></text:p>
            <text:p><text:span text:style-name="T3">(-) 2.1.2.X.XX.X.2 </text:span></text:p>
            <text:p><text:span text:style-name="T3">(-) 2.1.2.X.XX.X.4 </text:span></text:p>
            <text:p><text:span text:style-name="T3">(-) 2.1.2.X.XX.X.5 </text:span></text:p>
            <text:p><text:span text:style-name="T3">(-) 2.1.1.X.XX.X.6 </text:span></text:p>
            <text:p><text:span text:style-name="T3">(-) 2.1.2.X.XX.X.7 </text:span></text:p>
            <text:p><text:span text:style-name="T3">(-) 2.1.2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8"/>ALIENAÇÃO DE BENS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Alienação de Bens Móvei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2.2.1.X.XX.X.X</text:span></text:p>
            <text:p><text:span text:style-name="T3">(-) 2.2.1.X.XX.X.2</text:span></text:p>
            <text:p><text:span text:style-name="T3">(-) 2.2.1.X.XX.X.4</text:span></text:p>
            <text:p><text:span text:style-name="T3">(-) 2.2.1.X.XX.X.5</text:span></text:p>
            <text:p><text:span text:style-name="T3">(-) 2.2.1.X.XX.X.6</text:span></text:p>
            <text:p><text:span text:style-name="T3">(-) 2.2.1.X.XX.X.7</text:span></text:p>
            <text:p><text:span text:style-name="T3">(-) 2.2.1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Alienação de Bens Imóvei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2.2.2.X.XX.X.X</text:span></text:p>
            <text:p><text:span text:style-name="T3">(-) 2.2.2.X.XX.X.2</text:span></text:p>
            <text:p><text:span text:style-name="T3">(-) 2.2.2.X.XX.X.4</text:span></text:p>
            <text:p><text:span text:style-name="T3">(-) 2.2.2.X.XX.X.5</text:span></text:p>
            <text:p><text:span text:style-name="T3">(-) 2.2.2.X.XX.X.6</text:span></text:p>
            <text:p><text:span text:style-name="T3">(-) 2.2.2.X.XX.X.7</text:span></text:p>
            <text:p><text:span text:style-name="T3">(-) 2.2.2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Alienação de Bens Intangívei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2.2.3.X.XX.X.X</text:span></text:p>
            <text:p><text:span text:style-name="T3">(-) 2.2.3.X.XX.X.2</text:span></text:p>
            <text:p><text:span text:style-name="T3">(-) 2.2.3.X.XX.X.4</text:span></text:p>
            <text:p><text:span text:style-name="T3">(-) 2.2.3.X.XX.X.5</text:span></text:p>
            <text:p><text:span text:style-name="T3">(-) 2.2.3.X.XX.X.6</text:span></text:p>
            <text:p><text:span text:style-name="T3">(-) 2.2.3.X.XX.X.7</text:span></text:p>
            <text:p><text:span text:style-name="T3">(-) 2.2.3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8"/>AMORTIZAÇÕES DE EMPRÉSTIMOS</text:p>
          </table:table-cell>
          <table:table-cell table:style-name="ce39" office:value-type="string" calcext:value-type="string">
            <text:p><text:span text:style-name="T1">Nesta linha são consideradas rubricas iniciadas em: </text:span><text:span text:style-name="T4">2.3.X.X.XX.X.X</text:span></text:p>
            <text:p><text:span text:style-name="T3">(-) 2.3.X.X.XX.X.2</text:span></text:p>
            <text:p><text:span text:style-name="T3">(-) 2.3.X.X.XX.X.4 </text:span></text:p>
            <text:p><text:span text:style-name="T3">(-) 2.3.X.X.XX.X.5 </text:span></text:p>
            <text:p><text:span text:style-name="T3">(-) 2.3.X.X.XX.X.6 </text:span></text:p>
            <text:p><text:span text:style-name="T3">(-) 2.3.X.X.XX.X.7 </text:span></text:p>
            <text:p><text:span text:style-name="T3">(-) 2.3.X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8"/>TRANSFERÊNCIAS DE CAPITAL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1"/>Transferências da União e de suas Entidades</text:p>
          </table:table-cell>
          <table:table-cell table:style-name="ce39" office:value-type="string" calcext:value-type="string">
            <text:p><text:span text:style-name="T1">Nesta linha são consideradas rubricas iniciadas em: </text:span><text:span text:style-name="T4">2.4.1.X.XX.X.X </text:span></text:p>
            <text:p><text:span text:style-name="T3">(-) 2.4.1.X.XX.X.2 </text:span></text:p>
            <text:p><text:span text:style-name="T3">(-) 2.4.1.X.XX.X.4 </text:span></text:p>
            <text:p><text:span text:style-name="T3">(-) 2.4.1.X.XX.X.5 </text:span></text:p>
            <text:p><text:span text:style-name="T3">(-) 2.4.1.X.XX.X.6 </text:span></text:p>
            <text:p><text:span text:style-name="T3">(-) 2.4.1.X.XX.X.7 </text:span></text:p>
            <text:p><text:span text:style-name="T3">(-) 2.4.1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os Estados e do Distrito Federal e de suas Entidade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2.4.2.X.XX.X.X</text:span></text:p>
            <text:p><text:span text:style-name="T3">(-) 2.4.2.X.XX.X.2 </text:span></text:p>
            <text:p><text:span text:style-name="T3">(-) 2.4.2.X.XX.X.4 </text:span></text:p>
            <text:p><text:span text:style-name="T3">(-) 2.4.2.X.XX.X.5 </text:span></text:p>
            <text:p><text:span text:style-name="T3">(-) 2.4.2.X.XX.X.6 </text:span></text:p>
            <text:p><text:span text:style-name="T3">(-) 2.4.2.X.XX.X.7 </text:span></text:p>
            <text:p><text:span text:style-name="T3">(-) 2.4.2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2.4.3.X.XX.X.X </text:span></text:p>
            <text:p><text:span text:style-name="T3">(-) 2.4.3.X.XX.X.2 </text:span></text:p>
            <text:p><text:span text:style-name="T3">(-) 2.4.3.X.XX.X.4 </text:span></text:p>
            <text:p><text:span text:style-name="T3">(-) 2.4.3.X.XX.X.5 </text:span></text:p>
            <text:p><text:span text:style-name="T3">(-) 2.4.3.X.XX.X.6 </text:span></text:p>
            <text:p><text:span text:style-name="T3">(-) 2.4.3.X.XX.X.7 </text:span></text:p>
            <text:p><text:span text:style-name="T3">(-) 2.4.3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2.4.4.X.XX.X.X</text:span></text:p>
            <text:p><text:span text:style-name="T3">(-) 2.4.4.X.XX.X.2 </text:span></text:p>
            <text:p><text:span text:style-name="T3">(-) 2.4.4.X.XX.X.4 </text:span></text:p>
            <text:p><text:span text:style-name="T3">(-) 2.4.4.X.XX.X.5 </text:span></text:p>
            <text:p><text:span text:style-name="T3">(-) 2.4.4.X.XX.X.6 </text:span></text:p>
            <text:p><text:span text:style-name="T3">(-) 2.4.4.X.XX.X.7 </text:span></text:p>
            <text:p><text:span text:style-name="T3">(-) 2.4.4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e Outras Instituições Pública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2.4.5.X.XX.X.X</text:span></text:p>
            <text:p><text:span text:style-name="T3">(-) 2.4.5.X.XX.X.2 </text:span></text:p>
            <text:p><text:span text:style-name="T3">(-) 2.4.5.X.XX.X.4 </text:span></text:p>
            <text:p><text:span text:style-name="T3">(-) 2.4.5.X.XX.X.5</text:span></text:p>
            <text:p><text:span text:style-name="T3">(-) 2.4.5.X.XX.X.6 </text:span></text:p>
            <text:p><text:span text:style-name="T3">(-) 2.4.5.X.XX.X.7</text:span></text:p>
            <text:p><text:span text:style-name="T3">(-) 2.4.5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o Exterior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2.4.6.X.XX.X.X</text:span></text:p>
            <text:p><text:span text:style-name="T3">(-) 2.4.6.X.XX.X.2</text:span></text:p>
            <text:p><text:span text:style-name="T3">(-) 2.4.6.X.XX.X.4</text:span></text:p>
            <text:p><text:span text:style-name="T3">(-) 2.4.6.X.XX.X.5</text:span></text:p>
            <text:p><text:span text:style-name="T3">(-) 2.4.6.X.XX.X.6</text:span></text:p>
            <text:p><text:span text:style-name="T3">(-) 2.4.6.X.XX.X.7</text:span></text:p>
            <text:p><text:span text:style-name="T3">(-) 2.4.6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Transferências de Pessoas Física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2.4.7.X.XX.X.X </text:span></text:p>
            <text:p><text:span text:style-name="T3">(-) 2.4.7.X.XX.X.2 </text:span></text:p>
            <text:p><text:span text:style-name="T3">(-) 2.4.7.X.XX.X.4 </text:span></text:p>
            <text:p><text:span text:style-name="T3">(-) 2.4.7.X.XX.X.5 </text:span></text:p>
            <text:p><text:span text:style-name="T3">(-) 2.4.7.X.XX.X.6 </text:span></text:p>
            <text:p><text:span text:style-name="T3">(-) 2.4.7.X.XX.X.7 </text:span></text:p>
            <text:p><text:span text:style-name="T3">(-) 2.4.7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3" office:value-type="string" calcext:value-type="string">
            <text:p><text:s text:c="12"/>Transferências Provenientes de Depósitos Não Identificado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2.4.8.X.XX.X.X </text:span></text:p>
            <text:p><text:span text:style-name="T3">(-) 2.4.8.X.XX.X.2 </text:span></text:p>
            <text:p><text:span text:style-name="T3">(-) 2.4.8.X.XX.X.4 </text:span></text:p>
            <text:p><text:span text:style-name="T3">(-) 2.4.8.X.XX.X.5 </text:span></text:p>
            <text:p><text:span text:style-name="T3">(-) 2.4.8.X.XX.X.6 </text:span></text:p>
            <text:p><text:span text:style-name="T3">(-) 2.4.8.X.XX.X.7 </text:span></text:p>
            <text:p><text:span text:style-name="T3">(-) 2.4.8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3">
          <table:table-cell table:style-name="ce11" office:value-type="string" calcext:value-type="string">
            <text:p><text:s text:c="8"/>OUTRAS RECEITAS DE CAPITAL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118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Integralização do Capital Social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2.9.1.X.XX.X.X </text:span></text:p>
            <text:p><text:span text:style-name="T3">(-) 2.9.1.X.XX.X.2 </text:span></text:p>
            <text:p><text:span text:style-name="T3">(-) 2.9.1.X.XX.X.4 </text:span></text:p>
            <text:p><text:span text:style-name="T3">(-) 2.9.1.X.XX.X.5 </text:span></text:p>
            <text:p><text:span text:style-name="T3">(-) 2.9.1.X.XX.X.6 </text:span></text:p>
            <text:p><text:span text:style-name="T3">(-) 2.9.1.X.XX.X.7 </text:span></text:p>
            <text:p><text:span text:style-name="T3">(-) 2.9.1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Remuneração das Disponibilidades do Tesouro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2.9.3.X.XX.X.X</text:span></text:p>
            <text:p><text:span text:style-name="T3">(-) 2.9.3.X.XX.X.2 </text:span></text:p>
            <text:p><text:span text:style-name="T3">(-) 2.9.3.X.XX.X.4 </text:span></text:p>
            <text:p><text:span text:style-name="T3">(-) 2.9.3.X.XX.X.5 </text:span></text:p>
            <text:p><text:span text:style-name="T3">(-) 2.9.3.X.XX.X.6 </text:span></text:p>
            <text:p><text:span text:style-name="T3">(-) 2.9.3.X.XX.X.7 </text:span></text:p>
            <text:p><text:span text:style-name="T3">(-) 2.9.3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Resgate de Títulos do Tesouro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2.9.4.X.XX.X.X </text:span></text:p>
            <text:p><text:span text:style-name="T3">(-) 2.9.4.X.XX.X.2</text:span></text:p>
            <text:p><text:span text:style-name="T3">(-) 2.9.4.X.XX.X.4</text:span></text:p>
            <text:p><text:span text:style-name="T3">(-) 2.9.4.X.XX.X.5</text:span></text:p>
            <text:p><text:span text:style-name="T3">(-) 2.9.4.X.XX.X.6</text:span></text:p>
            <text:p><text:span text:style-name="T3">(-) 2.9.4.X.XX.X.7</text:span></text:p>
            <text:p><text:span text:style-name="T3">(-) 2.9.4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/>
          <table:table-cell table:style-name="ce115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3" office:value-type="string" calcext:value-type="string">
            <text:p><text:s text:c="11"/>Demais Receitas de Capital <text:s text:c="6"/></text:p>
          </table:table-cell>
          <table:table-cell table:style-name="ce39" office:value-type="string" calcext:value-type="string">
            <text:p><text:span text:style-name="T1">Nesta linha são consideradas rubricas iniciadas em: </text:span><text:span text:style-name="T4">2.9.9.X.XX.X.X</text:span></text:p>
            <text:p><text:span text:style-name="T3">(-) 2.9.9.X.XX.X.2</text:span></text:p>
            <text:p><text:span text:style-name="T3">(-) 2.9.9.X.XX.X.4</text:span></text:p>
            <text:p><text:span text:style-name="T3">(-) 2.9.9.X.XX.X.5</text:span></text:p>
            <text:p><text:span text:style-name="T3">(-) 2.9.9.X.XX.X.6</text:span></text:p>
            <text:p><text:span text:style-name="T3">(-) 2.9.9.X.XX.X.7</text:span></text:p>
            <text:p><text:span text:style-name="T3">(-) 2.9.9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8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4" office:value-type="string" calcext:value-type="string">
            <text:p>RECEITAS (INTRA-ORÇAMENTÁRIAS) (II)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7.X.X.X.XX.X.X</text:span><text:span text:style-name="T5"> </text:span></text:p>
            <text:p><text:span text:style-name="T1">+ </text:span><text:span text:style-name="T4">8.X.X.X.XX.X.X 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8"/>
          <table:covered-table-cell table:style-name="ce46"/>
          <table:covered-table-cell table:style-name="ce28"/>
          <table:table-cell table:style-name="ce111"/>
          <table:table-cell table:style-name="ce110"/>
          <table:table-cell table:style-name="ce118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SUBTOTAL DAS RECEITAS (III) = (I + II)</text:p>
          </table:table-cell>
          <table:table-cell table:style-name="ce38" office:value-type="string" calcext:value-type="string">
            <text:p>Resultado de fórmula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8"/>
          <table:covered-table-cell table:style-name="ce46"/>
          <table:covered-table-cell table:style-name="ce28"/>
          <table:table-cell table:style-name="ce111"/>
          <table:table-cell table:style-name="ce110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6" office:value-type="string" calcext:value-type="string">
            <text:p>OPERAÇÕES DE CRÉDITO / REFINANCIAMENTO <text:s/>(IV)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8"/>
          <table:covered-table-cell table:style-name="ce46"/>
          <table:covered-table-cell table:style-name="ce28"/>
          <table:table-cell table:style-name="ce98"/>
          <table:table-cell table:style-name="ce90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4"/>Operações de Crédito - Mercado Interno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8"/>
          <table:covered-table-cell table:style-name="ce46"/>
          <table:covered-table-cell table:style-name="ce28"/>
          <table:table-cell table:style-name="ce98"/>
          <table:table-cell table:style-name="ce90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8"/>Mobiliária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2.1.1.1.00.2.1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8"/>
          <table:covered-table-cell table:style-name="ce46"/>
          <table:covered-table-cell table:style-name="ce28"/>
          <table:table-cell table:style-name="ce98"/>
          <table:table-cell table:style-name="ce90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7" office:value-type="string" calcext:value-type="string">
            <text:p><text:s text:c="8"/>Contratual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2.1.1.8.01.6.1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8"/>
          <table:covered-table-cell table:style-name="ce46"/>
          <table:covered-table-cell table:style-name="ce28"/>
          <table:table-cell table:style-name="ce98"/>
          <table:table-cell table:style-name="ce90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4"/>Operações de Crédito - Mercado Externo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8"/>
          <table:covered-table-cell table:style-name="ce46"/>
          <table:covered-table-cell table:style-name="ce28"/>
          <table:table-cell table:style-name="ce98"/>
          <table:table-cell table:style-name="ce90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8"/>Mobiliária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2.1.2.1.00.2.1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8"/>
          <table:covered-table-cell table:style-name="ce46"/>
          <table:covered-table-cell table:style-name="ce28"/>
          <table:table-cell table:style-name="ce98"/>
          <table:table-cell table:style-name="ce90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7" office:value-type="string" calcext:value-type="string">
            <text:p><text:s text:c="8"/>Contratual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2.1.2.8.01.6.1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8"/>
          <table:covered-table-cell table:style-name="ce46"/>
          <table:covered-table-cell table:style-name="ce28"/>
          <table:table-cell table:style-name="ce98"/>
          <table:table-cell table:style-name="ce90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TOTAL DE RECEITAS (V) = (III + IV)</text:p>
          </table:table-cell>
          <table:table-cell table:style-name="ce40" office:value-type="string" calcext:value-type="string">
            <text:p>Resultado de fórmula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8"/>
          <table:covered-table-cell table:style-name="ce46"/>
          <table:covered-table-cell table:style-name="ce28"/>
          <table:table-cell table:style-name="ce112"/>
          <table:table-cell table:style-name="ce56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pan text:style-name="T1">DÉFICIT (VI)</text:span><text:span text:style-name="T2">1</text:span></text:p>
          </table:table-cell>
          <table:table-cell table:style-name="ce18"/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8"/>
          <table:covered-table-cell table:style-name="ce46"/>
          <table:covered-table-cell table:style-name="ce28"/>
          <table:table-cell table:style-name="ce98"/>
          <table:table-cell table:style-name="ce91"/>
          <table:table-cell table:style-name="ce31" table:number-columns-repeated="12"/>
          <table:table-cell table:number-columns-repeated="999"/>
        </table:table-row>
        <table:table-row table:style-name="ro4">
          <table:table-cell table:style-name="ce18" office:value-type="string" calcext:value-type="string">
            <text:p>TOTAL COM DÉFICIT (VII) = (V + VI)</text:p>
          </table:table-cell>
          <table:table-cell table:style-name="ce18"/>
          <table:table-cell table:style-name="ce49"/>
          <table:table-cell table:style-name="ce66"/>
          <table:table-cell table:style-name="ce50" table:number-columns-spanned="2" table:number-rows-spanned="1"/>
          <table:covered-table-cell table:style-name="ce67"/>
          <table:table-cell table:style-name="ce50" table:number-columns-spanned="2" table:number-rows-spanned="1"/>
          <table:covered-table-cell table:style-name="ce67"/>
          <table:table-cell table:style-name="ce50"/>
          <table:table-cell table:style-name="ce103" table:number-columns-spanned="2" table:number-rows-spanned="1"/>
          <table:covered-table-cell table:style-name="ce67"/>
          <table:table-cell table:style-name="ce5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9" office:value-type="string" calcext:value-type="string">
            <text:p>SALDOS DE EXERCÍCIOS ANTERIORES</text:p>
          </table:table-cell>
          <table:table-cell table:style-name="ce38" office:value-type="string" calcext:value-type="string">
            <text:p>Somatório</text:p>
          </table:table-cell>
          <table:table-cell table:style-name="ce50" table:number-columns-spanned="2" table:number-rows-spanned="1"/>
          <table:covered-table-cell table:style-name="ce67"/>
          <table:table-cell table:style-name="ce21"/>
          <table:table-cell table:style-name="ce80"/>
          <table:table-cell table:style-name="ce50" table:number-columns-spanned="2" table:number-rows-spanned="1"/>
          <table:covered-table-cell table:style-name="ce67"/>
          <table:table-cell table:style-name="ce50"/>
          <table:table-cell table:style-name="ce104"/>
          <table:table-cell table:style-name="ce108"/>
          <table:table-cell table:style-name="ce5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5" office:value-type="string" calcext:value-type="string">
            <text:p><text:s text:c="4"/>Recursos Arrecadados em Exercícios Anteriores - RPP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9.9.9.X.XX.X.X</text:span></text:p>
          </table:table-cell>
          <table:table-cell table:style-name="ce51" table:number-columns-spanned="2" table:number-rows-spanned="1"/>
          <table:covered-table-cell table:style-name="ce67"/>
          <table:table-cell table:style-name="ce50" table:number-columns-spanned="2" table:number-rows-spanned="1"/>
          <table:covered-table-cell table:style-name="ce67"/>
          <table:table-cell table:style-name="ce49"/>
          <table:table-cell table:style-name="ce93"/>
          <table:table-cell table:style-name="ce50"/>
          <table:table-cell table:style-name="ce50" table:number-columns-spanned="2" table:number-rows-spanned="1"/>
          <table:covered-table-cell table:style-name="ce67"/>
          <table:table-cell table:style-name="ce5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20" office:value-type="string" calcext:value-type="string">
            <text:p><text:s text:c="4"/>Superávit Financeiro Utilizado para Créditos Adicionais</text:p>
          </table:table-cell>
          <table:table-cell table:style-name="ce39" office:value-type="string" calcext:value-type="string">
            <text:p>Total de origens de alterações orçamentárias (sancionadas até o período) com o enquadramento legal "Superávit financeiro do exercício anterior (Art. 43, § 1º, inciso I da Lei 4.320/64)"</text:p>
            <text:p/>
            <text:p>Este valor será exibido nas colunas "Previsão atualizada" e "Realizadas até o bimestre"</text:p>
          </table:table-cell>
          <table:table-cell table:style-name="ce50" table:number-columns-spanned="2" table:number-rows-spanned="1"/>
          <table:covered-table-cell table:style-name="ce67"/>
          <table:table-cell table:style-name="ce14" table:number-columns-spanned="2" table:number-rows-spanned="1"/>
          <table:covered-table-cell table:style-name="ce67"/>
          <table:table-cell table:style-name="ce50" table:number-columns-spanned="2" table:number-rows-spanned="1"/>
          <table:covered-table-cell table:style-name="ce67"/>
          <table:table-cell table:style-name="ce50"/>
          <table:table-cell table:style-name="ce14" table:number-columns-spanned="2" table:number-rows-spanned="1"/>
          <table:covered-table-cell table:style-name="ce67"/>
          <table:table-cell table:style-name="ce50" table:number-columns-repeated="2"/>
          <table:table-cell table:style-name="ce31" table:number-columns-repeated="12"/>
          <table:table-cell table:number-columns-repeated="999"/>
        </table:table-row>
        <table:table-row table:style-name="ro5">
          <table:table-cell table:style-name="ce12"/>
          <table:table-cell table:style-name="ce31" table:number-columns-repeated="11"/>
          <table:table-cell table:style-name="ce116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1" table:number-rows-spanned="5">
            <text:p>DESPESAS</text:p>
          </table:table-cell>
          <table:table-cell table:style-name="ce41" office:value-type="string" calcext:value-type="string" table:number-columns-spanned="1" table:number-rows-spanned="5">
            <text:p>Informações Complementares</text:p>
          </table:table-cell>
          <table:table-cell table:number-columns-repeated="2" table:style-name="ce37" office:value-type="string" calcext:value-type="string">
            <text:p>DOTAÇÃO</text:p>
          </table:table-cell>
          <table:table-cell table:style-name="ce41" office:value-type="string" calcext:value-type="string" table:number-columns-spanned="2" table:number-rows-spanned="1">
            <text:p>DESPESAS EMPENHADAS</text:p>
            <text:p/>
          </table:table-cell>
          <table:covered-table-cell table:style-name="ce67"/>
          <table:table-cell table:style-name="ce86" office:value-type="string" calcext:value-type="string">
            <text:p>SALDO</text:p>
          </table:table-cell>
          <table:table-cell table:style-name="ce41" office:value-type="string" calcext:value-type="string" table:number-columns-spanned="2" table:number-rows-spanned="1">
            <text:p>DESPESAS LIQUIDADAS</text:p>
            <text:p/>
          </table:table-cell>
          <table:covered-table-cell table:style-name="ce67"/>
          <table:table-cell table:style-name="ce105" office:value-type="string" calcext:value-type="string">
            <text:p>SALDO</text:p>
          </table:table-cell>
          <table:table-cell table:style-name="ce37" office:value-type="string" calcext:value-type="string" table:number-columns-spanned="1" table:number-rows-spanned="3">
            <text:p>DESPESAS PAGAS ATÉ O BIMESTRE</text:p>
            <text:p/>
          </table:table-cell>
          <table:table-cell table:style-name="ce41" office:value-type="string" calcext:value-type="string" table:number-columns-spanned="2" table:number-rows-spanned="4">
            <text:p><text:span text:style-name="T3">INSCRITAS EM RESTOS A PAGAR NÃO PROCESSADOS</text:span></text:p>
            <text:p><text:span text:style-name="T1">  </text:span></text:p>
            <text:p><text:span text:style-name="T1"/></text:p>
            <text:p><text:span text:style-name="T1"/></text:p>
            <text:p><text:span text:style-name="T1"/></text:p>
            <text:p><text:span text:style-name="T3">(k) </text:span></text:p>
          </table:table-cell>
          <table:covered-table-cell table:style-name="ce64"/>
          <table:table-cell table:style-name="ce31" table:number-columns-repeated="12"/>
          <table:table-cell table:number-columns-repeated="999"/>
        </table:table-row>
        <table:table-row table:style-name="ro3">
          <table:covered-table-cell table:number-columns-repeated="2" table:style-name="ce8"/>
          <table:table-cell table:style-name="ce52" office:value-type="string" calcext:value-type="string">
            <text:p>INICIAL</text:p>
          </table:table-cell>
          <table:table-cell table:style-name="ce52" office:value-type="string" calcext:value-type="string">
            <text:p>ATUALIZADA</text:p>
          </table:table-cell>
          <table:table-cell table:style-name="ce74" office:value-type="string" calcext:value-type="string">
            <text:p>No </text:p>
          </table:table-cell>
          <table:table-cell table:style-name="ce74" office:value-type="string" calcext:value-type="string">
            <text:p>Até o </text:p>
          </table:table-cell>
          <table:table-cell table:style-name="ce74"/>
          <table:table-cell table:style-name="ce74" office:value-type="string" calcext:value-type="string">
            <text:p>No </text:p>
          </table:table-cell>
          <table:table-cell table:style-name="ce74" office:value-type="string" calcext:value-type="string">
            <text:p>Até o </text:p>
          </table:table-cell>
          <table:table-cell table:style-name="ce74"/>
          <table:covered-table-cell table:style-name="ce8"/>
          <table:covered-table-cell table:style-name="ce46"/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3">
          <table:covered-table-cell table:number-columns-repeated="2" table:style-name="ce8"/>
          <table:table-cell table:style-name="ce53"/>
          <table:table-cell table:style-name="ce68"/>
          <table:table-cell table:number-columns-repeated="2" table:style-name="ce74" office:value-type="string" calcext:value-type="string">
            <text:p>Bimestre</text:p>
          </table:table-cell>
          <table:table-cell table:style-name="ce74"/>
          <table:table-cell table:number-columns-repeated="2" table:style-name="ce74" office:value-type="string" calcext:value-type="string">
            <text:p>Bimestre</text:p>
          </table:table-cell>
          <table:table-cell table:style-name="ce74"/>
          <table:covered-table-cell table:style-name="ce8"/>
          <table:covered-table-cell table:style-name="ce46"/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3">
          <table:covered-table-cell table:number-columns-repeated="2" table:style-name="ce8"/>
          <table:table-cell table:style-name="ce54" office:value-type="string" calcext:value-type="string">
            <text:p>(d)</text:p>
          </table:table-cell>
          <table:table-cell table:style-name="ce54" office:value-type="string" calcext:value-type="string">
            <text:p>(e)</text:p>
          </table:table-cell>
          <table:table-cell table:style-name="ce75"/>
          <table:table-cell table:style-name="ce54" office:value-type="string" calcext:value-type="string">
            <text:p>(f)</text:p>
          </table:table-cell>
          <table:table-cell table:style-name="ce87" office:value-type="string" calcext:value-type="string">
            <text:p>(g) = (e-f) </text:p>
          </table:table-cell>
          <table:table-cell table:style-name="ce75"/>
          <table:table-cell table:style-name="ce54" office:value-type="string" calcext:value-type="string">
            <text:p>(h)</text:p>
          </table:table-cell>
          <table:table-cell table:style-name="ce54" office:value-type="string" calcext:value-type="string">
            <text:p>(i) = (e-h)</text:p>
          </table:table-cell>
          <table:table-cell table:style-name="ce54" office:value-type="string" calcext:value-type="string">
            <text:p>(j)</text:p>
          </table:table-cell>
          <table:covered-table-cell table:style-name="ce58"/>
          <table:covered-table-cell table:style-name="ce33"/>
          <table:table-cell table:style-name="ce31" table:number-columns-repeated="12"/>
          <table:table-cell table:number-columns-repeated="999"/>
        </table:table-row>
        <table:table-row table:style-name="ro1">
          <table:covered-table-cell table:number-columns-repeated="2" table:style-name="ce9"/>
          <table:table-cell table:style-name="ce55" office:value-type="string" calcext:value-type="string" table:number-columns-spanned="11" table:number-rows-spanned="1">
            <text:p>Critérios </text:p>
          </table:table-cell>
          <table:covered-table-cell table:number-columns-repeated="9" table:style-name="ce69"/>
          <table:covered-table-cell table:style-name="ce67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DESPESAS (EXCETO INTRA-ORÇAMENTÁRIAS) (VIII)</text:p>
          </table:table-cell>
          <table:table-cell table:style-name="ce38" office:value-type="string" calcext:value-type="string">
            <text:p>Somatório</text:p>
          </table:table-cell>
          <table:table-cell table:style-name="ce56" office:value-type="string" calcext:value-type="string" table:number-columns-spanned="1" table:number-rows-spanned="13">
            <text:p>(+) Despesas da LOA </text:p>
          </table:table-cell>
          <table:table-cell table:style-name="ce70" office:value-type="string" calcext:value-type="string" table:number-columns-spanned="1" table:number-rows-spanned="13">
            <text:p>(+) Despesa LOA</text:p>
            <text:p>(+) Créditos Alter. orçam. Despesa</text:p>
            <text:p>(-) Origens Alter. orçam. Despesa</text:p>
          </table:table-cell>
          <table:table-cell table:style-name="ce72" office:value-type="string" calcext:value-type="string" table:number-columns-spanned="1" table:number-rows-spanned="13">
            <text:p>(+) Empenhos</text:p>
            <text:p>(-) Anulações de empenhos do exercício</text:p>
          </table:table-cell>
          <table:table-cell table:style-name="ce81" office:value-type="string" calcext:value-type="string" table:number-columns-spanned="1" table:number-rows-spanned="13">
            <text:p><text:span text:style-name="T3">(+) Empenhos do exercício anterior</text:span></text:p>
            <text:p><text:span text:style-name="T3">(-) Anulações de empenhos do exercício anterior</text:span></text:p>
            <text:p><text:span text:style-name="T6">* Considerar o mesmo período para o exercício anterior</text:span></text:p>
          </table:table-cell>
          <table:table-cell table:style-name="ce88" table:number-columns-spanned="1" table:number-rows-spanned="13"/>
          <table:table-cell table:style-name="ce70" office:value-type="string" calcext:value-type="string" table:number-columns-spanned="1" table:number-rows-spanned="13">
            <text:p>(+) Liquidações de empenhos do exercício</text:p>
            <text:p>(-) Anulações de Liquidações de empenhos do exercício</text:p>
          </table:table-cell>
          <table:table-cell table:style-name="ce70" office:value-type="string" calcext:value-type="string" table:number-columns-spanned="1" table:number-rows-spanned="13">
            <text:p><text:span text:style-name="T3">(+) Liquidações de empenhos do exercício anterior</text:span></text:p>
            <text:p><text:span text:style-name="T3">(-) Anulações de Liquidações de empenhos do exercício anterior</text:span></text:p>
            <text:p><text:span text:style-name="T6">* Considerar o mesmo período para o exercício anterior</text:span></text:p>
          </table:table-cell>
          <table:table-cell table:style-name="ce88" table:number-columns-spanned="1" table:number-rows-spanned="13"/>
          <table:table-cell table:style-name="ce76" office:value-type="string" calcext:value-type="string" table:number-columns-spanned="1" table:number-rows-spanned="13">
            <text:p>(+) Pagamento de empenho no exercíco</text:p>
            <text:p>(-) Anulações de pagamentos de empenho do exercício</text:p>
          </table:table-cell>
          <table:table-cell table:style-name="ce81" office:value-type="string" calcext:value-type="string" table:number-columns-spanned="2" table:number-rows-spanned="13">
            <text:p>(+) Empenhos não liquidados no exercício</text:p>
            <text:p>(+) Empenhos "em liquidação" no exercício</text:p>
          </table:table-cell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4"/>DESPESAS CORRENTES</text:p>
          </table:table-cell>
          <table:table-cell table:style-name="ce38" office:value-type="string" calcext:value-type="string">
            <text:p>Somatório</text:p>
          </table:table-cell>
          <table:covered-table-cell table:number-columns-repeated="9" table:style-name="ce8"/>
          <table:covered-table-cell table:style-name="ce46"/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8"/>PESSOAL E ENCARGOS SOCIAIS</text:p>
          </table:table-cell>
          <table:table-cell table:style-name="ce21" office:value-type="string" calcext:value-type="string">
            <text:p><text:span text:style-name="T1">Nesta linha são considerados naturezas de despesas iniciados em: </text:span></text:p>
            <text:p><text:span text:style-name="T3">+ 3.1.XX.XX.XX</text:span></text:p>
            <text:p><text:span text:style-name="T1"/></text:p>
            <text:p><text:span text:style-name="T1">EXCETO despesas com modalidade (3º e 4º dígito da natureza) igual a 91</text:span></text:p>
          </table:table-cell>
          <table:covered-table-cell table:number-columns-repeated="9" table:style-name="ce8"/>
          <table:covered-table-cell table:style-name="ce46"/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6">
          <table:table-cell table:style-name="ce12" office:value-type="string" calcext:value-type="string">
            <text:p><text:s text:c="8"/>JUROS E ENCARGOS DA DÍVIDA</text:p>
          </table:table-cell>
          <table:table-cell table:style-name="ce21" office:value-type="string" calcext:value-type="string">
            <text:p><text:span text:style-name="T1">Nesta linha são considerados naturezas de despesas iniciados em:  </text:span></text:p>
            <text:p><text:span text:style-name="T3">+ 3.2.XX.XX.XX</text:span></text:p>
            <text:p><text:span text:style-name="T1"/></text:p>
            <text:p><text:span text:style-name="T1">EXCETO despesas com modalidade (3º e 4º dígito da natureza) igual a 91</text:span></text:p>
          </table:table-cell>
          <table:covered-table-cell table:number-columns-repeated="9" table:style-name="ce8"/>
          <table:covered-table-cell table:style-name="ce46"/>
          <table:covered-table-cell table:style-name="ce28"/>
          <table:table-cell table:style-name="ce1" table:number-columns-repeated="12"/>
          <table:table-cell table:number-columns-repeated="999"/>
        </table:table-row>
        <table:table-row table:style-name="ro6">
          <table:table-cell table:style-name="ce12" office:value-type="string" calcext:value-type="string">
            <text:p><text:s text:c="7"/>OUTRAS DESPESAS CORRENTES</text:p>
          </table:table-cell>
          <table:table-cell table:style-name="ce38" office:value-type="string" calcext:value-type="string">
            <text:p>Somatório</text:p>
          </table:table-cell>
          <table:covered-table-cell table:number-columns-repeated="9" table:style-name="ce8"/>
          <table:covered-table-cell table:style-name="ce46"/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6">
          <table:table-cell table:style-name="ce17" office:value-type="string" calcext:value-type="string">
            <text:p><text:s text:c="19"/>Transferências a Municípios²</text:p>
          </table:table-cell>
          <table:table-cell table:style-name="ce21" office:value-type="string" calcext:value-type="string">
            <text:p><text:span text:style-name="T1">Nesta linha são considerados naturezas de despesas iniciados em: </text:span></text:p>
            <text:p><text:span text:style-name="T3">+ 3.3.40.81.XX </text:span></text:p>
          </table:table-cell>
          <table:covered-table-cell table:number-columns-repeated="9" table:style-name="ce8"/>
          <table:covered-table-cell table:style-name="ce46"/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6">
          <table:table-cell table:style-name="ce17" office:value-type="string" calcext:value-type="string">
            <text:p><text:s text:c="20"/>Demais Despesas Correntes² </text:p>
          </table:table-cell>
          <table:table-cell table:style-name="ce21" office:value-type="string" calcext:value-type="string">
            <text:p><text:span text:style-name="T1">Nesta linha são considerados naturezas de despesas iniciados em: </text:span></text:p>
            <text:p><text:span text:style-name="T3">+ 3.3.XX.XX.XX</text:span></text:p>
            <text:p><text:span text:style-name="T3">(-) 3.3.40.81.XX</text:span></text:p>
            <text:p><text:span text:style-name="T1"/></text:p>
            <text:p><text:span text:style-name="T1">EXCETO despesas com modalidade (3º e 4º dígito da natureza) igual a 91</text:span></text:p>
          </table:table-cell>
          <table:covered-table-cell table:number-columns-repeated="9" table:style-name="ce8"/>
          <table:covered-table-cell table:style-name="ce46"/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4"/>DESPESAS DE CAPITAL</text:p>
          </table:table-cell>
          <table:table-cell table:style-name="ce38" office:value-type="string" calcext:value-type="string">
            <text:p>Somatório</text:p>
          </table:table-cell>
          <table:covered-table-cell table:number-columns-repeated="9" table:style-name="ce8"/>
          <table:covered-table-cell table:style-name="ce46"/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8"/>INVESTIMENTOS</text:p>
          </table:table-cell>
          <table:table-cell table:style-name="ce21" office:value-type="string" calcext:value-type="string">
            <text:p><text:span text:style-name="T1">Nesta linha são considerados naturezas de despesas iniciados em: </text:span></text:p>
            <text:p><text:span text:style-name="T3">+ 4.4.XX.XX.XX </text:span></text:p>
            <text:p><text:span text:style-name="T1"/></text:p>
            <text:p><text:span text:style-name="T1">EXCETO despesas com modalidade (3º e 4º dígito da natureza) igual a 91</text:span></text:p>
          </table:table-cell>
          <table:covered-table-cell table:number-columns-repeated="9" table:style-name="ce8"/>
          <table:covered-table-cell table:style-name="ce46"/>
          <table:covered-table-cell table:style-name="ce28"/>
          <table:table-cell table:style-name="ce1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8"/>INVERSÕES FINANCEIRAS</text:p>
          </table:table-cell>
          <table:table-cell table:style-name="ce21" office:value-type="string" calcext:value-type="string">
            <text:p><text:span text:style-name="T1">Nesta linha são considerados naturezas de despesas iniciados em: </text:span></text:p>
            <text:p><text:span text:style-name="T3">+ 4.5.XX.XX.XX</text:span></text:p>
            <text:p><text:span text:style-name="T1"/></text:p>
            <text:p><text:span text:style-name="T1">EXCETO despesas com modalidade (3º e 4º dígito da natureza) igual a 91</text:span></text:p>
          </table:table-cell>
          <table:covered-table-cell table:number-columns-repeated="9" table:style-name="ce8"/>
          <table:covered-table-cell table:style-name="ce46"/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<text:s text:c="8"/>AMORTIZAÇÃO DA DÍVIDA</text:p>
          </table:table-cell>
          <table:table-cell table:style-name="ce21" office:value-type="string" calcext:value-type="string">
            <text:p><text:span text:style-name="T1">Nesta linha são considerados naturezas de despesas iniciados em: </text:span></text:p>
            <text:p><text:span text:style-name="T3">+ 4.6.XX.XX.XX</text:span><text:span text:style-name="T5"> </text:span></text:p>
            <text:p><text:span text:style-name="T3">(-) 4.6.XX.76.XX</text:span></text:p>
            <text:p><text:span text:style-name="T3">Subfunção = 841, 842, 843, 844</text:span></text:p>
            <text:p><text:span text:style-name="T3">(-) 4.6.XX.77.XX</text:span></text:p>
            <text:p><text:span text:style-name="T3">Subfunção = 841, 842, 843, 844, 846</text:span></text:p>
            <text:p><text:span text:style-name="T1"/></text:p>
            <text:p><text:span text:style-name="T1">EXCETO despesas com modalidade (3º e 4º dígito da natureza) igual a 91</text:span></text:p>
          </table:table-cell>
          <table:covered-table-cell table:number-columns-repeated="9" table:style-name="ce8"/>
          <table:covered-table-cell table:style-name="ce46"/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7">
          <table:table-cell table:style-name="ce12" office:value-type="string" calcext:value-type="string">
            <text:p><text:s text:c="4"/>RESERVA DE CONTINGÊNCIA</text:p>
          </table:table-cell>
          <table:table-cell table:style-name="ce14" office:value-type="string" calcext:value-type="string">
            <text:p><text:span text:style-name="T1">Nesta linha são considerados </text:span></text:p>
            <text:p><text:span text:style-name="T1">naturezas de despesas iniciados em: </text:span></text:p>
            <text:p><text:span text:style-name="T3">+ 9.9.99.99.99</text:span></text:p>
            <text:p><text:span text:style-name="T3">Subfunção = 999</text:span></text:p>
            <text:p><text:span text:style-name="T1"/></text:p>
            <text:p><text:span text:style-name="T1">EXCETO despesas com modalidade (3º e 4º dígito da natureza) igual a 91</text:span></text:p>
          </table:table-cell>
          <table:covered-table-cell table:number-columns-repeated="9" table:style-name="ce8"/>
          <table:covered-table-cell table:style-name="ce46"/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2" office:value-type="string" calcext:value-type="string">
            <text:p>DESPESAS (INTRA-ORÇAMENTÁRIAS) (IX)</text:p>
          </table:table-cell>
          <table:table-cell table:style-name="ce14" office:value-type="string" calcext:value-type="string">
            <text:p><text:span text:style-name="T1">Nesta linha são considerados naturezas de despesas:</text:span></text:p>
            <text:p><text:span text:style-name="T3">+ 3.X.91.XX.XX </text:span></text:p>
            <text:p><text:span text:style-name="T3">+ 4.X.91.XX.XX </text:span></text:p>
            <text:p><text:span text:style-name="T3">+ 9.9.99.99.99 </text:span></text:p>
            <text:p><text:span text:style-name="T3"/></text:p>
            <text:p><text:span text:style-name="T3">Subfunção = 999</text:span></text:p>
            <text:p><text:span text:style-name="T1"/></text:p>
            <text:p><text:span text:style-name="T1">CONSIDERA despesas com modalidade (3º e 4º dígito da natureza) igual a 91.</text:span></text:p>
          </table:table-cell>
          <table:covered-table-cell table:style-name="ce8"/>
          <table:covered-table-cell table:number-columns-repeated="2" table:style-name="ce9"/>
          <table:covered-table-cell table:style-name="ce8"/>
          <table:covered-table-cell table:number-columns-repeated="5" table:style-name="ce9"/>
          <table:covered-table-cell table:style-name="ce46"/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21" office:value-type="string" calcext:value-type="string">
            <text:p>SUBTOTAL DAS DESPESAS (X) = (VIII + IX)</text:p>
          </table:table-cell>
          <table:table-cell table:style-name="ce38" office:value-type="string" calcext:value-type="string">
            <text:p>Resultado de fórmula</text:p>
          </table:table-cell>
          <table:table-cell table:style-name="ce21" table:number-columns-repeated="7"/>
          <table:table-cell table:style-name="ce49"/>
          <table:table-cell table:style-name="ce44"/>
          <table:table-cell table:style-name="ce21"/>
          <table:table-cell table:style-name="ce80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6" office:value-type="string" calcext:value-type="string">
            <text:p>AMORTIZAÇÃO DA DÍV. / REFINANCIAMENTO (XI)</text:p>
          </table:table-cell>
          <table:table-cell table:style-name="ce38" office:value-type="string" calcext:value-type="string">
            <text:p>Somatório</text:p>
          </table:table-cell>
          <table:table-cell table:style-name="ce57" office:value-type="string" calcext:value-type="string" table:number-columns-spanned="1" table:number-rows-spanned="7">
            <text:p>(+) Despesas da LOA</text:p>
          </table:table-cell>
          <table:table-cell table:style-name="ce57" office:value-type="string" calcext:value-type="string" table:number-columns-spanned="1" table:number-rows-spanned="7">
            <text:p>(+) Despesa LOA </text:p>
            <text:p>(+) Créditos Alter. orçam. Despesa </text:p>
            <text:p>(-) Origens Alter. orçam. Despesa</text:p>
          </table:table-cell>
          <table:table-cell table:style-name="ce76" office:value-type="string" calcext:value-type="string" table:number-columns-spanned="1" table:number-rows-spanned="7">
            <text:p>(+) Empenhos </text:p>
            <text:p>(-) Anulações de empenhos do exercício</text:p>
          </table:table-cell>
          <table:table-cell table:style-name="ce82" office:value-type="string" calcext:value-type="string" table:number-columns-spanned="1" table:number-rows-spanned="7">
            <text:p><text:span text:style-name="T3">(+) Empenhos do exercício </text:span></text:p>
            <text:p><text:span text:style-name="T3">anterior </text:span></text:p>
            <text:p><text:span text:style-name="T3">(-) Anulações de empenhos do </text:span></text:p>
            <text:p><text:span text:style-name="T3">exercício anterior</text:span><text:span text:style-name="T7"> </text:span></text:p>
            <text:p><text:span text:style-name="T6">* Considerar o mesmo período </text:span></text:p>
            <text:p><text:span text:style-name="T6">para o exercício anterior</text:span></text:p>
          </table:table-cell>
          <table:table-cell table:style-name="ce89"/>
          <table:table-cell table:style-name="ce76" office:value-type="string" calcext:value-type="string" table:number-columns-spanned="1" table:number-rows-spanned="7">
            <text:p>(+) Liquidações de empenhos do exercício </text:p>
            <text:p>(-) Anulações de Liquidações de empenhos do exercício</text:p>
          </table:table-cell>
          <table:table-cell table:style-name="ce82" office:value-type="string" calcext:value-type="string" table:number-columns-spanned="1" table:number-rows-spanned="7">
            <text:p><text:span text:style-name="T3">(+) Liquidações de </text:span></text:p>
            <text:p><text:span text:style-name="T3">empenhos do exercício </text:span></text:p>
            <text:p><text:span text:style-name="T3">anterior </text:span></text:p>
            <text:p><text:span text:style-name="T3">(-) Anulações de </text:span></text:p>
            <text:p><text:span text:style-name="T3">Liquidações de empenhos </text:span></text:p>
            <text:p><text:span text:style-name="T3">do exercício anterior </text:span></text:p>
            <text:p><text:span text:style-name="T6">* Considerar o mesmo </text:span></text:p>
            <text:p><text:span text:style-name="T6">período para o exercício </text:span></text:p>
            <text:p><text:span text:style-name="T6">anterior</text:span></text:p>
          </table:table-cell>
          <table:table-cell table:style-name="ce106" table:number-columns-spanned="1" table:number-rows-spanned="7"/>
          <table:table-cell table:style-name="ce76" office:value-type="string" calcext:value-type="string" table:number-columns-spanned="1" table:number-rows-spanned="7">
            <text:p>(+) Pagamento de empenho </text:p>
            <text:p>no exercíco </text:p>
            <text:p>(-) Anulações de pagamentos de </text:p>
            <text:p>empenho do exercício</text:p>
          </table:table-cell>
          <table:table-cell table:style-name="ce113" office:value-type="string" calcext:value-type="string" table:number-columns-spanned="2" table:number-rows-spanned="7">
            <text:p>(+) Empenhos não </text:p>
            <text:p>liquidados no exercício </text:p>
            <text:p>(+) Empenhos "em </text:p>
            <text:p>liquidação" no exercício</text:p>
          </table:table-cell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4"/>Amortização da Dívida Interna</text:p>
          </table:table-cell>
          <table:table-cell table:style-name="ce38" office:value-type="string" calcext:value-type="string">
            <text:p>Somatório</text:p>
          </table:table-cell>
          <table:covered-table-cell table:number-columns-repeated="2" table:style-name="ce46"/>
          <table:covered-table-cell table:style-name="ce8"/>
          <table:covered-table-cell/>
          <table:table-cell table:style-name="ce90"/>
          <table:covered-table-cell table:style-name="ce8"/>
          <table:covered-table-cell/>
          <table:covered-table-cell table:number-columns-repeated="2" table:style-name="ce8"/>
          <table:covered-table-cell/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6"/>Dívida Mobiliária</text:p>
          </table:table-cell>
          <table:table-cell table:style-name="ce20" office:value-type="string" calcext:value-type="string">
            <text:p><text:span text:style-name="T1">Nesta linha são considerados naturezas de despesas iniciados em:</text:span></text:p>
            <text:p><text:span text:style-name="T3">+ 4.6.XX.76.XX</text:span></text:p>
            <text:p><text:span text:style-name="T3">Subfunção =  841 + 843 </text:span></text:p>
            <text:p><text:span text:style-name="T1"/></text:p>
            <text:p><text:span text:style-name="T1">EXCETO despesas com modalidade (3º e 4º dígito da natureza) igual a 91</text:span></text:p>
          </table:table-cell>
          <table:covered-table-cell table:number-columns-repeated="2" table:style-name="ce46"/>
          <table:covered-table-cell table:style-name="ce8"/>
          <table:covered-table-cell/>
          <table:table-cell table:style-name="ce90"/>
          <table:covered-table-cell table:style-name="ce8"/>
          <table:covered-table-cell/>
          <table:covered-table-cell table:number-columns-repeated="2" table:style-name="ce8"/>
          <table:covered-table-cell/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22" office:value-type="string" calcext:value-type="string">
            <text:p><text:s text:c="6"/>Divida Contratual</text:p>
          </table:table-cell>
          <table:table-cell table:style-name="ce20" office:value-type="string" calcext:value-type="string">
            <text:p><text:span text:style-name="T1">Nesta linha são considerados naturezas de despesas iniciados em:</text:span></text:p>
            <text:p><text:span text:style-name="T3">+ 4.6.XX.77.XX</text:span></text:p>
            <text:p><text:span text:style-name="T3">Subfunção = 841 + 843 </text:span></text:p>
            <text:p><text:span text:style-name="T1"/></text:p>
            <text:p><text:span text:style-name="T1">EXCETO despesas com modalidade (3º e 4º dígito da natureza) igual a 91</text:span></text:p>
          </table:table-cell>
          <table:covered-table-cell table:number-columns-repeated="2" table:style-name="ce46"/>
          <table:covered-table-cell table:style-name="ce8"/>
          <table:covered-table-cell/>
          <table:table-cell table:style-name="ce90"/>
          <table:covered-table-cell table:style-name="ce8"/>
          <table:covered-table-cell/>
          <table:covered-table-cell table:number-columns-repeated="2" table:style-name="ce8"/>
          <table:covered-table-cell/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6">
          <table:table-cell table:style-name="ce11" office:value-type="string" calcext:value-type="string">
            <text:p><text:s text:c="4"/>Amortização da Dívida Externa</text:p>
          </table:table-cell>
          <table:table-cell table:style-name="ce38" office:value-type="string" calcext:value-type="string">
            <text:p>Somatório</text:p>
          </table:table-cell>
          <table:covered-table-cell table:number-columns-repeated="2" table:style-name="ce46"/>
          <table:covered-table-cell table:style-name="ce8"/>
          <table:covered-table-cell/>
          <table:table-cell table:style-name="ce90"/>
          <table:covered-table-cell table:style-name="ce8"/>
          <table:covered-table-cell/>
          <table:covered-table-cell table:number-columns-repeated="2" table:style-name="ce8"/>
          <table:covered-table-cell/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22" office:value-type="string" calcext:value-type="string">
            <text:p><text:s text:c="8"/>Dívida Mobiliária</text:p>
          </table:table-cell>
          <table:table-cell table:style-name="ce20" office:value-type="string" calcext:value-type="string">
            <text:p><text:span text:style-name="T1">Nesta linha são considerados naturezas de despesas iniciados em: </text:span></text:p>
            <text:p><text:span text:style-name="T3">+ 4.6.XX.76.00</text:span></text:p>
            <text:p><text:span text:style-name="T3">Subfunção = 842 + 844</text:span></text:p>
            <text:p><text:span text:style-name="T1"/></text:p>
            <text:p><text:span text:style-name="T1">EXCETO despesas com modalidade (3º e 4º dígito da natureza) igual a 91</text:span></text:p>
          </table:table-cell>
          <table:covered-table-cell table:number-columns-repeated="2" table:style-name="ce46"/>
          <table:covered-table-cell table:style-name="ce8"/>
          <table:covered-table-cell/>
          <table:table-cell table:style-name="ce90"/>
          <table:covered-table-cell table:style-name="ce8"/>
          <table:covered-table-cell/>
          <table:covered-table-cell table:number-columns-repeated="2" table:style-name="ce8"/>
          <table:covered-table-cell/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6">
          <table:table-cell table:style-name="ce23" office:value-type="string" calcext:value-type="string">
            <text:p><text:s text:c="8"/>Dívida Contratual</text:p>
          </table:table-cell>
          <table:table-cell table:style-name="ce20" office:value-type="string" calcext:value-type="string">
            <text:p><text:span text:style-name="T1">Nesta linha são considerados naturezas de despesas iniciados em:</text:span></text:p>
            <text:p><text:span text:style-name="T3">+ 4.6.XX.77.XX</text:span></text:p>
            <text:p><text:span text:style-name="T3">Subfunção = 842 + 844 + 846</text:span></text:p>
            <text:p><text:span text:style-name="T1"/></text:p>
            <text:p><text:span text:style-name="T1">EXCETO despesas com modalidade (3º e 4º dígito da natureza) igual a 91</text:span></text:p>
          </table:table-cell>
          <table:covered-table-cell table:number-columns-repeated="2" table:style-name="ce58"/>
          <table:covered-table-cell table:style-name="ce9"/>
          <table:covered-table-cell table:style-name="ce83"/>
          <table:table-cell table:style-name="ce91"/>
          <table:covered-table-cell table:style-name="ce9"/>
          <table:covered-table-cell table:style-name="ce83"/>
          <table:covered-table-cell table:number-columns-repeated="2" table:style-name="ce9"/>
          <table:covered-table-cell/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6">
          <table:table-cell table:style-name="ce24" office:value-type="string" calcext:value-type="string">
            <text:p>TOTAL DAS DESPESAS (XII) = (X + XI)</text:p>
          </table:table-cell>
          <table:table-cell table:style-name="ce38" office:value-type="string" calcext:value-type="string">
            <text:p>Resultado de fórmula</text:p>
          </table:table-cell>
          <table:table-cell table:style-name="ce24" table:number-columns-repeated="7"/>
          <table:table-cell table:style-name="ce99"/>
          <table:table-cell table:style-name="ce44"/>
          <table:table-cell table:style-name="ce21"/>
          <table:table-cell table:style-name="ce80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24" office:value-type="string" calcext:value-type="string">
            <text:p>TOTAL COM SUPERÁVIT (XIII)</text:p>
          </table:table-cell>
          <table:table-cell table:style-name="ce38" office:value-type="string" calcext:value-type="string">
            <text:p>Resultado de fórmula</text:p>
          </table:table-cell>
          <table:table-cell table:style-name="ce49" table:number-columns-repeated="8"/>
          <table:table-cell table:style-name="ce44"/>
          <table:table-cell table:style-name="ce50" table:number-columns-spanned="2" table:number-rows-spanned="1"/>
          <table:covered-table-cell table:style-name="ce67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24" office:value-type="string" calcext:value-type="string">
            <text:p>TOTAL (XIV) = (XII + XIII)</text:p>
          </table:table-cell>
          <table:table-cell table:style-name="ce38" office:value-type="string" calcext:value-type="string">
            <text:p>Resultado de fórmula</text:p>
          </table:table-cell>
          <table:table-cell table:style-name="ce24" table:number-columns-repeated="4"/>
          <table:table-cell table:style-name="ce49" table:number-columns-repeated="2"/>
          <table:table-cell table:style-name="ce99"/>
          <table:table-cell table:style-name="ce49"/>
          <table:table-cell table:style-name="ce34"/>
          <table:table-cell table:style-name="ce24"/>
          <table:table-cell table:style-name="ce117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24" office:value-type="string" calcext:value-type="string">
            <text:p>RESERVA DO RPPS</text:p>
          </table:table-cell>
          <table:table-cell table:style-name="ce14" office:value-type="string" calcext:value-type="string">
            <office:annotation draw:style-name="gr1" draw:text-style-name="P2" svg:width="228.2mm" svg:height="36.51mm" svg:x="156.01mm" svg:y="580.5mm" draw:caption-point-x="-4.07mm" draw:caption-point-y="-7.05mm">
              <dc:date>2023-03-01T00:00:00</dc:date>
              <text:p text:style-name="P1">STN:</text:p>
              <text:p text:style-name="P1">DOTAÇÃO INICIAL: CC 52211 + ND: 9.9.99.99.99 + FS= 997</text:p>
              <text:p text:style-name="P1"/>
              <text:p text:style-name="P1">DOTAÇÃO ATUALIZADA: CC 52211,52212,52219 + ND: 9.9.99.99.99 + FS= 997</text:p>
            </office:annotation>
            <text:p><text:span text:style-name="T1">Nesta linha são considerados naturezas de despesas iniciados em: </text:span></text:p>
            <text:p><text:span text:style-name="T3">+ 9.9.99.99.99</text:span></text:p>
            <text:p><text:span text:style-name="T3">Subfunção = 997</text:span></text:p>
          </table:table-cell>
          <table:table-cell table:style-name="ce59" office:value-type="string" calcext:value-type="string">
            <text:p>(+) Despesas da LOA</text:p>
          </table:table-cell>
          <table:table-cell table:style-name="ce59" office:value-type="string" calcext:value-type="string">
            <text:p>(+) Despesa LOA </text:p>
            <text:p>(+) Créditos Alter. orçam. Despesa </text:p>
            <text:p>(-) Origens Alter. orçam. Despesa</text:p>
          </table:table-cell>
          <table:table-cell table:style-name="ce77" table:number-columns-repeated="2"/>
          <table:table-cell table:style-name="ce84" table:number-columns-repeated="4"/>
          <table:table-cell table:style-name="ce78"/>
          <table:table-cell table:style-name="ce51" table:number-columns-spanned="2" table:number-rows-spanned="1"/>
          <table:covered-table-cell table:style-name="ce67"/>
          <table:table-cell table:style-name="ce31" table:number-columns-repeated="12"/>
          <table:table-cell table:number-columns-repeated="999"/>
        </table:table-row>
        <table:table-row table:style-name="ro8">
          <table:table-cell table:style-name="ce25" office:value-type="string" calcext:value-type="string" table:number-columns-spanned="12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11" table:style-name="ce42"/>
          <table:table-cell table:style-name="ce31" table:number-columns-repeated="13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9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8"/>
          <table:table-cell table:style-name="ce26" table:number-columns-repeated="3"/>
          <table:table-cell table:style-name="ce31" table:number-columns-repeated="13"/>
          <table:table-cell table:number-columns-repeated="999"/>
        </table:table-row>
        <table:table-row table:style-name="ro9">
          <table:table-cell table:style-name="ce2" office:value-type="string" calcext:value-type="string" table:number-columns-spanned="4" table:number-rows-spanned="1">
            <text:p>2 Essa linha será apresentada somente no Demonstrativo aplicado aos Estados.</text:p>
          </table:table-cell>
          <table:covered-table-cell table:number-columns-repeated="3"/>
          <table:table-cell table:style-name="ce26" table:number-columns-repeated="8"/>
          <table:table-cell table:style-name="ce31" table:number-columns-repeated="13"/>
          <table:table-cell table:number-columns-repeated="999"/>
        </table:table-row>
        <table:table-row table:style-name="ro1">
          <table:table-cell table:style-name="ce26" office:value-type="string" calcext:value-type="string">
            <text:p>NOTA:</text:p>
          </table:table-cell>
          <table:table-cell table:style-name="ce26" table:number-columns-repeated="11"/>
          <table:table-cell table:style-name="ce31" table:number-columns-repeated="13"/>
          <table:table-cell table:number-columns-repeated="999"/>
        </table:table-row>
        <table:table-row table:style-name="ro1">
          <table:table-cell table:style-name="ce26" table:number-columns-repeated="12"/>
          <table:table-cell table:style-name="ce31" table:number-columns-repeated="13"/>
          <table:table-cell table:number-columns-repeated="999"/>
        </table:table-row>
        <table:table-row table:style-name="ro1">
          <table:table-cell table:style-name="ce27" office:value-type="string" calcext:value-type="string" table:number-columns-spanned="1" table:number-rows-spanned="3">
            <text:p>RECEITAS INTRA-ORÇAMENTÁRIAS</text:p>
          </table:table-cell>
          <table:table-cell table:style-name="ce43" office:value-type="string" calcext:value-type="string" table:number-columns-spanned="1" table:number-rows-spanned="3">
            <text:p>Informações Complementares</text:p>
          </table:table-cell>
          <table:table-cell table:style-name="ce43" office:value-type="string" calcext:value-type="string" table:number-columns-spanned="2" table:number-rows-spanned="2">
            <text:p>PREVISÃO INICIAL</text:p>
            <text:p/>
          </table:table-cell>
          <table:covered-table-cell table:style-name="ce64"/>
          <table:table-cell table:style-name="ce43" office:value-type="string" calcext:value-type="string" table:number-columns-spanned="2" table:number-rows-spanned="2">
            <text:p>PREVISÃO ATUALIZADA</text:p>
            <text:p/>
          </table:table-cell>
          <table:covered-table-cell table:style-name="ce64"/>
          <table:table-cell table:style-name="ce41" office:value-type="string" calcext:value-type="string" table:number-columns-spanned="6" table:number-rows-spanned="1">
            <text:p>RECEITAS REALIZADAS</text:p>
            <text:p/>
          </table:table-cell>
          <table:covered-table-cell table:number-columns-repeated="4" table:style-name="ce69"/>
          <table:covered-table-cell table:style-name="ce67"/>
          <table:table-cell table:style-name="ce43" office:value-type="string" calcext:value-type="string">
            <text:p>SALDO</text:p>
          </table:table-cell>
          <table:table-cell table:style-name="ce31" table:number-columns-repeated="12"/>
          <table:table-cell table:number-columns-repeated="999"/>
        </table:table-row>
        <table:table-row table:style-name="ro2">
          <table:covered-table-cell table:style-name="ce28"/>
          <table:covered-table-cell table:style-name="ce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85" office:value-type="string" calcext:value-type="string" table:number-columns-spanned="2" table:number-rows-spanned="1">
            <text:p>No Bimestre</text:p>
          </table:table-cell>
          <table:covered-table-cell table:style-name="ce28"/>
          <table:table-cell table:style-name="ce95" office:value-type="string" calcext:value-type="string">
            <text:p>%</text:p>
          </table:table-cell>
          <table:table-cell table:style-name="ce43" office:value-type="string" calcext:value-type="string" table:number-columns-spanned="2" table:number-rows-spanned="1">
            <text:p>Até o Bimestre</text:p>
          </table:table-cell>
          <table:covered-table-cell table:style-name="ce64"/>
          <table:table-cell table:style-name="ce109" office:value-type="string" calcext:value-type="string">
            <text:p>%</text:p>
          </table:table-cell>
          <table:table-cell table:style-name="ce85"/>
          <table:table-cell table:style-name="ce31" table:number-columns-repeated="12"/>
          <table:table-cell table:number-columns-repeated="999"/>
        </table:table-row>
        <table:table-row table:style-name="ro2">
          <table:covered-table-cell table:style-name="ce28"/>
          <table:covered-table-cell table:style-name="ce8"/>
          <table:table-cell table:style-name="ce60"/>
          <table:table-cell table:style-name="ce71"/>
          <table:table-cell table:style-name="ce73" office:value-type="string" calcext:value-type="string" table:number-columns-spanned="2" table:number-rows-spanned="1">
            <text:p>(a)</text:p>
          </table:table-cell>
          <table:covered-table-cell table:style-name="ce33"/>
          <table:table-cell table:style-name="ce73" office:value-type="string" calcext:value-type="string" table:number-columns-spanned="2" table:number-rows-spanned="1">
            <text:p>(b)</text:p>
          </table:table-cell>
          <table:covered-table-cell table:style-name="ce33"/>
          <table:table-cell table:style-name="ce96" office:value-type="string" calcext:value-type="string">
            <text:p>(b/a)</text:p>
          </table:table-cell>
          <table:table-cell table:style-name="ce73" office:value-type="string" calcext:value-type="string" table:number-columns-spanned="2" table:number-rows-spanned="1">
            <text:p>(c)</text:p>
          </table:table-cell>
          <table:covered-table-cell table:style-name="ce33"/>
          <table:table-cell table:style-name="ce47" office:value-type="string" calcext:value-type="string">
            <text:p>(c/a)</text:p>
          </table:table-cell>
          <table:table-cell table:style-name="ce73" office:value-type="string" calcext:value-type="string">
            <text:p>(a-c)</text:p>
          </table:table-cell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6" office:value-type="string" calcext:value-type="string">
            <text:p>RECEITAS (INTRA-ORÇAMENTÁRIAS) (II)</text:p>
          </table:table-cell>
          <table:table-cell table:style-name="ce38" office:value-type="string" calcext:value-type="string">
            <text:p>Somatório</text:p>
          </table:table-cell>
          <table:table-cell table:style-name="ce61" office:value-type="string" calcext:value-type="string" table:number-columns-spanned="2" table:number-rows-spanned="64">
            <text:p>(+) Receita LOA (-) Deduções</text:p>
            <text:p/>
          </table:table-cell>
          <table:covered-table-cell table:style-name="ce28"/>
          <table:table-cell table:style-name="ce61" office:value-type="string" calcext:value-type="string" table:number-columns-spanned="2" table:number-rows-spanned="64">
            <text:p>(+) Receita LOA (-) Deduções</text:p>
            <text:p>(+) Alteração orçamentária da receita (-) Deduções</text:p>
          </table:table-cell>
          <table:covered-table-cell table:style-name="ce28"/>
          <table:table-cell table:style-name="ce61" office:value-type="string" calcext:value-type="string" table:number-columns-spanned="2" table:number-rows-spanned="64"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 de Liqu. e Pagto com retenções</text:p>
          </table:table-cell>
          <table:covered-table-cell table:style-name="ce28"/>
          <table:table-cell table:style-name="ce100"/>
          <table:table-cell table:style-name="ce61" office:value-type="string" calcext:value-type="string" table:number-columns-spanned="2" table:number-rows-spanned="64"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 de Liqu. e Pagto com retenções</text:p>
          </table:table-cell>
          <table:covered-table-cell table:style-name="ce28"/>
          <table:table-cell table:style-name="ce114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4"/>RECEITAS CORRENTES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29" office:value-type="string" calcext:value-type="string">
            <text:p><text:s text:c="8"/>IMPOSTOS, TAXAS E CONTRIBUIÇÕES DE MELHORIA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Imposto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7.1.1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axa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7.1.2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Contribuição de Melhoria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7.1.3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29" office:value-type="string" calcext:value-type="string">
            <text:p><text:s text:c="8"/>CONTRIBUIÇÕES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Contribuições Sociai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7.2.1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Contribuições Econômica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7.2.2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29" office:value-type="string" calcext:value-type="string">
            <text:p><text:s text:c="12"/>Contribuições para Entidades Privadas de Serviço Social e de Formação Profissional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7.2.3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Contribuição para o Custeio do Serviço de Iluminação Pública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7.2.4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90"/>
          <table:covered-table-cell table:style-name="ce46"/>
          <table:covered-table-cell table:style-name="ce28"/>
          <table:table-cell table:style-name="ce110" table:number-columns-repeated="2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8"/>RECEITA PATRIMONIAL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Exploração do Patrimônio Imobiliário do Estado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7.3.1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Valores Mobiliário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7.3.2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7.3.3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Exploração de Recursos Naturai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7.3.4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Exploração do Patrimônio Intangível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7.3.5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Cessão de Direito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7.3.6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Demais Receitas Patrimoniai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7.3.9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8"/>RECEITA AGROPECUÁRIA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7.4.X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8"/>RECEITA INDUSTRIAL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7.5.X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8"/>RECEITA DE SERVIÇOS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Serviços Administrativos e Comerciais Gerai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7.6.1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Serviços e Atividades Referentes à Navegação e ao Transporte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7.6.2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Serviços e Atividades referentes à Saúde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7.6.3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Serviços e Atividades Financeira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7.6.4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Outros Serviço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7.6.9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8"/>TRANSFERÊNCIAS CORRENTES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a União e de suas Entidades</text:p>
          </table:table-cell>
          <table:table-cell table:style-name="ce39" office:value-type="string" calcext:value-type="string">
            <text:p><text:span text:style-name="T1">Nesta linha são consideradas rubricas iniciadas em:  </text:span></text:p>
            <text:p><text:span text:style-name="T3">+ 7.7.1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os Estados e do Distrito Federal e de suas Entidades</text:p>
          </table:table-cell>
          <table:table-cell table:style-name="ce39" office:value-type="string" calcext:value-type="string">
            <text:p><text:span text:style-name="T1">Nesta linha são consideradas rubricas iniciadas em:  </text:span></text:p>
            <text:p><text:span text:style-name="T3">+ 7.7.2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39" office:value-type="string" calcext:value-type="string">
            <text:p><text:span text:style-name="T1">Nesta linha são consideradas rubricas iniciadas em:  </text:span></text:p>
            <text:p><text:span text:style-name="T3">+ 7.7.3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39" office:value-type="string" calcext:value-type="string">
            <text:p><text:span text:style-name="T1">Nesta linha são consideradas rubricas iniciadas em:  </text:span></text:p>
            <text:p><text:span text:style-name="T3">+ 7.7.4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e Outras Instituições Públicas</text:p>
          </table:table-cell>
          <table:table-cell table:style-name="ce39" office:value-type="string" calcext:value-type="string">
            <text:p><text:span text:style-name="T1">Nesta linha são consideradas rubricas iniciadas em:  </text:span></text:p>
            <text:p><text:span text:style-name="T3">+ 7.7.5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o Exterior</text:p>
          </table:table-cell>
          <table:table-cell table:style-name="ce39" office:value-type="string" calcext:value-type="string">
            <text:p><text:span text:style-name="T1">Nesta linha são consideradas rubricas iniciadas em:  </text:span></text:p>
            <text:p><text:span text:style-name="T3">+ 7.7.6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e Pessoas Física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1">+ </text:span><text:span text:style-name="T4">7.7.7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0" office:value-type="string" calcext:value-type="string">
            <text:p><text:s text:c="13"/>Transferências Provenientes de Depósitos Não Identificado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7.7.8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8"/>OUTRAS RECEITAS CORRENTES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Multas Administrativas, Contratuais e Judiciais</text:p>
          </table:table-cell>
          <table:table-cell table:style-name="ce39" office:value-type="string" calcext:value-type="string">
            <text:p><text:span text:style-name="T1">Nesta linha são consideradas rubricas iniciadas em:  </text:span></text:p>
            <text:p><text:span text:style-name="T3">+ 7.9.1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Indenizações, Restituições e Ressarcimento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7.9.2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Bens, Direitos e Valores Incorporados ao Patrimônio Público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7.9.3.X.XX.X.X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Demais Receitas Correntes</text:p>
          </table:table-cell>
          <table:table-cell table:style-name="ce39" office:value-type="string" calcext:value-type="string">
            <text:p><text:span text:style-name="T1">Nesta linha são consideradas rubricas iniciadas em:</text:span></text:p>
            <text:p><text:span text:style-name="T3">+ 7.9.9.X.XX.X.X </text:span></text:p>
            <text:p><text:span text:style-name="T3">+ 8.X.X.X.XX.X.2 </text:span></text:p>
            <text:p><text:span text:style-name="T3">+ 8.X.X.X.XX.X.4 </text:span></text:p>
            <text:p><text:span text:style-name="T3">+ 8.X.X.X.XX.X.5 </text:span></text:p>
            <text:p><text:span text:style-name="T3">+ 8.X.X.X.XX.X.6 </text:span></text:p>
            <text:p><text:span text:style-name="T3">+ 8.X.X.X.XX.X.7 </text:span></text:p>
            <text:p><text:span text:style-name="T3">+ 8.X.X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4"/>RECEITAS DE CAPITAL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8"/>OPERAÇÕES DE CRÉDITO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Operações de Crédito - Mercado Interno</text:p>
          </table:table-cell>
          <table:table-cell table:style-name="ce39" office:value-type="string" calcext:value-type="string">
            <text:p><text:span text:style-name="T1">Nesta linha são consideradas rubricas iniciadas em:</text:span></text:p>
            <text:p><text:span text:style-name="T3">+ 8.1.1.X.XX.X.X </text:span></text:p>
            <text:p><text:span text:style-name="T3">(-) 8.1.1.1.XX.2.X </text:span></text:p>
            <text:p><text:span text:style-name="T3">(-) 8.1.1.8.01.6.X </text:span></text:p>
            <text:p><text:span text:style-name="T3">(-) 8.1.1.X.XX.X.2</text:span></text:p>
            <text:p><text:span text:style-name="T3">(-) 8.1.1.X.XX.X.4 </text:span></text:p>
            <text:p><text:span text:style-name="T3">(-) 8.1.1.X.XX.X.5 </text:span></text:p>
            <text:p><text:span text:style-name="T3">(-) 8.1.1.X.XX.X.6 </text:span></text:p>
            <text:p><text:span text:style-name="T3">(-) 8.1.1.X.XX.X.7 </text:span></text:p>
            <text:p><text:span text:style-name="T3">(-) 8.1.1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Operações de Crédito - Mercado Externo</text:p>
          </table:table-cell>
          <table:table-cell table:style-name="ce39" office:value-type="string" calcext:value-type="string">
            <text:p><text:span text:style-name="T1">Nesta linha são consideradas rubricas iniciadas em:</text:span></text:p>
            <text:p><text:span text:style-name="T3">+ 8.1.2.X.XX.X.X </text:span></text:p>
            <text:p><text:span text:style-name="T3">(-) 8.1.2.1.XX.2.X </text:span></text:p>
            <text:p><text:span text:style-name="T3">(-) 8.1.2.8.01.6.X </text:span></text:p>
            <text:p><text:span text:style-name="T3">(-) 8.1.2.X.XX.X.2 </text:span></text:p>
            <text:p><text:span text:style-name="T3">(-) 8.1.2.X.XX.X.4 </text:span></text:p>
            <text:p><text:span text:style-name="T3">(-) 8.1.2.X.XX.X.5 </text:span></text:p>
            <text:p><text:span text:style-name="T3">(-) 8.1.2.X.XX.X.6 </text:span></text:p>
            <text:p><text:span text:style-name="T3">(-) 8.1.2.X.XX.X.7 </text:span></text:p>
            <text:p><text:span text:style-name="T3">(-) 8.1.2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8"/>ALIENAÇÃO DE BENS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<text:s text:c="12"/>Alienação de Bens Móvei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8.2.1.X.XX.X.X </text:span></text:p>
            <text:p><text:span text:style-name="T3">(-) 8.2.1.X.XX.X.2 </text:span></text:p>
            <text:p><text:span text:style-name="T3">(-) 8.2.1.X.XX.X.4 </text:span></text:p>
            <text:p><text:span text:style-name="T3">(-) 8.2.1.X.XX.X.5</text:span></text:p>
            <text:p><text:span text:style-name="T3">(-) 8.2.1.X.XX.X.6</text:span></text:p>
            <text:p><text:span text:style-name="T3">(-) 8.2.1.X.XX.X.7 </text:span></text:p>
            <text:p><text:span text:style-name="T3">(-) 8.2.1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Alienação de Bens Imóveis</text:p>
          </table:table-cell>
          <table:table-cell table:style-name="ce39" office:value-type="string" calcext:value-type="string">
            <text:p><text:span text:style-name="T1">Nesta linha são consideradas rubricas iniciadas em:</text:span></text:p>
            <text:p><text:span text:style-name="T3">+ 8.2.2.X.XX.X.X </text:span></text:p>
            <text:p><text:span text:style-name="T3">(-) 8.2.2.X.XX.X.2 </text:span></text:p>
            <text:p><text:span text:style-name="T3">(-) 8.2.2.X.XX.X.4 </text:span></text:p>
            <text:p><text:span text:style-name="T3">(-) 8.2.2.X.XX.X.5 </text:span></text:p>
            <text:p><text:span text:style-name="T3">(-) 8.2.2.X.XX.X.6 </text:span></text:p>
            <text:p><text:span text:style-name="T3">(-) 8.2.2.X.XX.X.7 </text:span></text:p>
            <text:p><text:span text:style-name="T3">(-) 8.2.2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Alienação de Bens Intangívei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8.2.3.X.XX.X.X </text:span></text:p>
            <text:p><text:span text:style-name="T3">(-) 8.2.3.X.XX.X.2 </text:span></text:p>
            <text:p><text:span text:style-name="T3">(-) 8.2.3.X.XX.X.4 </text:span></text:p>
            <text:p><text:span text:style-name="T3">(-) 8.2.3.X.XX.X.5 </text:span></text:p>
            <text:p><text:span text:style-name="T3">(-) 8.2.3.X.XX.X.6 </text:span></text:p>
            <text:p><text:span text:style-name="T3">(-) 8.2.3.X.XX.X.7 </text:span></text:p>
            <text:p><text:span text:style-name="T3">(-) 8.2.3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8"/>AMORTIZAÇÕES DE EMPRÉSTIMO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8.3.X.X.XX.X.X </text:span></text:p>
            <text:p><text:span text:style-name="T3">(-) 8.3.X.X.XX.X.2 </text:span></text:p>
            <text:p><text:span text:style-name="T3">(-) 8.3.X.X.XX.X.4 </text:span></text:p>
            <text:p><text:span text:style-name="T3">(-) 8.3.X.X.XX.X.5 </text:span></text:p>
            <text:p><text:span text:style-name="T3">(-) 8.3.X.X.XX.X.6 </text:span></text:p>
            <text:p><text:span text:style-name="T3">(-) 8.3.X.X.XX.X.7 </text:span></text:p>
            <text:p><text:span text:style-name="T3">(-) 8.3.X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8"/>TRANSFERÊNCIAS DE CAPITAL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1"/>Transferências da União e de suas Entidade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8.4.1.X.XX.X.X</text:span></text:p>
            <text:p><text:span text:style-name="T3">(-) 8.4.1.X.XX.X.2 </text:span></text:p>
            <text:p><text:span text:style-name="T3">(-) 8.4.1.X.XX.X.4 </text:span></text:p>
            <text:p><text:span text:style-name="T3">(-) 8.4.1.X.XX.X.5 </text:span></text:p>
            <text:p><text:span text:style-name="T3">(-) 8.4.1.X.XX.X.6 </text:span></text:p>
            <text:p><text:span text:style-name="T3">(-) 8.4.1.X.XX.X.7 </text:span></text:p>
            <text:p><text:span text:style-name="T3">(-) 8.4.1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os Estados e do Distrito Federal e de suas Entidade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8.4.2.X.XX.X.X </text:span></text:p>
            <text:p><text:span text:style-name="T3">(-) 8.4.2.X.XX.X.2 </text:span></text:p>
            <text:p><text:span text:style-name="T3">(-) 8.4.2.X.XX.X.4 </text:span></text:p>
            <text:p><text:span text:style-name="T3">(-) 8.4.2.X.XX.X.5 </text:span></text:p>
            <text:p><text:span text:style-name="T3">(-) 8.4.2.X.XX.X.6 </text:span></text:p>
            <text:p><text:span text:style-name="T3">(-) 8.4.2.X.XX.X.7 </text:span></text:p>
            <text:p><text:span text:style-name="T3">(-) 8.4.2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8.4.3.X.XX.X.X </text:span></text:p>
            <text:p><text:span text:style-name="T3">(-) 8.4.3.X.XX.X.2 </text:span></text:p>
            <text:p><text:span text:style-name="T3">(-) 8.4.3.X.XX.X.4 </text:span></text:p>
            <text:p><text:span text:style-name="T3">(-) 8.4.3.X.XX.X.5 </text:span></text:p>
            <text:p><text:span text:style-name="T3">(-) 8.4.3.X.XX.X.6 </text:span></text:p>
            <text:p><text:span text:style-name="T3">(-) 8.4.3.X.XX.X.7 </text:span></text:p>
            <text:p><text:span text:style-name="T3">(-) 8.4.3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39" office:value-type="string" calcext:value-type="string">
            <text:p><text:span text:style-name="T1">Nesta linha são consideradas rubricas iniciadas em: </text:span><text:span text:style-name="T4"> </text:span></text:p>
            <text:p><text:span text:style-name="T3">+ 8.4.4.X.XX.X.X </text:span></text:p>
            <text:p><text:span text:style-name="T3">(-) 8.4.4.X.XX.X.2 </text:span></text:p>
            <text:p><text:span text:style-name="T3">(-) 8.4.4.X.XX.X.4 </text:span></text:p>
            <text:p><text:span text:style-name="T3">(-) 8.4.4.X.XX.X.5 </text:span></text:p>
            <text:p><text:span text:style-name="T3">(-) 8.4.4.X.XX.X.6 </text:span></text:p>
            <text:p><text:span text:style-name="T3">(-) 8.4.4.X.XX.X.7 </text:span></text:p>
            <text:p><text:span text:style-name="T3">(-) 8.4.4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3" office:value-type="string" calcext:value-type="string">
            <text:p><text:s text:c="12"/>Transferências de Outras Instituições Pública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8.4.5.X.XX.X.X </text:span></text:p>
            <text:p><text:span text:style-name="T3">(-) 8.4.5.X.XX.X.2 </text:span></text:p>
            <text:p><text:span text:style-name="T3">(-) 8.4.5.X.XX.X.4 </text:span></text:p>
            <text:p><text:span text:style-name="T3">(-) 8.4.5.X.XX.X.5 </text:span></text:p>
            <text:p><text:span text:style-name="T3">(-) 8.4.5.X.XX.X.6 </text:span></text:p>
            <text:p><text:span text:style-name="T3">(-) 8.4.5.X.XX.X.7 </text:span></text:p>
            <text:p><text:span text:style-name="T3">(-) 8.4.5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3" office:value-type="string" calcext:value-type="string">
            <text:p><text:s text:c="12"/>Transferências do Exterior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8.4.6.X.XX.X.X </text:span></text:p>
            <text:p><text:span text:style-name="T3">(-) 8.4.6.X.XX.X.2 </text:span></text:p>
            <text:p><text:span text:style-name="T3">(-) 8.4.6.X.XX.X.4 </text:span></text:p>
            <text:p><text:span text:style-name="T3">(-) 8.4.6.X.XX.X.5</text:span></text:p>
            <text:p><text:span text:style-name="T3">(-) 8.4.6.X.XX.X.6 </text:span></text:p>
            <text:p><text:span text:style-name="T3">(-) 8.4.6.X.XX.X.7 </text:span></text:p>
            <text:p><text:span text:style-name="T3">(-) 8.4.6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1" office:value-type="string" calcext:value-type="string">
            <text:p><text:s text:c="12"/>Transferências de Pessoas Físicas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8.4.7.X.XX.X.X </text:span></text:p>
            <text:p><text:span text:style-name="T3">(-) 8.4.7.X.XX.X.2 </text:span></text:p>
            <text:p><text:span text:style-name="T3">(-) 8.4.7.X.XX.X.4 </text:span></text:p>
            <text:p><text:span text:style-name="T3">(-) 8.4.7.X.XX.X.5 </text:span></text:p>
            <text:p><text:span text:style-name="T3">(-) 8.4.7.X.XX.X.6</text:span></text:p>
            <text:p><text:span text:style-name="T3">(-) 8.4.7.X.XX.X.7 </text:span></text:p>
            <text:p><text:span text:style-name="T3">(-) 8.4.7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3" office:value-type="string" calcext:value-type="string">
            <text:p><text:s text:c="12"/>Transferências Provenientes de Depósitos Não Identificados</text:p>
          </table:table-cell>
          <table:table-cell table:style-name="ce39" office:value-type="string" calcext:value-type="string">
            <text:p><text:span text:style-name="T1">Nesta linha são consideradas rubricas iniciadas em:</text:span></text:p>
            <text:p><text:span text:style-name="T3">+ 8.4.8.X.XX.X.X </text:span></text:p>
            <text:p><text:span text:style-name="T3">(-) 8.4.8.X.XX.X.2 </text:span></text:p>
            <text:p><text:span text:style-name="T3">(-) 8.4.8.X.XX.X.4 </text:span></text:p>
            <text:p><text:span text:style-name="T3">(-) 8.4.8.X.XX.X.5 </text:span></text:p>
            <text:p><text:span text:style-name="T3">(-) 8.4.8.X.XX.X.6 </text:span></text:p>
            <text:p><text:span text:style-name="T3">(-) 8.4.8.X.XX.X.7 </text:span></text:p>
            <text:p><text:span text:style-name="T3">(-) 8.4.8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29" office:value-type="string" calcext:value-type="string">
            <text:p><text:s text:c="8"/>OUTRAS RECEITAS DE CAPITAL</text:p>
          </table:table-cell>
          <table:table-cell table:style-name="ce38" office:value-type="string" calcext:value-type="string">
            <text:p>Somatório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3">
          <table:table-cell table:style-name="ce29" office:value-type="string" calcext:value-type="string">
            <text:p><text:s text:c="12"/>Integralização do Capital Social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8.9.1.X.XX.X.X </text:span></text:p>
            <text:p><text:span text:style-name="T3">(-) 8.9.1.X.XX.X.2</text:span></text:p>
            <text:p><text:span text:style-name="T3">(-) 8.9.1.X.XX.X.4 </text:span></text:p>
            <text:p><text:span text:style-name="T3">(-) 8.9.1.X.XX.X.5 </text:span></text:p>
            <text:p><text:span text:style-name="T3">(-) 8.9.1.X.XX.X.6 </text:span></text:p>
            <text:p><text:span text:style-name="T3">(-) 8.9.1.X.XX.X.7 </text:span></text:p>
            <text:p><text:span text:style-name="T3">(-) 8.9.1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29" office:value-type="string" calcext:value-type="string">
            <text:p><text:s text:c="12"/>Remuneração das Disponibilidades do Tesouro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1">+ </text:span><text:span text:style-name="T4">8.9.3.X.XX.X.X </text:span></text:p>
            <text:p><text:span text:style-name="T3">(-) 8.9.3.X.XX.X.2 </text:span></text:p>
            <text:p><text:span text:style-name="T3">(-) 8.9.3.X.XX.X.4 </text:span></text:p>
            <text:p><text:span text:style-name="T3">(-) 8.9.3.X.XX.X.5 </text:span></text:p>
            <text:p><text:span text:style-name="T3">(-) 8.9.3.X.XX.X.6 </text:span></text:p>
            <text:p><text:span text:style-name="T3">(-) 8.9.3.X.XX.X.7 </text:span></text:p>
            <text:p><text:span text:style-name="T3">(-) 8.9.3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29" office:value-type="string" calcext:value-type="string">
            <text:p><text:s text:c="12"/>Resgate de Títulos do Tesouro <text:s text:c="6"/>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8.9.4.X.XX.X.X </text:span></text:p>
            <text:p><text:span text:style-name="T3">(-) 8.9.4.X.XX.X.2 </text:span></text:p>
            <text:p><text:span text:style-name="T3">(-) 8.9.4.X.XX.X.4 </text:span></text:p>
            <text:p><text:span text:style-name="T3">(-) 8.9.4.X.XX.X.5 </text:span></text:p>
            <text:p><text:span text:style-name="T3">(-) 8.9.4.X.XX.X.6 </text:span></text:p>
            <text:p><text:span text:style-name="T3">(-) 8.9.4.X.XX.X.7 </text:span></text:p>
            <text:p><text:span text:style-name="T3">(-) 8.9.4.X.XX.X.8</text:span></text:p>
          </table:table-cell>
          <table:covered-table-cell table:style-name="ce46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28"/>
          <table:table-cell table:style-name="ce26"/>
          <table:covered-table-cell table:style-name="ce46"/>
          <table:covered-table-cell table:style-name="ce28"/>
          <table:table-cell table:style-name="ce13"/>
          <table:table-cell table:style-name="ce97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30" office:value-type="string" calcext:value-type="string">
            <text:p><text:s text:c="11"/>Demais Receitas de Capital</text:p>
          </table:table-cell>
          <table:table-cell table:style-name="ce39" office:value-type="string" calcext:value-type="string">
            <text:p><text:span text:style-name="T1">Nesta linha são consideradas rubricas iniciadas em: </text:span></text:p>
            <text:p><text:span text:style-name="T3">+ 8.9.9.X.XX.X.X </text:span></text:p>
            <text:p><text:span text:style-name="T3">(-) 8.9.9.X.XX.X.2 </text:span></text:p>
            <text:p><text:span text:style-name="T3">(-) 8.9.9.X.XX.X.4 </text:span></text:p>
            <text:p><text:span text:style-name="T3">(-) 8.9.9.X.XX.X.5 </text:span></text:p>
            <text:p><text:span text:style-name="T3">(-) 8.9.9.X.XX.X.6 </text:span></text:p>
            <text:p><text:span text:style-name="T3">(-) 8.9.9.X.XX.X.7 </text:span></text:p>
            <text:p><text:span text:style-name="T3">(-) 8.9.9.X.XX.X.8</text:span></text:p>
          </table:table-cell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table-cell table:style-name="ce101"/>
          <table:covered-table-cell table:style-name="ce58"/>
          <table:covered-table-cell table:style-name="ce33"/>
          <table:table-cell table:style-name="ce88"/>
          <table:table-cell table:style-name="ce30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31" table:number-columns-repeated="2"/>
          <table:table-cell table:style-name="ce13"/>
          <table:table-cell table:style-name="ce31" table:number-columns-repeated="22"/>
          <table:table-cell table:number-columns-repeated="999"/>
        </table:table-row>
        <table:table-row table:style-name="ro1">
          <table:table-cell table:style-name="ce32" office:value-type="string" calcext:value-type="string" table:number-columns-spanned="1" table:number-rows-spanned="4">
            <text:p>DESPESAS INTRA-ORÇAMENTÁRIAS</text:p>
          </table:table-cell>
          <table:table-cell table:style-name="ce32" office:value-type="string" calcext:value-type="string" table:number-columns-spanned="1" table:number-rows-spanned="4">
            <text:p>Informações Complementares</text:p>
          </table:table-cell>
          <table:table-cell table:style-name="ce37" office:value-type="string" calcext:value-type="string" table:number-columns-spanned="1" table:number-rows-spanned="3">
            <text:p>DOTAÇÃO INICIAL</text:p>
            <text:p/>
          </table:table-cell>
          <table:table-cell table:style-name="ce37" office:value-type="string" calcext:value-type="string" table:number-columns-spanned="1" table:number-rows-spanned="3">
            <text:p/>
            <text:p>DOTAÇÃO ATUALIZADA</text:p>
            <text:p/>
          </table:table-cell>
          <table:table-cell table:style-name="ce41" office:value-type="string" calcext:value-type="string" table:number-columns-spanned="2" table:number-rows-spanned="1">
            <text:p>DESPESAS EMPENHADAS</text:p>
            <text:p/>
          </table:table-cell>
          <table:covered-table-cell table:style-name="ce67"/>
          <table:table-cell table:style-name="ce86" office:value-type="string" calcext:value-type="string">
            <text:p>SALDO</text:p>
          </table:table-cell>
          <table:table-cell table:style-name="ce41" office:value-type="string" calcext:value-type="string" table:number-columns-spanned="2" table:number-rows-spanned="1">
            <text:p><text:span text:style-name="T3">DESPESAS LIQUIDADAS</text:span></text:p>
            <text:p><text:span text:style-name="T3">                              </text:span></text:p>
          </table:table-cell>
          <table:covered-table-cell table:style-name="ce67"/>
          <table:table-cell table:style-name="ce86" office:value-type="string" calcext:value-type="string">
            <text:p>SALDO</text:p>
          </table:table-cell>
          <table:table-cell table:style-name="ce37" office:value-type="string" calcext:value-type="string" table:number-columns-spanned="1" table:number-rows-spanned="3">
            <text:p>DESPESAS PAGAS ATÉ O BIMESTRE</text:p>
            <text:p/>
          </table:table-cell>
          <table:table-cell table:style-name="ce41" office:value-type="string" calcext:value-type="string" table:number-columns-spanned="2" table:number-rows-spanned="3">
            <text:p>INSCRITAS EM RESTOS A PAGAR NÃO PROCESSADOS </text:p>
            <text:p>                 </text:p>
          </table:table-cell>
          <table:covered-table-cell table:style-name="ce64"/>
          <table:table-cell table:style-name="ce31" table:number-columns-repeated="12"/>
          <table:table-cell table:number-columns-repeated="999"/>
        </table:table-row>
        <table:table-row table:style-name="ro2">
          <table:covered-table-cell table:number-columns-repeated="2" table:style-name="ce28"/>
          <table:covered-table-cell table:number-columns-repeated="2" table:style-name="ce8"/>
          <table:table-cell table:style-name="ce74" office:value-type="string" calcext:value-type="string">
            <text:p>No Bimestre</text:p>
          </table:table-cell>
          <table:table-cell table:style-name="ce74" office:value-type="string" calcext:value-type="string">
            <text:p>Até o </text:p>
            <text:p>Bimestre</text:p>
          </table:table-cell>
          <table:table-cell table:style-name="ce74"/>
          <table:table-cell table:style-name="ce41" office:value-type="string" calcext:value-type="string" table:number-columns-spanned="1" table:number-rows-spanned="3">
            <text:p>No Bimestre</text:p>
          </table:table-cell>
          <table:table-cell table:style-name="ce37" office:value-type="string" calcext:value-type="string">
            <text:p>Até o </text:p>
            <text:p>Bimestre</text:p>
          </table:table-cell>
          <table:table-cell table:style-name="ce74"/>
          <table:covered-table-cell table:style-name="ce8"/>
          <table:covered-table-cell table:style-name="ce46"/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2">
          <table:covered-table-cell table:number-columns-repeated="2" table:style-name="ce28"/>
          <table:covered-table-cell table:number-columns-repeated="2" table:style-name="ce8"/>
          <table:table-cell table:style-name="ce74" table:number-columns-repeated="3"/>
          <table:covered-table-cell table:style-name="ce8"/>
          <table:table-cell table:style-name="ce52"/>
          <table:table-cell table:style-name="ce74"/>
          <table:covered-table-cell table:style-name="ce8"/>
          <table:covered-table-cell table:style-name="ce58"/>
          <table:covered-table-cell table:style-name="ce33"/>
          <table:table-cell table:style-name="ce31" table:number-columns-repeated="12"/>
          <table:table-cell table:number-columns-repeated="999"/>
        </table:table-row>
        <table:table-row table:style-name="ro10">
          <table:covered-table-cell table:number-columns-repeated="2" table:style-name="ce33"/>
          <table:table-cell table:style-name="ce52" office:value-type="string" calcext:value-type="string">
            <text:p>(d)</text:p>
          </table:table-cell>
          <table:table-cell table:style-name="ce52" office:value-type="string" calcext:value-type="string">
            <text:p>(e)</text:p>
          </table:table-cell>
          <table:table-cell table:style-name="ce52"/>
          <table:table-cell table:style-name="ce52" office:value-type="string" calcext:value-type="string">
            <text:p>(f)</text:p>
          </table:table-cell>
          <table:table-cell table:style-name="ce87" office:value-type="string" calcext:value-type="string">
            <text:p>(g) = (e-f) </text:p>
          </table:table-cell>
          <table:covered-table-cell table:style-name="ce9"/>
          <table:table-cell table:style-name="ce54" office:value-type="string" calcext:value-type="string">
            <text:p>(h)</text:p>
          </table:table-cell>
          <table:table-cell table:style-name="ce87" office:value-type="string" calcext:value-type="string">
            <text:p>(i) = (e-h)</text:p>
          </table:table-cell>
          <table:table-cell table:style-name="ce52" office:value-type="string" calcext:value-type="string">
            <text:p>(j)</text:p>
          </table:table-cell>
          <table:table-cell table:style-name="ce54" office:value-type="string" calcext:value-type="string" table:number-columns-spanned="2" table:number-rows-spanned="1">
            <text:p>(k)</text:p>
          </table:table-cell>
          <table:covered-table-cell table:style-name="ce33"/>
          <table:table-cell table:style-name="ce31" table:number-columns-repeated="12"/>
          <table:table-cell table:number-columns-repeated="999"/>
        </table:table-row>
        <table:table-row table:style-name="ro11">
          <table:table-cell table:style-name="ce16" office:value-type="string" calcext:value-type="string">
            <text:p>DESPESAS (INTRA-ORÇAMENTÁRIAS) (IX)</text:p>
          </table:table-cell>
          <table:table-cell table:style-name="ce38" office:value-type="string" calcext:value-type="string">
            <text:p>Somatório</text:p>
          </table:table-cell>
          <table:table-cell table:style-name="ce62" office:value-type="string" calcext:value-type="string" table:number-columns-spanned="1" table:number-rows-spanned="9">
            <text:p>(+) Despesas da LOA </text:p>
          </table:table-cell>
          <table:table-cell table:style-name="ce72" office:value-type="string" calcext:value-type="string" table:number-columns-spanned="1" table:number-rows-spanned="9">
            <text:p>(+) Despesa LOA</text:p>
            <text:p>(+) Créditos Alter. orçam. Despesa</text:p>
            <text:p>(-) Origens Alter. orçam. Despesa</text:p>
          </table:table-cell>
          <table:table-cell table:style-name="ce72" office:value-type="string" calcext:value-type="string" table:number-columns-spanned="1" table:number-rows-spanned="9">
            <text:p>(+) Empenhos</text:p>
            <text:p>(-) Anulações de empenhos do exercício</text:p>
          </table:table-cell>
          <table:table-cell table:style-name="ce72" office:value-type="string" calcext:value-type="string" table:number-columns-spanned="1" table:number-rows-spanned="9">
            <text:p><text:span text:style-name="T3">(+) Empenhos do exercício anterior</text:span></text:p>
            <text:p><text:span text:style-name="T3">(-) Anulações de empenhos do exercício anterior</text:span></text:p>
            <text:p><text:span text:style-name="T6">* Considerar o mesmo período para o exercício anterior</text:span></text:p>
          </table:table-cell>
          <table:table-cell table:style-name="ce25"/>
          <table:table-cell table:style-name="ce70" office:value-type="string" calcext:value-type="string" table:number-columns-spanned="1" table:number-rows-spanned="9">
            <text:p>(+) Liquidações de empenhos do exercício</text:p>
            <text:p>(-) Anulações de Liquidações de empenhos do exercício</text:p>
          </table:table-cell>
          <table:table-cell table:style-name="ce70" office:value-type="string" calcext:value-type="string" table:number-columns-spanned="1" table:number-rows-spanned="9">
            <text:p>(+) Liquidações de empenhos do exercício anterior</text:p>
            <text:p>(-) Anulações de Liquidações de empenhos do exercício anterior</text:p>
            <text:p>* Considerar o mesmo período para o exercício anterior</text:p>
          </table:table-cell>
          <table:table-cell table:style-name="ce89"/>
          <table:table-cell table:style-name="ce76" office:value-type="string" calcext:value-type="string" table:number-columns-spanned="1" table:number-rows-spanned="9">
            <text:p>(+) Pagamento de empenho no exercíco</text:p>
            <text:p>(-) Anulações de pagamentos de empenho do exercício</text:p>
          </table:table-cell>
          <table:table-cell table:style-name="ce72" office:value-type="string" calcext:value-type="string" table:number-columns-spanned="2" table:number-rows-spanned="9">
            <text:p>(+) Empenhos não liquidados no exercício</text:p>
            <text:p>(+) Empenhos "em liquidação" no exercício</text:p>
          </table:table-cell>
          <table:covered-table-cell table:style-name="ce64"/>
          <table:table-cell table:style-name="ce31" table:number-columns-repeated="12"/>
          <table:table-cell table:number-columns-repeated="999"/>
        </table:table-row>
        <table:table-row table:style-name="ro12">
          <table:table-cell table:style-name="ce10" office:value-type="string" calcext:value-type="string">
            <text:p><text:s text:c="4"/>DESPESAS CORRENTES</text:p>
          </table:table-cell>
          <table:table-cell table:style-name="ce38" office:value-type="string" calcext:value-type="string">
            <text:p>Somatório</text:p>
          </table:table-cell>
          <table:covered-table-cell table:number-columns-repeated="4" table:style-name="ce8"/>
          <table:table-cell table:style-name="ce26"/>
          <table:covered-table-cell table:number-columns-repeated="2" table:style-name="ce8"/>
          <table:table-cell table:style-name="ce17"/>
          <table:covered-table-cell table:style-name="ce8"/>
          <table:covered-table-cell table:style-name="ce46"/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0" office:value-type="string" calcext:value-type="string">
            <text:p><text:s text:c="8"/>PESSOAL E ENCARGOS SOCIAIS</text:p>
          </table:table-cell>
          <table:table-cell table:style-name="ce21" office:value-type="string" calcext:value-type="string">
            <text:p><text:span text:style-name="T1">Nesta linha são considerados naturezas de despesas iniciados em: </text:span></text:p>
            <text:p><text:span text:style-name="T3">+ 3.1.91.XX.XX</text:span></text:p>
          </table:table-cell>
          <table:covered-table-cell table:number-columns-repeated="4" table:style-name="ce8"/>
          <table:table-cell table:style-name="ce26"/>
          <table:covered-table-cell table:number-columns-repeated="2" table:style-name="ce8"/>
          <table:table-cell table:style-name="ce17"/>
          <table:covered-table-cell table:style-name="ce8"/>
          <table:covered-table-cell table:style-name="ce46"/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0" office:value-type="string" calcext:value-type="string">
            <text:p><text:s text:c="8"/>JUROS E ENCARGOS DA DÍVIDA</text:p>
          </table:table-cell>
          <table:table-cell table:style-name="ce21" office:value-type="string" calcext:value-type="string">
            <text:p><text:span text:style-name="T1">Nesta linha são considerados naturezas de despesas iniciados em: </text:span></text:p>
            <text:p><text:span text:style-name="T3">+ 3.2.91.XX.XX</text:span></text:p>
          </table:table-cell>
          <table:covered-table-cell table:number-columns-repeated="4" table:style-name="ce8"/>
          <table:table-cell table:style-name="ce26"/>
          <table:covered-table-cell table:number-columns-repeated="2" table:style-name="ce8"/>
          <table:table-cell table:style-name="ce17"/>
          <table:covered-table-cell table:style-name="ce8"/>
          <table:covered-table-cell table:style-name="ce46"/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0" office:value-type="string" calcext:value-type="string">
            <text:p><text:s text:c="8"/>OUTRAS DESPESAS CORRENTES</text:p>
          </table:table-cell>
          <table:table-cell table:style-name="ce21" office:value-type="string" calcext:value-type="string">
            <text:p><text:span text:style-name="T1">Nesta linha são considerados naturezas de despesas iniciados em: </text:span></text:p>
            <text:p><text:span text:style-name="T3">+ 3.3.91.XX.XX</text:span></text:p>
          </table:table-cell>
          <table:covered-table-cell table:number-columns-repeated="4" table:style-name="ce8"/>
          <table:table-cell table:style-name="ce26"/>
          <table:covered-table-cell table:number-columns-repeated="2" table:style-name="ce8"/>
          <table:table-cell table:style-name="ce17"/>
          <table:covered-table-cell table:style-name="ce8"/>
          <table:covered-table-cell table:style-name="ce46"/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0" office:value-type="string" calcext:value-type="string">
            <text:p><text:s text:c="4"/>DESPESAS DE CAPITAL</text:p>
          </table:table-cell>
          <table:table-cell table:style-name="ce38" office:value-type="string" calcext:value-type="string">
            <text:p>Somatório</text:p>
          </table:table-cell>
          <table:covered-table-cell table:number-columns-repeated="4" table:style-name="ce8"/>
          <table:table-cell table:style-name="ce26"/>
          <table:covered-table-cell table:number-columns-repeated="2" table:style-name="ce8"/>
          <table:table-cell table:style-name="ce17"/>
          <table:covered-table-cell table:style-name="ce8"/>
          <table:covered-table-cell table:style-name="ce46"/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0" office:value-type="string" calcext:value-type="string">
            <text:p><text:s text:c="8"/>INVESTIMENTOS</text:p>
          </table:table-cell>
          <table:table-cell table:style-name="ce21" office:value-type="string" calcext:value-type="string">
            <text:p><text:span text:style-name="T1">Nesta linha são considerados naturezas de despesas iniciados em: </text:span></text:p>
            <text:p><text:span text:style-name="T3">+ 4.4.91.XX.XX</text:span></text:p>
          </table:table-cell>
          <table:covered-table-cell table:number-columns-repeated="4" table:style-name="ce8"/>
          <table:table-cell table:style-name="ce26"/>
          <table:covered-table-cell table:number-columns-repeated="2" table:style-name="ce8"/>
          <table:table-cell table:style-name="ce17"/>
          <table:covered-table-cell table:style-name="ce8"/>
          <table:covered-table-cell table:style-name="ce46"/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10" office:value-type="string" calcext:value-type="string">
            <text:p><text:s text:c="8"/>INVERSÕES FINANCEIRAS</text:p>
          </table:table-cell>
          <table:table-cell table:style-name="ce44" office:value-type="string" calcext:value-type="string">
            <text:p><text:span text:style-name="T1">Nesta linha são considerados naturezas de despesas iniciados em: </text:span></text:p>
            <text:p><text:span text:style-name="T3">+ 4.5.91.XX.XX</text:span></text:p>
          </table:table-cell>
          <table:covered-table-cell table:number-columns-repeated="4" table:style-name="ce8"/>
          <table:table-cell table:style-name="ce26"/>
          <table:covered-table-cell table:number-columns-repeated="2" table:style-name="ce8"/>
          <table:table-cell table:style-name="ce17"/>
          <table:covered-table-cell table:style-name="ce8"/>
          <table:covered-table-cell table:style-name="ce46"/>
          <table:covered-table-cell table:style-name="ce28"/>
          <table:table-cell table:style-name="ce31" table:number-columns-repeated="12"/>
          <table:table-cell table:number-columns-repeated="999"/>
        </table:table-row>
        <table:table-row table:style-name="ro2">
          <table:table-cell table:style-name="ce10" office:value-type="string" calcext:value-type="string">
            <text:p><text:s text:c="8"/>AMORTIZAÇÃO DA DÍVIDA</text:p>
          </table:table-cell>
          <table:table-cell table:style-name="ce44" office:value-type="string" calcext:value-type="string">
            <text:p><text:span text:style-name="T1">Nesta linha são considerados naturezas de despesas iniciados em: </text:span></text:p>
            <text:p><text:span text:style-name="T3">+ 4.6.91.XX.XX</text:span></text:p>
          </table:table-cell>
          <table:covered-table-cell table:number-columns-repeated="4" table:style-name="ce9"/>
          <table:table-cell table:style-name="ce26"/>
          <table:covered-table-cell table:number-columns-repeated="2" table:style-name="ce9"/>
          <table:table-cell table:style-name="ce17"/>
          <table:covered-table-cell table:style-name="ce9"/>
          <table:covered-table-cell table:style-name="ce58"/>
          <table:covered-table-cell table:style-name="ce33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34" office:value-type="string" calcext:value-type="string">
            <text:p><text:s text:c="4"/>RESERVA DE CONTIGÊNCIA</text:p>
          </table:table-cell>
          <table:table-cell table:style-name="ce45" office:value-type="string" calcext:value-type="string">
            <text:p><text:span text:style-name="T3">Conforme a STN: "</text:span><text:span text:style-name="T5">NÃO HÁ MAPEAMENTO porque não é possivel identificar o item Reserva de Contingência para a modalidade 91. Há uma Classificação de ND e FS propria para a reserva de Contingencia e se for mapeada dará duplicidade com a linha do quadro exceto intra.</text:span><text:span text:style-name="T4">"</text:span></text:p>
          </table:table-cell>
          <table:table-cell table:style-name="ce63" table:number-columns-repeated="2"/>
          <table:table-cell table:style-name="ce78"/>
          <table:table-cell table:style-name="ce84"/>
          <table:table-cell table:style-name="ce51"/>
          <table:table-cell table:style-name="ce84"/>
          <table:table-cell table:style-name="ce51" table:number-columns-repeated="3"/>
          <table:table-cell table:style-name="ce51" table:number-columns-spanned="2" table:number-rows-spanned="1"/>
          <table:covered-table-cell table:style-name="ce67"/>
          <table:table-cell table:style-name="ce31" table:number-columns-repeated="12"/>
          <table:table-cell table:number-columns-repeated="999"/>
        </table:table-row>
        <table:table-row table:style-name="ro1">
          <table:table-cell table:style-name="ce35" office:value-type="string" calcext:value-type="string" table:number-columns-spanned="6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5"/>
          <table:table-cell table:style-name="ce92" table:number-columns-repeated="2"/>
          <table:table-cell table:style-name="ce31" table:number-columns-repeated="17"/>
          <table:table-cell table:number-columns-repeated="999"/>
        </table:table-row>
        <table:table-row table:style-name="ro1">
          <table:table-cell table:style-name="ce31" office:value-type="string" calcext:value-type="string">
            <text:p>Nota(s) Explicativa(s): </text:p>
          </table:table-cell>
          <table:table-cell table:style-name="ce31" table:number-columns-repeated="24"/>
          <table:table-cell table:number-columns-repeated="999"/>
        </table:table-row>
        <table:table-row table:style-name="ro1" table:number-rows-repeated="770">
          <table:table-cell table:style-name="ce31" table:number-columns-repeated="25"/>
          <table:table-cell table:number-columns-repeated="999"/>
        </table:table-row>
        <table:table-row table:style-name="ro1">
          <table:table-cell table:style-name="ce36" table:number-columns-repeated="13"/>
          <table:table-cell table:style-name="ce31" table:number-columns-repeated="12"/>
          <table:table-cell table:number-columns-repeated="999"/>
        </table:table-row>
        <table:table-row table:style-name="ro1" table:number-rows-repeated="2">
          <table:table-cell table:number-columns-repeated="13"/>
          <table:table-cell table:style-name="ce31" table:number-columns-repeated="12"/>
          <table:table-cell table:number-columns-repeated="999"/>
        </table:table-row>
        <table:table-row table:style-name="ro13" table:number-rows-repeated="104759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1" loext:min-decimal-places="1" number:min-integer-digits="1" number:grouping="true"/>
      <number:text> </number:text>
    </number:number-style>
    <number:number-style style:name="N11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">
      <number:number number:decimal-places="0" loext:min-decimal-places="0" number:min-integer-digits="8">
        <number:embedded-text number:position="7">.</number:embedded-text>
        <number:embedded-text number:position="6">.</number:embedded-text>
        <number:embedded-text number:position="5">.</number:embedded-text>
        <number:embedded-text number:position="4">.</number:embedded-text>
        <number:embedded-text number:position="2">.</number:embedded-text>
        <number:embedded-text number:position="1">.</number:embedded-text>
      </number:number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REO_5f_1" style:display-name="PageStyle_RREO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4" meta:object-count="0"/>
    <meta:generator>LibreOffice/6.0.6.2$Windows_X86_64 LibreOffice_project/0c292870b25a325b5ed35f6b45599d2ea4458e77</meta:generator>
  </office:meta>
</office:document-meta>
</file>